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StarSymbol1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108cm" fo:margin-left="0cm" fo:margin-right="0.893cm" table:align="margins" style:writing-mode="lr-tb"/>
    </style:style>
    <style:style style:name="Tabela1.A" style:family="table-column">
      <style:table-column-properties style:column-width="2.919cm" style:rel-column-width="12666*"/>
    </style:style>
    <style:style style:name="Tabela1.B" style:family="table-column">
      <style:table-column-properties style:column-width="2.487cm" style:rel-column-width="10788*"/>
    </style:style>
    <style:style style:name="Tabela1.C" style:family="table-column">
      <style:table-column-properties style:column-width="2.334cm" style:rel-column-width="10121*"/>
    </style:style>
    <style:style style:name="Tabela1.D" style:family="table-column">
      <style:table-column-properties style:column-width="2.598cm" style:rel-column-width="11271*"/>
    </style:style>
    <style:style style:name="Tabela1.E" style:family="table-column">
      <style:table-column-properties style:column-width="2.519cm" style:rel-column-width="10926*"/>
    </style:style>
    <style:style style:name="Tabela1.F" style:family="table-column">
      <style:table-column-properties style:column-width="2.251cm" style:rel-column-width="976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032cm"/>
    </style:style>
    <style:style style:name="Tabela1.B4.1" style:family="table-row">
      <style:table-row-properties style:min-row-height="2.154cm"/>
    </style:style>
    <style:style style:name="Tabela1.B4.2" style:family="table-row">
      <style:table-row-properties style:min-row-height="1.111cm"/>
    </style:style>
    <style:style style:name="Tabela1.B4.3" style:family="table-row">
      <style:table-row-properties style:min-row-height="1.296cm"/>
    </style:style>
    <style:style style:name="Tabela1.B4.4" style:family="table-row">
      <style:table-row-properties style:min-row-height="1.164cm"/>
    </style:style>
    <style:style style:name="Tabela1.B4.5" style:family="table-row">
      <style:table-row-properties style:min-row-height="1.879cm"/>
    </style:style>
    <style:style style:name="Tabela1.B4.6" style:family="table-row">
      <style:table-row-properties style:min-row-height="1.667cm"/>
    </style:style>
    <style:style style:name="Tabela1.5" style:family="table-row">
      <style:table-row-properties style:min-row-height="1.175cm"/>
    </style:style>
    <style:style style:name="P1" style:family="paragraph" style:parent-style-name="Text_20_body_20_indent" style:master-page-name="Standard">
      <style:paragraph-properties fo:margin-left="0cm" fo:margin-right="-0.25cm" fo:text-indent="0cm" style:auto-text-indent="false"/>
      <style:text-properties style:use-window-font-color="true" fo:font-size="12pt" fo:language="pl" fo:country="PL" style:font-name-asian="Times New Roman" style:font-size-asian="12pt" style:font-name-complex="Times New Roman" style:font-size-complex="10pt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4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P5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margin-left="-0.123cm" fo:margin-right="-0.52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paragraph-properties fo:margin-left="0.009cm" fo:margin-right="-0.626cm" fo:text-indent="0cm" style:auto-text-indent="false"/>
    </style:style>
    <style:style style:name="P9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normal" style:font-size-asian="10pt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normal" style:language-asian="pl" style:country-asian="PL" style:font-weight-asian="normal" style:font-size-complex="12pt" style:language-complex="pl" style:country-complex="PL" style:font-weight-complex="normal"/>
    </style:style>
    <style:style style:name="T6" style:family="text">
      <style:text-properties style:font-name="Times New Roman" fo:font-weight="normal" style:language-asian="pl" style:country-asian="PL" style:font-weight-asian="normal" style:font-size-complex="12pt" style:language-complex="pl" style:country-complex="PL" style:font-weight-complex="normal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 <text:s text:c="7"/><text:span text:style-name="T1">Załącznik do</text:span><text:span text:style-name="T2"> Zarządzenia nr <text:s/>291/ 2008</text:span></text:p>
      <text:p text:style-name="P2"><text:span text:style-name="T3"><text:tab/><text:tab/><text:tab/><text:tab/><text:tab/> <text:tab/> <text:s text:c="14"/>Prezydenta Miasta Świnoujścia</text:span><text:span text:style-name="T4"> </text:span>z dnia <text:s/></text:p>
      <text:p text:style-name="P2"><text:s text:c="89"/>14 kwietnia 2008 r.</text:p>
      <text:p text:style-name="P3"><text:span text:style-name="T5">Wartość 1 m</text:span><text:span text:style-name="T6">²</text:span><text:span text:style-name="T5"> gruntu dla potrzeb przyjęcia nieruchomości <text:s/>gruntowej na stan środków trwałych, <text:s text:c="2"/>z podziałem na obręby ewidencyjne i podgrupy klasyfikacyjne środków trwałych (w ramach grupy KŚT „0 GRUNTY”)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5">Podgrupa KŚT (w ramach grupy „0 GRUNTY”)</text:p>
          </table:table-cell>
          <table:table-cell table:style-name="Tabela1.A1" office:value-type="string">
            <text:p text:style-name="P6">Obręb:</text:p>
            <text:p text:style-name="P6"/>
            <text:p text:style-name="P6"><text:s/>1 i 2</text:p>
          </table:table-cell>
          <table:table-cell table:style-name="Tabela1.A1" office:value-type="string">
            <text:p text:style-name="P6">Obręb:</text:p>
            <text:p text:style-name="P6"/>
            <text:p text:style-name="P6"><text:s/>3, 4, 5, </text:p>
            <text:p text:style-name="P6"><text:s/>9 i 10</text:p>
          </table:table-cell>
          <table:table-cell table:style-name="Tabela1.A1" office:value-type="string">
            <text:p text:style-name="P6">Obręb:</text:p>
            <text:p text:style-name="P6"/>
            <text:p text:style-name="P6"><text:s text:c="2"/>6, 7 i 8</text:p>
          </table:table-cell>
          <table:table-cell table:style-name="Tabela1.A1" office:value-type="string">
            <text:p text:style-name="P6">Obręb:</text:p>
            <text:p text:style-name="P6"/>
            <text:p text:style-name="P6"><text:s/>11, 12, 13 </text:p>
            <text:p text:style-name="P6"><text:s/>i 14</text:p>
          </table:table-cell>
          <table:table-cell table:style-name="Tabela1.F1" office:value-type="string">
            <text:p text:style-name="P6">Obręb:</text:p>
            <text:p text:style-name="P6"/>
            <text:p text:style-name="P6"><text:s/>15, 16, 17, </text:p>
            <text:p text:style-name="P6"><text:s/>18 i 19</text:p>
          </table:table-cell>
        </table:table-row>
        <table:table-row>
          <table:table-cell table:style-name="Tabela1.A2" office:value-type="string">
            <text:p text:style-name="Table_20_Contents"/>
            <text:p text:style-name="P7">01 <text:s/>- użytki rolne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>1,50 zł / 1 m<text:span text:style-name="T7">²</text:span> gruntu</text:p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>1,50 zł / 1 m<text:span text:style-name="T7">²</text:span> gruntu</text:p>
          </table:table-cell>
          <table:table-cell table:style-name="Tabela1.A2" office:value-type="string">
            <text:p text:style-name="Table_20_Contents"/>
            <text:p text:style-name="Table_20_Contents">1,50 zł / 1 m<text:span text:style-name="T7">²</text:span> gruntu</text:p>
          </table:table-cell>
          <table:table-cell table:style-name="Tabela1.A2" office:value-type="string">
            <text:p text:style-name="Table_20_Contents"/>
            <text:p text:style-name="Table_20_Contents">1,50 zł / 1 m<text:span text:style-name="T7">²</text:span> gruntu</text:p>
          </table:table-cell>
          <table:table-cell table:style-name="Tabela1.F2" office:value-type="string">
            <text:p text:style-name="Table_20_Contents"/>
            <text:p text:style-name="Table_20_Contents">1,50 zł / 1m<text:span text:style-name="T7">²</text:span> gruntu</text:p>
          </table:table-cell>
        </table:table-row>
        <table:table-row table:style-name="Tabela1.3">
          <table:table-cell table:style-name="Tabela1.A2" office:value-type="string">
            <text:p text:style-name="P7">02 - grunty leśne</text:p>
            <text:p text:style-name="P7"/>
            <text:p text:style-name="P7"/>
          </table:table-cell>
          <table:table-cell table:style-name="Tabela1.A2" office:value-type="string">
            <text:p text:style-name="Table_20_Contents">5,- zł / 1 m<text:span text:style-name="T7">²</text:span> gruntu</text:p>
          </table:table-cell>
          <table:table-cell table:style-name="Tabela1.A2" office:value-type="string">
            <text:p text:style-name="Table_20_Contents">4,- zł / 1 m<text:span text:style-name="T7">²</text:span> gruntu</text:p>
          </table:table-cell>
          <table:table-cell table:style-name="Tabela1.A2" office:value-type="string">
            <text:p text:style-name="Table_20_Contents">4,- zł / 1 m<text:span text:style-name="T7">²</text:span> gruntu</text:p>
          </table:table-cell>
          <table:table-cell table:style-name="Tabela1.A2" office:value-type="string">
            <text:p text:style-name="Table_20_Contents">3,- zł / 1 m<text:span text:style-name="T7">²</text:span> gruntu</text:p>
          </table:table-cell>
          <table:table-cell table:style-name="Tabela1.F2" office:value-type="string">
            <text:p text:style-name="Table_20_Contents">3,- zł / 1 m<text:span text:style-name="T7">²</text:span> gruntu</text:p>
          </table:table-cell>
        </table:table-row>
        <table:table-row>
          <table:table-cell table:style-name="Tabela1.A2" office:value-type="string">
            <text:p text:style-name="Table_20_Contents"/>
            <text:p text:style-name="P7">03 - grunty zabudowane i zurbanizowane:</text:p>
            <text:p text:style-name="P7"><text:s text:c="6"/></text:p>
            <text:p text:style-name="P7">030 – Tereny mieszkaniowe</text:p>
            <text:p text:style-name="P7"/>
            <text:p text:style-name="P7">031 – Tereny przemysłowe</text:p>
            <text:p text:style-name="P7"/>
            <text:p text:style-name="P7">032 – Tereny zabudowane inne</text:p>
            <text:p text:style-name="P7"/>
            <text:p text:style-name="P7">033 – Zurbanizowane tereny nie zabudowane</text:p>
            <text:p text:style-name="P7"/>
            <text:p text:style-name="P7">034 – Tereny rekreacyjno – wypoczynkowe</text:p>
            <text:p text:style-name="P7"/>
            <text:p text:style-name="P7">035 - Użytki kopalne</text:p>
            <text:p text:style-name="P7"/>
            <text:p text:style-name="P7">036 – Tereny komunikacyjne </text:p>
            <text:p text:style-name="P7"/>
          </table:table-cell>
          <table:table-cell>
            <table:table table:is-sub-table="true">
              <table:table-column table:style-name="Tabela1.B"/>
              <table:table-row table:style-name="Tabela1.B4.1">
                <table:table-cell table:style-name="Tabela1.A2" office:value-type="string">
                  <text:p text:style-name="Table_20_Contents"/>
                </table:table-cell>
              </table:table-row>
              <table:table-row table:style-name="Tabela1.B4.2">
                <table:table-cell table:style-name="Tabela1.A2" office:value-type="string">
                  <text:p text:style-name="Table_20_Contents">400,-zł / 1 m<text:span text:style-name="T7">²</text:span> gruntu</text:p>
                </table:table-cell>
              </table:table-row>
              <table:table-row table:style-name="Tabela1.B4.3">
                <table:table-cell table:style-name="Tabela1.A2" office:value-type="string">
                  <text:p text:style-name="Table_20_Contents">300,-zł / 1 m<text:span text:style-name="T7">²</text:span> gruntu</text:p>
                </table:table-cell>
              </table:table-row>
              <table:table-row table:style-name="Tabela1.B4.4">
                <table:table-cell table:style-name="Tabela1.A2" office:value-type="string">
                  <text:p text:style-name="Table_20_Contents">100,-zł / 1 m<text:span text:style-name="T7">²</text:span> gruntu</text:p>
                </table:table-cell>
              </table:table-row>
              <table:table-row table:style-name="Tabela1.B4.5">
                <table:table-cell table:style-name="Tabela1.A2" office:value-type="string">
                  <text:p text:style-name="Table_20_Contents">200,-zł / 1 m<text:span text:style-name="T7">²</text:span> gruntu</text:p>
                </table:table-cell>
              </table:table-row>
              <table:table-row table:style-name="Tabela1.B4.6">
                <table:table-cell table:style-name="Tabela1.A2" office:value-type="string">
                  <text:p text:style-name="Table_20_Contents">20,-zł / 1 m<text:span text:style-name="T7">²</text:span> gruntu</text:p>
                </table:table-cell>
              </table:table-row>
              <table:table-row table:style-name="Tabela1.B4.3">
                <table:table-cell table:style-name="Tabela1.A2" office:value-type="string">
                  <text:p text:style-name="Table_20_Contents">5,-zł / 1 m<text:span text:style-name="T7">²</text:span> gruntu</text:p>
                </table:table-cell>
              </table:table-row>
              <table:table-row>
                <table:table-cell table:style-name="Tabela1.A2" office:value-type="string">
                  <text:p text:style-name="Table_20_Contents">50,-zł / 1 m<text:span text:style-name="T7">²</text:span> gruntu</text:p>
                </table:table-cell>
              </table:table-row>
            </table:table>
          </table:table-cell>
          <table:table-cell>
            <table:table table:is-sub-table="true">
              <table:table-column table:style-name="Tabela1.C"/>
              <table:table-row table:style-name="Tabela1.B4.1">
                <table:table-cell table:style-name="Tabela1.A2" office:value-type="string">
                  <text:p text:style-name="Table_20_Contents"/>
                </table:table-cell>
              </table:table-row>
              <table:table-row table:style-name="Tabela1.B4.2">
                <table:table-cell table:style-name="Tabela1.A2" office:value-type="string">
                  <text:p text:style-name="Table_20_Contents">200<text:bookmark-start text:name="DDE_LINK1"/>,-zł / 1 m<text:span text:style-name="T7">²</text:span> gruntu<text:bookmark-end text:name="DDE_LINK1"/></text:p>
                </table:table-cell>
              </table:table-row>
              <table:table-row table:style-name="Tabela1.B4.3">
                <table:table-cell table:style-name="Tabela1.A2" office:value-type="string">
                  <text:p text:style-name="Table_20_Contents">150,-zł / 1 m<text:span text:style-name="T7">²</text:span> gruntu</text:p>
                </table:table-cell>
              </table:table-row>
              <table:table-row table:style-name="Tabela1.B4.4">
                <table:table-cell table:style-name="Tabela1.A2" office:value-type="string">
                  <text:p text:style-name="Table_20_Contents">50,-zł / 1 m<text:span text:style-name="T7">²</text:span> gruntu</text:p>
                </table:table-cell>
              </table:table-row>
              <table:table-row table:style-name="Tabela1.B4.5">
                <table:table-cell table:style-name="Tabela1.A2" office:value-type="string">
                  <text:p text:style-name="Table_20_Contents">100,-zł / 1 m<text:span text:style-name="T7">²</text:span> gruntu</text:p>
                </table:table-cell>
              </table:table-row>
              <table:table-row table:style-name="Tabela1.B4.6">
                <table:table-cell table:style-name="Tabela1.A2" office:value-type="string">
                  <text:p text:style-name="Table_20_Contents">10,-zł / 1 m<text:span text:style-name="T7">²</text:span> gruntu</text:p>
                </table:table-cell>
              </table:table-row>
              <table:table-row table:style-name="Tabela1.B4.3">
                <table:table-cell table:style-name="Tabela1.A2" office:value-type="string">
                  <text:p text:style-name="Table_20_Contents">3,-zł / 1 m<text:span text:style-name="T7">²</text:span> gruntu</text:p>
                </table:table-cell>
              </table:table-row>
              <table:table-row>
                <table:table-cell table:style-name="Tabela1.A2" office:value-type="string">
                  <text:p text:style-name="Table_20_Contents">25,-zł / 1 m<text:span text:style-name="T7">²</text:span> gruntu</text:p>
                </table:table-cell>
              </table:table-row>
            </table:table>
          </table:table-cell>
          <table:table-cell>
            <table:table table:is-sub-table="true">
              <table:table-column table:style-name="Tabela1.D"/>
              <table:table-row table:style-name="Tabela1.B4.1">
                <table:table-cell table:style-name="Tabela1.A2" office:value-type="string">
                  <text:p text:style-name="Table_20_Contents"/>
                </table:table-cell>
              </table:table-row>
              <table:table-row table:style-name="Tabela1.B4.2">
                <table:table-cell table:style-name="Tabela1.A2" office:value-type="string">
                  <text:p text:style-name="Table_20_Contents">300,-zł / 1 m<text:span text:style-name="T7">²</text:span> gruntu</text:p>
                </table:table-cell>
              </table:table-row>
              <table:table-row table:style-name="Tabela1.B4.3">
                <table:table-cell table:style-name="Tabela1.A2" office:value-type="string">
                  <text:p text:style-name="Table_20_Contents">225,-zł / 1 m<text:span text:style-name="T7">²</text:span> gruntu</text:p>
                </table:table-cell>
              </table:table-row>
              <table:table-row table:style-name="Tabela1.B4.4">
                <table:table-cell table:style-name="Tabela1.A2" office:value-type="string">
                  <text:p text:style-name="Table_20_Contents">75,-zł / 1 m<text:span text:style-name="T7">²</text:span> gruntu</text:p>
                </table:table-cell>
              </table:table-row>
              <table:table-row table:style-name="Tabela1.B4.5">
                <table:table-cell table:style-name="Tabela1.A2" office:value-type="string">
                  <text:p text:style-name="Table_20_Contents">150,-zł / 1 m<text:span text:style-name="T7">²</text:span> gruntu</text:p>
                </table:table-cell>
              </table:table-row>
              <table:table-row table:style-name="Tabela1.B4.6">
                <table:table-cell table:style-name="Tabela1.A2" office:value-type="string">
                  <text:p text:style-name="Table_20_Contents">15,-zł / 1 m<text:span text:style-name="T7">²</text:span> gruntu</text:p>
                </table:table-cell>
              </table:table-row>
              <table:table-row table:style-name="Tabela1.B4.3">
                <table:table-cell table:style-name="Tabela1.A2" office:value-type="string">
                  <text:p text:style-name="Table_20_Contents">4,-zł / 1 m<text:span text:style-name="T7">²</text:span> gruntu</text:p>
                </table:table-cell>
              </table:table-row>
              <table:table-row>
                <table:table-cell table:style-name="Tabela1.A2" office:value-type="string">
                  <text:p text:style-name="Table_20_Contents">40,-zł / 1 m<text:span text:style-name="T7">²</text:span> gruntu</text:p>
                </table:table-cell>
              </table:table-row>
            </table:table>
          </table:table-cell>
          <table:table-cell>
            <table:table table:is-sub-table="true">
              <table:table-column table:style-name="Tabela1.E"/>
              <table:table-row table:style-name="Tabela1.B4.1">
                <table:table-cell table:style-name="Tabela1.A2" office:value-type="string">
                  <text:p text:style-name="Table_20_Contents"/>
                </table:table-cell>
              </table:table-row>
              <table:table-row table:style-name="Tabela1.B4.2">
                <table:table-cell table:style-name="Tabela1.A2" office:value-type="string">
                  <text:p text:style-name="Table_20_Contents">70,- zł / 1 m<text:span text:style-name="T7">²</text:span> gruntu</text:p>
                </table:table-cell>
              </table:table-row>
              <table:table-row table:style-name="Tabela1.B4.3">
                <table:table-cell table:style-name="Tabela1.A2" office:value-type="string">
                  <text:p text:style-name="Table_20_Contents">50,-zł / 1 m<text:span text:style-name="T7">²</text:span> gruntu</text:p>
                </table:table-cell>
              </table:table-row>
              <table:table-row table:style-name="Tabela1.B4.4">
                <table:table-cell table:style-name="Tabela1.A2" office:value-type="string">
                  <text:p text:style-name="Table_20_Contents">20,-zł / 1 m<text:span text:style-name="T7">²</text:span> gruntu</text:p>
                </table:table-cell>
              </table:table-row>
              <table:table-row table:style-name="Tabela1.B4.5">
                <table:table-cell table:style-name="Tabela1.A2" office:value-type="string">
                  <text:p text:style-name="Table_20_Contents">35,-zł / 1 m<text:span text:style-name="T7">²</text:span> gruntu</text:p>
                </table:table-cell>
              </table:table-row>
              <table:table-row table:style-name="Tabela1.B4.6">
                <table:table-cell table:style-name="Tabela1.A2" office:value-type="string">
                  <text:p text:style-name="Table_20_Contents">4,-zł / 1 m<text:span text:style-name="T7">²</text:span> gruntu</text:p>
                </table:table-cell>
              </table:table-row>
              <table:table-row table:style-name="Tabela1.B4.3">
                <table:table-cell table:style-name="Tabela1.A2" office:value-type="string">
                  <text:p text:style-name="Table_20_Contents">1,-zł / 1 m<text:span text:style-name="T7">²</text:span> gruntu</text:p>
                </table:table-cell>
              </table:table-row>
              <table:table-row>
                <table:table-cell table:style-name="Tabela1.A2" office:value-type="string">
                  <text:p text:style-name="Table_20_Contents">10,-zł / 1 m<text:span text:style-name="T7">²</text:span> gruntu</text:p>
                </table:table-cell>
              </table:table-row>
            </table:table>
          </table:table-cell>
          <table:table-cell>
            <table:table table:is-sub-table="true">
              <table:table-column table:style-name="Tabela1.F"/>
              <table:table-row table:style-name="Tabela1.B4.1">
                <table:table-cell table:style-name="Tabela1.F1" office:value-type="string">
                  <text:p text:style-name="Table_20_Contents"/>
                </table:table-cell>
              </table:table-row>
              <table:table-row table:style-name="Tabela1.B4.2">
                <table:table-cell table:style-name="Tabela1.F1" office:value-type="string">
                  <text:p text:style-name="P8">40,- zł / 1 m<text:span text:style-name="T7">²</text:span> gruntu</text:p>
                </table:table-cell>
              </table:table-row>
              <table:table-row table:style-name="Tabela1.B4.3">
                <table:table-cell table:style-name="Tabela1.F1" office:value-type="string">
                  <text:p text:style-name="Table_20_Contents">30,-zł / 1 m<text:span text:style-name="T7">²</text:span> gruntu</text:p>
                </table:table-cell>
              </table:table-row>
              <table:table-row table:style-name="Tabela1.B4.4">
                <table:table-cell table:style-name="Tabela1.F1" office:value-type="string">
                  <text:p text:style-name="Table_20_Contents">10,-zł / 1 m<text:span text:style-name="T7">²</text:span> gruntu</text:p>
                </table:table-cell>
              </table:table-row>
              <table:table-row table:style-name="Tabela1.B4.5">
                <table:table-cell table:style-name="Tabela1.F1" office:value-type="string">
                  <text:p text:style-name="Table_20_Contents">20,-zł / 1 m<text:span text:style-name="T7">²</text:span> gruntu</text:p>
                </table:table-cell>
              </table:table-row>
              <table:table-row table:style-name="Tabela1.B4.6">
                <table:table-cell table:style-name="Tabela1.F1" office:value-type="string">
                  <text:p text:style-name="Table_20_Contents">2,-zł / 1 m<text:span text:style-name="T7">²</text:span> gruntu</text:p>
                </table:table-cell>
              </table:table-row>
              <table:table-row table:style-name="Tabela1.B4.3">
                <table:table-cell table:style-name="Tabela1.F1" office:value-type="string">
                  <text:p text:style-name="Table_20_Contents">1,-zł / 1 m<text:span text:style-name="T7">²</text:span> gruntu</text:p>
                </table:table-cell>
              </table:table-row>
              <table:table-row>
                <table:table-cell table:style-name="Tabela1.F1" office:value-type="string">
                  <text:p text:style-name="Table_20_Contents">5,-zł / 1 m<text:span text:style-name="T7">²</text:span> gruntu</text:p>
                </table:table-cell>
              </table:table-row>
            </table:table>
          </table:table-cell>
        </table:table-row>
        <table:table-row table:style-name="Tabela1.5">
          <table:table-cell table:style-name="Tabela1.A2" office:value-type="string">
            <text:p text:style-name="P7">04 – użytki ekologiczne</text:p>
            <text:p text:style-name="Table_20_Contents"/>
          </table:table-cell>
          <table:table-cell table:style-name="Tabela1.A2" office:value-type="string">
            <text:p text:style-name="Table_20_Contents">5,- zł / 1 m<text:span text:style-name="T7">²</text:span> gruntu</text:p>
          </table:table-cell>
          <table:table-cell table:style-name="Tabela1.A2" office:value-type="string">
            <text:p text:style-name="Table_20_Contents">5,- zł / 1 m<text:span text:style-name="T7">²</text:span> gruntu</text:p>
          </table:table-cell>
          <table:table-cell table:style-name="Tabela1.A2" office:value-type="string">
            <text:p text:style-name="Table_20_Contents">5,- zł / 1 m<text:span text:style-name="T7">²</text:span> gruntu</text:p>
          </table:table-cell>
          <table:table-cell table:style-name="Tabela1.A2" office:value-type="string">
            <text:p text:style-name="Table_20_Contents">3,- zł / 1 m<text:span text:style-name="T7">²</text:span> gruntu</text:p>
          </table:table-cell>
          <table:table-cell table:style-name="Tabela1.F2" office:value-type="string">
            <text:p text:style-name="Table_20_Contents">3,- zł / 1 m<text:span text:style-name="T7">²</text:span> gruntu</text:p>
          </table:table-cell>
        </table:table-row>
        <table:table-row>
          <table:table-cell table:style-name="Tabela1.A2" office:value-type="string">
            <text:p text:style-name="P7">05 – tereny różne</text:p>
            <text:p text:style-name="P7">06 – nieużytki </text:p>
            <text:p text:style-name="Table_20_Contents"><text:span text:style-name="T8">07 – grunty pod</text:span> </text:p>
            <text:p text:style-name="P7">wodami</text:p>
          </table:table-cell>
          <table:table-cell table:style-name="Tabela1.A2" office:value-type="string">
            <text:p text:style-name="Table_20_Contents"/>
            <text:p text:style-name="Table_20_Contents">2,- zł / 1 m<text:span text:style-name="T7">²</text:span> gruntu</text:p>
          </table:table-cell>
          <table:table-cell table:style-name="Tabela1.A2" office:value-type="string">
            <text:p text:style-name="Table_20_Contents"/>
            <text:p text:style-name="Table_20_Contents">2,- zł / 1 m<text:span text:style-name="T7">²</text:span> gruntu</text:p>
          </table:table-cell>
          <table:table-cell table:style-name="Tabela1.A2" office:value-type="string">
            <text:p text:style-name="Table_20_Contents"/>
            <text:p text:style-name="Table_20_Contents">2,- zł / 1 m<text:span text:style-name="T7">²</text:span> gruntu</text:p>
          </table:table-cell>
          <table:table-cell table:style-name="Tabela1.A2" office:value-type="string">
            <text:p text:style-name="Table_20_Contents"/>
            <text:p text:style-name="Table_20_Contents">1,- zł / 1 m<text:span text:style-name="T7">²</text:span> gruntu</text:p>
          </table:table-cell>
          <table:table-cell table:style-name="Tabela1.F2" office:value-type="string">
            <text:p text:style-name="Table_20_Contents"/>
            <text:p text:style-name="Table_20_Contents">1,- zł / 1 m<text:span text:style-name="T7">²</text:span> gruntu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StarSymbol1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pl" style:country-complex="PL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-left="0.767cm" fo:margin-right="0cm" fo:text-align="justify" style:justify-single-word="false" fo:text-indent="0cm" style:auto-text-indent="false"/>
      <style:text-properties fo:font-size="14pt" style:font-size-asian="14pt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6.244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6.244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2.593cm" fo:margin-right="0cm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z0" style:family="text">
      <style:text-properties fo:font-weight="normal" style:font-weight-asian="normal"/>
    </style:style>
    <style:style style:name="WW8Num7z0" style:family="text">
      <style:text-properties style:font-name="StarSymbol1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normal" style:font-weight-asian="normal"/>
    </style:style>
    <style:style style:name="Absatz-Standardschriftart" style:family="text"/>
    <style:style style:name="WW8Num1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I" text:start-value="4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space-before="1.799cm" text:min-label-width="0.79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7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min-label-width="1.32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dc:title>Uchwała Nr 195/2001</dc:title>
    <meta:initial-creator>wszykula</meta:initial-creator>
    <meta:creation-date>2006-11-16T12:00:00</meta:creation-date>
    <dc:creator>rr</dc:creator>
    <dc:date>2008-04-14T14:59:07</dc:date>
    <meta:printed-by>um</meta:printed-by>
    <meta:print-date>2008-04-03T14:11:35</meta:print-date>
    <dc:language>pl-PL</dc:language>
    <meta:editing-cycles>20</meta:editing-cycles>
    <meta:editing-duration>PT23H33M4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9" meta:word-count="458" meta:character-count="2035"/>
  </office:meta>
</office:document-meta>
</file>