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Świnoujście, dnia .........................................</text:p>
      <text:p text:style-name="P3"/>
      <text:p text:style-name="P4"/>
      <text:p text:style-name="Standard"/>
      <text:p text:style-name="Standard"/>
      <text:p text:style-name="Standard">Nazwisko, imię (firma)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</text:p>
      <text:p text:style-name="Standard"/>
      <text:p text:style-name="Standard">Adres/siedziba firmy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</text:p>
      <text:p text:style-name="Standard"/>
      <text:p text:style-name="Standard">Nip przedsiębiorcy .....................................................................................................</text:p>
      <text:p text:style-name="Standard"/>
      <text:p text:style-name="Standard">Telefon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14"/>URZĄD MIASTA ŚWINOUJŚCIE</text:p>
      <text:p text:style-name="P6">WYDZIAŁ ZDROWIA I POLITYKI SPOŁECZNEJ</text:p>
      <text:p text:style-name="P7"/>
      <text:p text:style-name="P8"/>
      <text:p text:style-name="P9"/>
      <text:p text:style-name="P10">WNIOSEK</text:p>
      <text:p text:style-name="P11">o wydanie zezwolenia na sprzedaż napojów alkoholowych<text:s/>dla<text:s/>przedsiębiorcy,</text:p>
      <text:p text:style-name="P12">którego działalność polega na<text:s/>dostarczaniu żywności na imprezy zamknięte organizowane w czasie i miejscu wyznaczonym przez klienta, w oparciu o zawartą z nim umowę na terenie Miasta Świnoujście<text:s/></text:p>
      <text:p text:style-name="P13"/>
      <text:p text:style-name="P14"/>
      <text:p text:style-name="P15"/>
      <text:list text:style-name="LFO1" text:continue-numbering="true">
        <text:list-item>
          <text:p text:style-name="P16">Oznaczenie rodzaju zezwolenia:</text:p>
        </text:list-item>
      </text:list>
      <text:p text:style-name="P17">- zawierających<text:s/>do 4,5% alkoholu oraz piwa</text:p>
      <text:p text:style-name="P18">- zawierających powyżej 4,5% do 18% alkoholu /z wyjątkiem piwa/</text:p>
      <text:p text:style-name="P19">- zawierających powyżej 18% alkoholu</text:p>
      <text:list text:style-name="LFO1" text:continue-numbering="true">
        <text:list-item>
          <text:p text:style-name="P20">Adres punktu składowania napojów alkoholowych /magazyn dystrybucyjny/</text:p>
        </text:list-item>
      </text:list>
      <text:p text:style-name="P21"/>
      <text:p text:style-name="P22"/>
      <text:p text:style-name="P23"/>
      <text:p text:style-name="P24"/>
      <text:p text:style-name="P25"><text:span text:style-name="T26"><text:s text:c="108"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ubińska Magdalena</meta:initial-creator>
    <dc:creator>Dziubińska Magdalena</dc:creator>
    <meta:creation-date>2024-07-19T11:34:00Z</meta:creation-date>
    <dc:date>2024-07-19T11:34:00Z</dc:date>
    <meta:print-date>2011-05-10T15:0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3" meta:character-count="1698" meta:row-count="12" meta:non-whitespace-character-count="1458"/>
  </office:meta>
</office:document-meta>
</file>