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19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Świnoujście, dnia...............................................</text:p>
      <text:p text:style-name="Standard"/>
      <text:p text:style-name="Standard">Nazwisko, imię / Firma<text:s/>.........................................................................................................................</text:p>
      <text:p text:style-name="Standard"/>
      <text:p text:style-name="Standard">Adres zamieszkania <text:s/>..............................................................................................................................</text:p>
      <text:p text:style-name="Standard"/>
      <text:p text:style-name="Standard">Adres siedziby .......................................................................................................................................</text:p>
      <text:p text:style-name="Standard"/>
      <text:p text:style-name="Standard">Adres do korespondencji / Telefon ........................................................................................................</text:p>
      <text:p text:style-name="Standard"><text:s/></text:p>
      <text:p text:style-name="Standard">NIP przedsiębiorcy ................................................................................................................................</text:p>
      <text:p text:style-name="Standard"/>
      <text:p text:style-name="Standard">Pełnomocnik ..........................................................................................................................................</text:p>
      <text:p text:style-name="Standard"/>
      <text:p text:style-name="Standard"/>
      <text:p text:style-name="P2"><text:s text:c="37"/>URZĄD MIASTA ŚWINOUJŚCIE</text:p>
      <text:p text:style-name="P3">WYDZIAŁ ZDROWIA<text:s/>I POLITYKI SPOŁECZNEJ</text:p>
      <text:p text:style-name="P4"><text:s text:c="35"/>UL. WOJSKA POLSKIEGO 1/2</text:p>
      <text:p text:style-name="P5"><text:s text:c="19"/>72-600 ŚWINOUJŚCIE</text:p>
      <text:p text:style-name="P6"/>
      <text:p text:style-name="P7">WNIOSEK</text:p>
      <text:p text:style-name="P8">o wydanie jednorazowego zezwolenia na sprzedaż napojów alkoholowych</text:p>
      <text:p text:style-name="P9">na terenie miasta Świnoujście</text:p>
      <text:p text:style-name="P10"/>
      <text:p text:style-name="P11">Zwracam się z wnioskiem o wydanie zezwolenia jednorazowego na sprzedaż napojów<text:s/>alkoholowych o zawartości:</text:p>
      <text:p text:style-name="P12"><text:span text:style-name="T13"><text:s text:c="4"/></text:span><text:span text:style-name="T14"></text:span><text:span text:style-name="T15"><text:s text:c="7"/>A/ do 4,5% alkoholu oraz piwa</text:span></text:p>
      <text:p text:style-name="P16"><text:span text:style-name="T17"><text:s text:c="4"/></text:span><text:span text:style-name="T18"></text:span><text:span text:style-name="T19"><text:s text:c="5"/></text:span><text:span text:style-name="T20">B/ od 4,5% do 18% alkoholu /z wyjątkiem piwa/</text:span></text:p>
      <text:p text:style-name="P21"><text:span text:style-name="T22"><text:s text:c="4"/></text:span><text:span text:style-name="T23"></text:span><text:span text:style-name="T24"><text:s text:c="6"/>C/ powyżej 18% alkoholu</text:span></text:p>
      <text:p text:style-name="P25">Przedmiot działalności (handel / gastronomia) .....................................................................................</text:p>
      <text:p text:style-name="P26"/>
      <text:p text:style-name="P27">Data imprezy…………………………………………………………………………………………..</text:p>
      <text:p text:style-name="P28"/>
      <text:p text:style-name="P29">Organizator imprezy …………………………………………………………………………………..</text:p>
      <text:p text:style-name="P30"/>
      <text:p text:style-name="P31">Adres punktu sprzedaży ........................................................................................................................</text:p>
      <text:p text:style-name="P32"/>
      <text:p text:style-name="P33">Ilość punktów sprzedaży <text:s/>……………………………..........................................................................</text:p>
      <text:p text:style-name="P34"/>
      <text:p text:style-name="P35"/>
      <text:p text:style-name="P36"/>
      <text:p text:style-name="P37"><text:s text:c="96"/>........................................................</text:p>
      <text:p text:style-name="P38"><text:s text:c="106"/>(<text:span text:style-name="T39">podpis wnioskodawcy)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ziubinska</meta:initial-creator>
    <dc:creator>Dziubińska Magdalena</dc:creator>
    <meta:creation-date>2018-06-18T13:20:00Z</meta:creation-date>
    <dc:date>2024-07-19T11:54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6" meta:character-count="2278" meta:row-count="16" meta:non-whitespace-character-count="1956"/>
  </office:meta>
</office:document-meta>
</file>