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4.0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WW8Num7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indent="10.954cm" style:auto-text-indent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style:num-suffix=")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rządzenie nr 68/2007</text:h>
      <text:p text:style-name="P2">prezydenta miasta Świnoujścia</text:p>
      <text:p text:style-name="P3"/>
      <text:p text:style-name="P3">z dnia 29 stycznia 2007 r.</text:p>
      <text:p text:style-name="P4"/>
      <text:p text:style-name="P5">w sprawie przeprowadzenia otwartego konkursu ofert na realizację w roku 2007 zadań z zakresu podtrzymywania tradycji narodowej, pielęgnowania polskości oraz rozwoju świadomości narodowej, obywatelskiej i kulturowej.</text:p>
      <text:p text:style-name="P4"/>
      <text:p text:style-name="P4"><text:tab/>Na podstawie art. 11 ust. 1 i 2 w związku z art. 4 ust. 1 pkt <text:s/>3 ustawy z dnia 24 kwietnia 2003 roku o działalności pożytku publicznego i o wolontariacie (Dz. U. Nr 96, poz. 873 z późn. zmianami):</text:p>
      <text:p text:style-name="P4"/>
      <text:p text:style-name="P4"><text:span text:style-name="T1"><text:tab/>§ 1. </text:span>Zarządzam ogłoszenie otwartego konkursu ofert na realizację zadań z zakresu <text:s/>podtrzymywania tradycji narodowej, pielęgnowania polskości oraz rozwoju świadomości narodowej, obywatelskiej i kulturowej w 2007 <text:s/>roku.</text:p>
      <text:p text:style-name="P4"/>
      <text:p text:style-name="P4"><text:span text:style-name="T1"><text:tab/>§ 2. </text:span>Powołuję Komisję do oceny ofert na realizację zadań z zakresu podtrzymywania tradycji narodowej, pielęgnowania polskości oraz rozwoju świadomości narodowej, obywatelskiej i kulturowej, w składzie:</text:p>
      <text:list text:style-name="L2">
        <text:list-item>
          <text:p text:style-name="P6">Danuta Piasecka-Bursiak - przewodnicząca</text:p>
        </text:list-item>
        <text:list-item>
          <text:p text:style-name="P6">Irena Andrzejczak - wiceprzewodnicząca</text:p>
        </text:list-item>
        <text:list-item>
          <text:p text:style-name="P6">Danuta Makarowska - sekretarz</text:p>
        </text:list-item>
        <text:list-item>
          <text:p text:style-name="P6">Ewa <text:s/>Tatarczuk - członek</text:p>
        </text:list-item>
        <text:list-item>
          <text:p text:style-name="P6">Adriana Lesiewicz – członek.</text:p>
        </text:list-item>
      </text:list>
      <text:p text:style-name="P4"/>
      <text:p text:style-name="P4"><text:span text:style-name="T1"><text:tab/>§ 3. </text:span>Zatwierdzam:</text:p>
      <text:list text:style-name="WW8Num7">
        <text:list-item>
          <text:p text:style-name="P7">regulamin pracy komisji konkursowej, który jest integralną częścią zarządzenia i stanowi załącznik nr 1,</text:p>
        </text:list-item>
        <text:list-item>
          <text:p text:style-name="P7">treść ogłoszeń o konkursie (zał. nr 2 i 3 ).</text:p>
        </text:list-item>
      </text:list>
      <text:p text:style-name="P4"/>
      <text:p text:style-name="P4"><text:span text:style-name="T1"><text:tab/>§ 4. </text:span>Wykonanie czynności określonych zarządzeniem powierzam Przewodniczącej komisji konkursowej.</text:p>
      <text:p text:style-name="P4"/>
      <text:p text:style-name="P4"><text:span text:style-name="T1"><text:tab/>§ 5. </text:span>Zarządzenie wchodzi w życie z dniem podpisania.</text:p>
      <text:p text:style-name="P8"/>
      <text:p text:style-name="P8"/>
      <text:p text:style-name="P9">Prezydent Miasta</text:p>
      <text:p text:style-name="P10"/>
      <text:p text:style-name="P11">mgr inż. Janusz Żm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text-transform="uppercas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1-30T09:42:47</meta:creation-date>
    <dc:date>2007-01-30T09:43:58</dc:date>
    <dc:language>pl-PL</dc:language>
    <meta:editing-cycles>3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94" meta:character-count="1427"/>
  </office:meta>
</office:document-meta>
</file>