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65/2007</text:h>
      <text:p text:style-name="P2">prezydenta miasta Świnoujścia</text:p>
      <text:p text:style-name="P3"/>
      <text:p text:style-name="P3">z dnia 26 stycznia 2007 r.</text:p>
      <text:p text:style-name="P4"/>
      <text:p text:style-name="P5"><text:span text:style-name="T1">w sprawie</text:span> <text:span text:style-name="T1">akceptacji aneksu nr 6 do umowy nr WZD/09/06.</text:span></text:p>
      <text:p text:style-name="P4"/>
      <text:p text:style-name="P6"><text:tab/>Na podstawie art. 60 ust. 2 pkt 3 ustawy z dnia 8 marca 1990 r. o samorządzie gminnym (Dz. U. z 2001 r. Nr 142, poz. 1591, z późn. zm.) w związku z art. 25 ust. 1 pkt 1 ustawy z dnia 12 marca 2004 r. o pomocy społecznej (Dz. U. <text:s/>Nr 64, poz. 593 z późn. zm.), postanawiam, co następuje:</text:p>
      <text:p text:style-name="P6"/>
      <text:p text:style-name="P6"><text:span text:style-name="T1"><text:tab/>§ 1. </text:span>Akceptuję treść aneksu nr 6 do umowy nr WZD/09/06 z dnia 20 lutego 2006 r. w sprawie realizacji zadania polegającego na prowadzeniu Dziennego Domu Pomocy w roku 2007 przez Polski Związek Emerytów, Rencistów i Inwalidów z siedzibą w Świnoujściu, przy ul. Piłsudskiego 11.</text:p>
      <text:p text:style-name="P6"/>
      <text:p text:style-name="P6"><text:span text:style-name="T1"><text:tab/>§ 2. </text:span>Wykonanie zarządzenia powierzam Zastępcy Prezydenta Miasta – Leonowi Ryszardowi Kowalskiemu. Powyższe obejmuje upoważnienie do podpisania aneksu nr 6 w przedmiotowej sprawie.</text:p>
      <text:p text:style-name="P6"/>
      <text:p text:style-name="P6"><text:tab/>§ 3. <text:span text:style-name="T2">Zarządzenie wchodzi w życie z dniem podpisania.</text:span></text:p>
      <text:p text:style-name="P7"/>
      <text:p text:style-name="P7"/>
      <text:p text:style-name="P8">Prezydent Miasta</text:p>
      <text:p text:style-name="P9"/>
      <text:p text:style-name="P10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30T08:18:28</meta:creation-date>
    <dc:date>2007-01-30T08:19:08</dc:date>
    <dc:language>pl-PL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7" meta:character-count="970"/>
  </office:meta>
</office:document-meta>
</file>