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Tekst_20_podstawowy_20_3">
      <style:paragraph-properties fo:text-align="center" style:justify-single-word="false"/>
    </style:style>
    <style:style style:name="P6" style:family="paragraph" style:parent-style-name="Tekst_20_podstawowy_20_3">
      <style:paragraph-properties fo:margin-left="0cm" fo:margin-right="-0.661cm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Tekst_20_podstawowy_20_2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2" style:family="paragraph" style:parent-style-name="Standard">
      <style:paragraph-properties fo:margin-left="0cm" fo:margin-right="0cm" fo:text-indent="10.954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10.001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weight-complex="bold"/>
    </style:style>
    <style:style style:name="T7" style:family="text">
      <style:text-properties fo:font-size="12pt" fo:font-weight="bold" style:font-size-asian="12pt" style:font-weight-asian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zarządzenie nr 58/2007</text:h>
      <text:p text:style-name="P2">prezydenta miasta Świnoujścia</text:p>
      <text:p text:style-name="P3"/>
      <text:p text:style-name="P3">z dnia 26 stycznia 2007 r.</text:p>
      <text:p text:style-name="P4"/>
      <text:p text:style-name="P5">w sprawie zlecenia realizacji świadczeń zdrowotnych.</text:p>
      <text:p text:style-name="P6"/>
      <text:p text:style-name="P7"><text:span text:style-name="T1"><text:tab/>Na podstawie art. 60 ust. 2 pkt 3 ustawy z dnia 8 marca 1990 r. </text:span><text:span text:style-name="T2">o samorządzie gminnym</text:span><text:span text:style-name="T1"> (Dz. U. z 2001 r. Nr 142 poz. 1591 z późn. zm.), art. 4¹ ust. 1 pkt 1 ustawy z dnia 26 października 1982 r. o wychowaniu w trzeźwości i przeciwdziałania alkoholizmowi</text:span><text:span text:style-name="T3"> </text:span><text:span text:style-name="T1">(Dz. U. z 2002 r. Nr 147, poz. 1231 z późn. zm.) </text:span><text:span text:style-name="T2">postanawiam, co następuje:</text:span></text:p>
      <text:p text:style-name="P6"/>
      <text:p text:style-name="P8"><text:span text:style-name="T4"><text:tab/>§ 1. </text:span>1. Zlecam Samodzielnemu Publicznemu Zakładowi Opieki Zdrowotnej Szpital Miejski im. Alfreda Sokołowskiego z siedzibą w Świnoujściu, przy ul. Mieszka I 7 wykonywanie świadczeń zdrowotnych z zakresu terapii uzależnień od alkoholu.</text:p>
      <text:p text:style-name="P8"><text:span text:style-name="T5"><text:tab/>2. Przeznaczam kwotę 66.000,00 zł (słownie: sześćdziesiąt sześć tysięcy złotych) na wykonanie świadczeń wymienionych w ust. 1.</text:span></text:p>
      <text:p text:style-name="P9"/>
      <text:p text:style-name="P9"><text:tab/><text:span text:style-name="T4">§ 2. </text:span><text:span text:style-name="T6">Wykonanie zarządzenia powierzam Panu Leonowi Ryszardowi Kowalskiemu Zastępcy Prezydenta Miasta Świnoujścia. Powyższe obejmuje upoważnienie do podpisania umowy w przedmiotowej sprawie.</text:span></text:p>
      <text:p text:style-name="P10"/>
      <text:p text:style-name="P7"><text:span text:style-name="T7"><text:tab/>§ 3. </text:span><text:span text:style-name="T1">Zarządzenie <text:s/>wchodzi w życie z dniem podpisania.</text:span></text:p>
      <text:p text:style-name="P4"/>
      <text:p text:style-name="P11"/>
      <text:p text:style-name="P12">Prezydent Miasta</text:p>
      <text:p text:style-name="P4"/>
      <text:p text:style-name="P13">mgr inż. Janusz Żm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text-transform="uppercase"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7-01-26T14:25:52</meta:creation-date>
    <dc:date>2007-01-26T14:26:30</dc:date>
    <dc:language>pl-PL</dc:language>
    <meta:editing-cycles>2</meta:editing-cycles>
    <meta:editing-duration>PT3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68" meta:character-count="1105"/>
  </office:meta>
</office:document-meta>
</file>