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6" style:family="paragraph" style:parent-style-name="Text_20_body">
      <style:paragraph-properties fo:margin-left="0cm" fo:margin-right="-0.004cm" fo:text-align="justify" style:justify-single-word="false" fo:text-indent="0cm" style:auto-text-indent="false"/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none" style:country-complex="none" style:font-weight-complex="normal"/>
    </style:style>
    <style:style style:name="P7" style:family="paragraph" style:parent-style-name="Tekst_20_podstawowy_20_2">
      <style:paragraph-properties fo:margin-left="0cm" fo:margin-right="-0.004cm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8" style:family="paragraph" style:parent-style-name="Tekst_20_podstawowy_20_2">
      <style:paragraph-properties fo:margin-left="0cm" fo:margin-right="-0.004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none" style:country-complex="none"/>
    </style:style>
    <style:style style:name="P11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none" style:country-complex="none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none" style:country-complex="none"/>
    </style:style>
    <style:style style:name="T3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none" style:country-complex="none"/>
    </style:style>
    <style:style style:name="T4" style:family="text">
      <style:text-properties style:use-window-font-color="true" fo:language="pl" fo:country="PL" style:font-name-asian="Times New Roman" style:language-asian="pl" style:country-asian="PL" style:font-name-complex="Times New Roman" style:language-complex="none" style:country-complex="none"/>
    </style:style>
    <style:style style:name="T5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language-complex="none" style:country-complex="none" style:font-weight-complex="normal"/>
    </style:style>
    <style:style style:name="T6" style:family="text">
      <style:text-properties style:use-window-font-color="true" style:font-name="Times New Roman" fo:language="pl" fo:country="PL" fo:font-weight="bold" style:font-name-asian="Times New Roman" style:language-asian="pl" style:country-asian="PL" style:font-weight-asian="bold" style:font-name-complex="Times New Roman" style:font-size-complex="10pt" style:language-complex="none" style:country-complex="none"/>
    </style:style>
    <style:style style:name="T7" style:family="text">
      <style:text-properties style:use-window-font-color="true" fo:language="pl" fo:country="PL" style:font-name-asian="Times New Roman" style:language-asian="pl" style:country-asian="PL" style:font-name-complex="Times New Roman" style:font-size-complex="10pt" style:language-complex="none" style:country-complex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7/2007</text:h>
      <text:p text:style-name="P2">prezydenta miasta Świnoujścia</text:p>
      <text:p text:style-name="P3"/>
      <text:p text:style-name="P3">z dnia 25 stycznia 2007 r.</text:p>
      <text:p text:style-name="P4"/>
      <text:p text:style-name="P5"><text:span text:style-name="T1">w sprawie nieskorzystania z prawa pierwokupu udziałów w nieruchomości położonej w Świnoujściu przy ul. Józefa Chełmońskiego.</text:span></text:p>
      <text:p text:style-name="P6"/>
      <text:p text:style-name="P7"><text:tab/>Na podstawie: art. 109 ust. 1 i 4 oraz art. 110 ustawy z dnia 21 sierpnia 1997 r. o gospodarce nieruchomościami (Dz. U. z 2004 r. Nr 261 poz. 2603 z późniejszymi zmianami), postanawiam:</text:p>
      <text:p text:style-name="P8"/>
      <text:p text:style-name="P9"><text:span text:style-name="T2"><text:tab/>§ 1. </text:span><text:span text:style-name="T3">Nie skorzystać z przysługującego Gminie Świnoujście prawa pierwokupu:</text:span></text:p>
      <text:list text:style-name="L2">
        <text:list-item>
          <text:p text:style-name="P10">udziału do 1/324 części w działce nr 632/9 o pow. 4447 m², położonej w Świnoujściu przy ul. Józefa Chełmońskiego obręb 5 (Akt Notarialny Rep. A Nr 66/2007 z 03.01.2007r.);</text:p>
        </text:list-item>
        <text:list-item>
          <text:p text:style-name="P11"><text:span text:style-name="T4">udziału do 1/324 części w działce nr 632/9 o pow. 4447 m², położonej w Świnoujściu przy ul. Józefa Chełmońskiego obręb 5 (Akt Notarialny Rep. A Nr 81/2007 z 03.01.2007r.);</text:span></text:p>
        </text:list-item>
        <text:list-item>
          <text:p text:style-name="P11"><text:span text:style-name="T4">udziału do 1/324 części w działce nr 632/9 o pow. 4447 m², położonej w Świnoujściu przy ul. Józefa Chełmońskiego obręb 5 (Akt Notarialny Rep. A Nr 27/2007 z 04.01.2007r.);</text:span></text:p>
        </text:list-item>
        <text:list-item>
          <text:p text:style-name="P11"><text:span text:style-name="T4">udziału do 1/324 części w działce nr 632/9 o pow. 4447 m², położonej w Świnoujściu przy ul. Józefa Chełmońskiego obręb 5 (Akt Notarialny Rep. A Nr 120/2007 z 05.01.2007r.);</text:span></text:p>
        </text:list-item>
        <text:list-item>
          <text:p text:style-name="P11"><text:span text:style-name="T4">udziału do 2/324 części w działce nr 632/9 o pow. 4447 m², położonej w Świnoujściu przy ul. Józefa Chełmońskiego obręb 5 (Akt Notarialny Rep. A Nr 139/2007 z 05.01.2007r.);</text:span></text:p>
        </text:list-item>
      </text:list>
      <text:p text:style-name="P12"/>
      <text:p text:style-name="P13"><text:span text:style-name="T2"><text:tab/>§ 2. </text:span><text:span text:style-name="T5">Wykonanie zarządzenia powierza się Naczelnikowi Wydziału Gospodarki Nieruchomościami.</text:span></text:p>
      <text:p text:style-name="P14"/>
      <text:p text:style-name="P15"><text:span text:style-name="T6"><text:tab/>§ 3. </text:span><text:span text:style-name="T7">Zarządzenie wchodzi w życie z dniem podpisania.</text:span></text:p>
      <text:p text:style-name="P4"/>
      <text:p text:style-name="P16"/>
      <text:p text:style-name="P17">Prezydent Miasta</text:p>
      <text:p text:style-name="P4"/>
      <text:p text:style-name="P18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09:59:12</meta:creation-date>
    <dc:date>2007-01-26T10:00:23</dc:date>
    <dc:language>pl-PL</dc:languag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60" meta:character-count="1506"/>
  </office:meta>
</office:document-meta>
</file>