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kst_20_podstawowy_20_2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kst_20_podstawowy_20_2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kst_20_podstawowy_20_2" style:list-style-name="L2">
      <style:paragraph-properties fo:text-align="start" style:justify-single-word="false" fo:background-color="transparent">
        <style:background-image/>
      </style:paragraph-properties>
    </style:style>
    <style:style style:name="P11" style:family="paragraph" style:parent-style-name="Text_20_body" style:list-style-name="L2">
      <style:paragraph-properties fo:text-align="justify" style:justify-single-word="false" fo:background-color="transparent">
        <style:tab-stops>
          <style:tab-stop style:position="4.763cm"/>
        </style:tab-stops>
        <style:background-image/>
      </style:paragraph-properties>
      <style:text-properties fo:font-size="12pt" style:font-size-asian="12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4.763cm"/>
        </style:tab-stops>
      </style:paragraph-properties>
      <style:text-properties fo:font-size="12pt" style:font-size-asian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54/2007</text:h>
      <text:p text:style-name="P2">prezydenta miasta Świnoujścia</text:p>
      <text:p text:style-name="P3"/>
      <text:p text:style-name="P3">z dnia 25 stycznia 2007 r.</text:p>
      <text:p text:style-name="P4"/>
      <text:p text:style-name="P5">w sprawie powołania komisji przetargowej do przygotowania i przeprowadzenia postępowania nr BGM.7451/01/2006 dotyczącego wyboru wykonawcy robót objętych zadaniem pn.: „Modernizacja ewidencji gruntów w zakresie stworzenia relacji z punktami adresowymi, stworzenie obiektów z części budynków o różnych kondygnacjach, dostosowanie klasoużytków dr, W, Wp do działek, konwersja elementów ewidencji drogowej do mapy zasadniczej jednostki ewidencyjnej Gmina – Miasto Świnoujście w systemie Geo-Info V”.</text:p>
      <text:p text:style-name="P6"/>
      <text:p text:style-name="P7"><text:span text:style-name="T1"><text:tab/>Na podstawie art. 30 ust. 2 pkt 3 i 4 <text:s/>ustawy z dnia 8 marca 1990 r. o samorządzie gminnym (Dz. U. z 2001 r. nr 142, poz. 1591 z późn. zm.), art. 19 ust. 2 ustawy z dnia 29 stycznia 2004 r. Prawo zamówień publicznych (Dz. U. z 2006 r. nr 164, poz. 1163 z późn. zm. ) postanawiam, co następuje:</text:span></text:p>
      <text:p text:style-name="P8"/>
      <text:p text:style-name="P9"><text:span text:style-name="T2"><text:tab/></text:span><text:span text:style-name="T3">§ 1. </text:span><text:span text:style-name="T4">Powołuję komisję przetargową w celu przygotowania i przeprowadzenia postępowania nr BGM. 7451/01/2007 dotyczącego wyboru wykonawcy prac projektowych objętych zadaniem pn.: „</text:span><text:span text:style-name="T5">Modernizacja ewidencji gruntów w zakresie stworzenia relacji z punktami adresowymi, stworzenie obiektów z części budynków o różnych kondygnacjach, dostosowanie klasoużytków dr, W, Wp do działek, konwersja elementów ewidencji drogowej do mapy zasadniczej jednostki ewidencyjnej Gmina – Miasto Świnoujście w systemie Geo-Info V</text:span><text:span text:style-name="T4">”.</text:span></text:p>
      <text:list text:style-name="L2">
        <text:list-item>
          <text:p text:style-name="P10"><text:span text:style-name="T4">Maciej Zięba - przewodniczący, Geodeta Miasta,</text:span></text:p>
        </text:list-item>
        <text:list-item>
          <text:p text:style-name="P10"><text:span text:style-name="T1">Lucyna Ewertowska - członek, zastępca Geodety Miasta,</text:span></text:p>
        </text:list-item>
        <text:list-item>
          <text:p text:style-name="P10"><text:span text:style-name="T1">Urszula Majkowska - członek, kierownik MODGiK,</text:span></text:p>
        </text:list-item>
        <text:list-item>
          <text:p text:style-name="P11">Zbigniew Marciniak - członek, inspektor Biura Prawnego.</text:p>
        </text:list-item>
      </text:list>
      <text:p text:style-name="P12"/>
      <text:p text:style-name="P7"><text:span text:style-name="T6"><text:tab/>§ 2. </text:span><text:span text:style-name="T1">Wykonanie zarządzenia powierzam przewodniczącemu komisji przetargowej.</text:span></text:p>
      <text:p text:style-name="P8"/>
      <text:p text:style-name="P13"><text:span text:style-name="T7"><text:tab/>§ 3. </text:span>Zarządzenie wchodzi w życie z dniem podjęcia.</text:p>
      <text:p text:style-name="P4"/>
      <text:p text:style-name="P14"/>
      <text:p text:style-name="P15">Prezydent Miasta</text:p>
      <text:p text:style-name="P4"/>
      <text:p text:style-name="P16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26T09:10:47</meta:creation-date>
    <dc:date>2007-01-26T09:12:48</dc:date>
    <dc:language>pl-PL</dc:language>
    <meta:editing-cycles>2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46" meta:character-count="1742"/>
  </office:meta>
</office:document-meta>
</file>