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7" style:family="paragraph" style:parent-style-name="Text_20_body_20_indent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Tekst_20_podstawowy_20_2" style:list-style-name="L2">
      <style:paragraph-properties fo:text-align="justify" style:justify-single-word="false"/>
    </style:style>
    <style:style style:name="P11" style:family="paragraph" style:parent-style-name="Text_20_body_20_indent">
      <style:paragraph-properties fo:margin-left="0cm" fo:margin-right="0cm" fo:line-height="0.529cm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Text_20_body_20_indent">
      <style:paragraph-properties fo:margin-left="0cm" fo:margin-right="0cm" fo:line-height="0.529cm" fo:text-indent="0cm" style:auto-text-indent="false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5" style:family="paragraph" style:parent-style-name="Standard">
      <style:paragraph-properties fo:margin-left="0cm" fo:margin-right="0cm" fo:text-indent="10.954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indent="10.001cm" style:auto-text-indent="false"/>
      <style:text-properties fo:font-size="12pt" style:font-size-asian="12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zarządzenie nr 53/2007</text:h>
      <text:p text:style-name="P2">prezydenta miasta Świnoujścia</text:p>
      <text:p text:style-name="P3"/>
      <text:p text:style-name="P3">z dnia 25 stycznia 2007 r.</text:p>
      <text:p text:style-name="P4"/>
      <text:p text:style-name="P5"><text:span text:style-name="T1">w sprawie zatwierdzenia trybu udzielenia zamówienia publicznego, specyfikacji istotnych warunków zamówienia oraz ogłoszenia o przetargu w postępowaniu BGM.7451/01/2007 „Modernizacja ewidencji gruntów w zakresie stworzenia relacji z punktami adresowymi, stworzenie obiektów z części budynków o różnych kondygnacjach, dostosowanie klasoużytków dr, W, Wp do działek, konwersja elementów ewidencji drogowej do mapy zasadniczej jednostki ewidencyjnej Gmina – Miasto Świnoujście w systemie Geo-Info V</text:span><text:span text:style-name="T2">.”</text:span></text:p>
      <text:p text:style-name="P6"/>
      <text:p text:style-name="P7"><text:tab/>Na podstawie art. 30 ust. 2 pkt 3 i 4 ustawy z dnia 8 marca 1990 roku o samorządzie gminnym (tekst jednolity z 2001 r. Dz. U. nr 142, poz. 1591, z późn. zm.) oraz art. 36, 39, 41 i 43 ust. 1 ustawy z dnia 29 stycznia 2004 r. Prawo zamówień publicznych (Dz. U. z 2006 r. nr 164, poz. 1163 ) postanawiam, co następuje:</text:p>
      <text:p text:style-name="P8"/>
      <text:p text:style-name="P9"><text:span text:style-name="T1"><text:tab/>§ 1</text:span><text:span text:style-name="T3">. Zatwierdzam:</text:span></text:p>
      <text:list text:style-name="L2">
        <text:list-item>
          <text:p text:style-name="P10"><text:span text:style-name="T4">tryb udzielenia zamówienia publicznego - przetarg nieograniczony – w postępowaniu BGM.7451/01/2007 dotyczącym wyboru najkorzystniejszej oferty na realizację zadania „</text:span><text:span text:style-name="T5">Modernizacja ewidencji gruntów w zakresie stworzenia relacji z punktami adresowymi, stworzenie obiektów z części budynków o różnych kondygnacjach, dostosowanie klasoużytków dr, W, Wp do działek, konwersja elementów ewidencji drogowej do mapy zasadniczej jednostki ewidencyjnej Gmina – Miasto Świnoujście w systemie Geo-Info V</text:span><text:span text:style-name="T4">”,</text:span></text:p>
        </text:list-item>
        <text:list-item>
          <text:p text:style-name="P10">specyfikację istotnych warunków zamówienia w postępowaniu określonym w pkt 1 (załącznik 1),</text:p>
        </text:list-item>
        <text:list-item>
          <text:p text:style-name="P10">treść ogłoszenia o zamówieniu w postępowaniu jak wyżej (załącznik 2).</text:p>
        </text:list-item>
      </text:list>
      <text:p text:style-name="P11"/>
      <text:p text:style-name="P12"><text:span text:style-name="T6"><text:tab/>§ 2</text:span>. Wykonanie zarządzenia powierzam przewodniczącemu komisji przetargowej.</text:p>
      <text:p text:style-name="P12"/>
      <text:p text:style-name="P13"><text:span text:style-name="T6"><text:tab/>§ 3</text:span>. Zarządzenie wchodzi w życie z dniem podjęcia.</text:p>
      <text:p text:style-name="P4"/>
      <text:p text:style-name="P14"/>
      <text:p text:style-name="P15">Prezydent Miasta</text:p>
      <text:p text:style-name="P4"/>
      <text:p text:style-name="P16">mgr inż. Janusz Żmurkie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cm" style:auto-text-indent="false"/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text-transform="uppercase"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07-01-26T08:59:54</meta:creation-date>
    <dc:date>2007-01-26T09:01:36</dc:date>
    <dc:language>pl-PL</dc:language>
    <meta:editing-cycles>4</meta:editing-cycles>
    <meta:editing-duration>PT1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247" meta:character-count="1731"/>
  </office:meta>
</office:document-meta>
</file>