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52/2007</text:h>
      <text:p text:style-name="P2">prezydenta miasta Świnoujścia</text:p>
      <text:p text:style-name="P3"/>
      <text:p text:style-name="P3">z dnia 25 stycznia 2007 r.</text:p>
      <text:p text:style-name="P4"/>
      <text:p text:style-name="P5"><text:span text:style-name="T1">w sprawie ogłoszenia nieograniczonego przetargu ofert na wydzierżawienie nieruchomości gruntowej położonej w Świnoujściu, przy ul. Grunwaldzkiej (część działki gruntu nr 359/2, obręb 10).</text:span></text:p>
      <text:p text:style-name="P6"/>
      <text:p text:style-name="P7"><text:tab/>Na podstawie art. 25 ust. 1 i 2 ustawy z dnia 21 sierpnia 1997 r. o gospodarce nieruchomościami (Dz. U. z 2004 r. Nr 261, poz. 2603 ze zm.), postanawiam:</text:p>
      <text:p text:style-name="P6"/>
      <text:p text:style-name="P8"><text:span text:style-name="T1"><text:tab/>§ 1. </text:span><text:span text:style-name="T2">1.</text:span><text:span text:style-name="T1"> </text:span><text:span text:style-name="T2">Ogłosić nieograniczony przetarg ofert na wydzierżawienie nieruchomości o powierzchni 105 m</text:span><text:span text:style-name="T3">2</text:span><text:span text:style-name="T2">, zabudowanej budynkiem o powierzchni użytkowej 118,20 m</text:span><text:span text:style-name="T3">2</text:span><text:span text:style-name="T2"> położonej w Świnoujściu przy ul. Grunwaldzkiej, (część działki gruntu nr 359/2, obręb 10) z przeznaczeniem na cele biurowe lub inne usługi nieuciążliwe.</text:span></text:p>
      <text:p text:style-name="P9"/>
      <text:p text:style-name="P10"><text:span text:style-name="T1"><text:tab/>§ 2. </text:span><text:span text:style-name="T2">Ogłoszenie o przetargu oraz mapka stanowią załączniki do zarządzenia.</text:span></text:p>
      <text:p text:style-name="P7"/>
      <text:p text:style-name="P10"><text:span text:style-name="T1"><text:tab/>§ 3. </text:span><text:span text:style-name="T2">Wykonanie zarządzenia powierzam Naczelnikowi Wydziału Gospodarki Nieruchomościami. <text:s text:c="256"/></text:span></text:p>
      <text:p text:style-name="P7"/>
      <text:p text:style-name="P7"><text:span text:style-name="T4"><text:tab/>§ 4. </text:span>Zarządzenie wchodzi w życie z dniem podpisania.</text:p>
      <text:p text:style-name="P7"/>
      <text:p text:style-name="P11"/>
      <text:p text:style-name="P12">Prezydent Miasta</text:p>
      <text:p text:style-name="P4"/>
      <text:p text:style-name="P13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26T08:51:30</meta:creation-date>
    <dc:date>2007-01-26T08:52:16</dc:date>
    <dc:language>pl-PL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42" meta:character-count="1244"/>
  </office:meta>
</office:document-meta>
</file>