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4.00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kst_20_podstawowy_20_3">
      <style:paragraph-properties>
        <style:tab-stops>
          <style:tab-stop style:position="14.002cm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Tekst_20_podstawowy_20_3">
      <style:paragraph-properties fo:text-align="justify" style:justify-single-word="false">
        <style:tab-stops/>
      </style:paragraph-properties>
      <style:text-properties fo:font-weight="normal" style:font-weight-asian="normal"/>
    </style:style>
    <style:style style:name="P8" style:family="paragraph" style:parent-style-name="Text_20_body">
      <style:paragraph-properties>
        <style:tab-stops>
          <style:tab-stop style:position="14.002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/>
      </style:paragraph-properties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4" style:family="paragraph" style:parent-style-name="Standard" style:list-style-name="WW8Num7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0cm" fo:margin-right="0cm" fo:text-indent="10.954cm" style:auto-text-indent="false"/>
    </style:style>
    <style:style style:name="P19" style:family="paragraph" style:parent-style-name="Standard">
      <style:paragraph-properties fo:margin-left="0cm" fo:margin-right="0cm" fo:text-indent="10.001cm" style:auto-text-indent="false"/>
      <style:text-properties fo:font-size="12pt" style:font-size-asian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weight="bold" style:font-weight-asian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style:num-suffix=")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zarządzenie nr 51/2007</text:h>
      <text:p text:style-name="P2">prezydenta miasta Świnoujścia</text:p>
      <text:p text:style-name="P3"/>
      <text:p text:style-name="P3">z dnia 24 stycznia 2007 r.</text:p>
      <text:p text:style-name="P4"/>
      <text:p text:style-name="P5">w sprawie przeprowadzenia otwartego konkursu ofert na realizację w roku 2007 zadań z zakresu działań na rzecz integracji europejskiej – rozwijania współpracy między kobietami polskimi i niemieckimi.</text:p>
      <text:p text:style-name="P6"/>
      <text:p text:style-name="P7"><text:tab/>Na podstawie art. 11 ust. 1 i 2 w związku z art. 4 ust. 1 pkt 22 ustawy z dnia 24 kwietnia 2003 roku o działalności pożytku publicznego i o wolontariacie (Dz. U. Nr 96, poz. 873 z późn. zmianami):</text:p>
      <text:p text:style-name="P8"/>
      <text:p text:style-name="P9"><text:span text:style-name="T1"><text:tab/>§ 1. </text:span><text:span text:style-name="T2">Zarządzam ogłoszenie otwartego konkursu ofert na realizację zadań z zakresu działań na rzecz integracji europejskiej – rozwijania współpracy między kobietami polskimi i niemieckimi w 2007 roku.</text:span></text:p>
      <text:p text:style-name="P10"/>
      <text:p text:style-name="P11"><text:span text:style-name="T1"><text:tab/>§ 2. </text:span><text:span text:style-name="T2">Powołuję Komisję do oceny ofert na realizację zadań z zakresu działań na rzecz integracji europejskiej – rozwijania współpracy między kobietami polskimi i niemieckimi, w składzie:</text:span></text:p>
      <text:list text:style-name="L2">
        <text:list-item>
          <text:p text:style-name="P12">Danuta Piasecka-Bursiak - przewodnicząca</text:p>
        </text:list-item>
        <text:list-item>
          <text:p text:style-name="P12">Irena Andrzejczak - wiceprzewodnicząca</text:p>
        </text:list-item>
        <text:list-item>
          <text:p text:style-name="P12">Danuta Makarowska - sekretarz</text:p>
        </text:list-item>
        <text:list-item>
          <text:p text:style-name="P12">Ewa Tatarczuk - członek</text:p>
        </text:list-item>
        <text:list-item>
          <text:p text:style-name="P12">Adriana Lesiewicz – członek.</text:p>
        </text:list-item>
      </text:list>
      <text:p text:style-name="P13"/>
      <text:p text:style-name="P11"><text:span text:style-name="T1"><text:tab/>§ 3. </text:span><text:span text:style-name="T2">Zatwierdzam:</text:span></text:p>
      <text:list text:style-name="WW8Num7">
        <text:list-item>
          <text:p text:style-name="P14">regulamin pracy komisji konkursowej, który jest integralną częścią zarządzenia i stanowi załącznik nr 1,</text:p>
        </text:list-item>
        <text:list-item>
          <text:p text:style-name="P14">treść ogłoszeń o konkursie (zał. nr 2 i 3).</text:p>
        </text:list-item>
      </text:list>
      <text:p text:style-name="P15"/>
      <text:p text:style-name="P16"><text:span text:style-name="T1"><text:tab/>§ 4. </text:span><text:span text:style-name="T2">Wykonanie czynności określonych zarządzeniem powierzam Przewodniczącej <text:s/>komisji konkursowej.</text:span></text:p>
      <text:p text:style-name="P15"/>
      <text:p text:style-name="P17"><text:span text:style-name="T3"><text:tab/>§ 5. </text:span>Zarządzenie wchodzi w życie z dniem podpisania.</text:p>
      <text:p text:style-name="P4"/>
      <text:p text:style-name="P10"/>
      <text:p text:style-name="P18">Prezydent Miasta</text:p>
      <text:p text:style-name="P4"/>
      <text:p text:style-name="P19">mgr inż. Janusz Żmur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text-transform="uppercase"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11.001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7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07-01-25T15:11:17</meta:creation-date>
    <dc:date>2007-01-26T10:57:13</dc:date>
    <dc:language>pl-PL</dc:language>
    <meta:editing-cycles>5</meta:editing-cycles>
    <meta:editing-duration>PT1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94" meta:character-count="1373"/>
  </office:meta>
</office:document-meta>
</file>