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P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10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13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style:use-window-font-color="true" fo:language="pl" fo:country="PL"/>
    </style:style>
    <style:style style:name="P14" style:parent-style-name="Standard" style:family="paragraph">
      <style:paragraph-properties fo:text-align="justify">
        <style:tab-stops>
          <style:tab-stop style:type="left" style:position="0.2708in"/>
        </style:tab-stops>
      </style:paragraph-properties>
      <style:text-properties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language="pl" fo:country="PL"/>
    </style:style>
    <style:style style:name="P1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language="pl" fo:country="PL"/>
    </style:style>
    <style:style style:name="P1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language="pl" fo:country="PL"/>
    </style:style>
    <style:style style:name="P19" style:parent-style-name="Standard" style:family="paragraph">
      <style:text-properties style:font-name="Times New Roman" style:font-name-asian="Calibri" style:font-name-complex="Calibri" style:use-window-font-color="true" fo:language="pl" fo:country="PL"/>
    </style:style>
    <style:style style:name="P20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language="pl" fo:country="PL"/>
    </style:style>
    <style:style style:name="P21" style:parent-style-name="Standard" style:family="paragraph">
      <style:text-properties style:font-name="Times New Roman" style:font-name-asian="Calibri" style:font-name-complex="Calibri" style:use-window-font-color="true" fo:language="pl" fo:country="PL"/>
    </style:style>
    <style:style style:name="P22" style:parent-style-name="Standard" style:family="paragraph">
      <style:text-properties style:font-name="Times New Roman" style:font-name-asian="Calibri" style:font-name-complex="Calibri" style:use-window-font-color="true" fo:language="pl" fo:country="PL"/>
    </style:style>
    <style:style style:name="P23" style:parent-style-name="Standard" style:family="paragraph">
      <style:text-properties style:font-name="Times New Roman" style:font-name-asian="Calibri" style:font-name-complex="Calibri" style:use-window-font-color="true" fo:language="pl" fo:country="PL"/>
    </style:style>
    <style:style style:name="P24" style:parent-style-name="Standard" style:family="paragraph">
      <style:text-properties style:font-name="Times New Roman" style:font-name-asian="Calibri" style:font-name-complex="Calibri" style:use-window-font-color="true" fo:language="pl" fo:country="PL"/>
    </style:style>
    <style:style style:name="P25" style:parent-style-name="Standard" style:family="paragraph">
      <style:text-properties style:font-name="Times New Roman" style:font-name-asian="Calibri" style:font-name-complex="Calibri" style:use-window-font-color="true" fo:language="pl" fo:country="PL"/>
    </style:style>
    <style:style style:name="P26" style:parent-style-name="Standard" style:family="paragraph">
      <style:text-properties style:font-name="Times New Roman" style:font-name-asian="Calibri" style:font-name-complex="Calibri" style:use-window-font-color="true" fo:language="pl" fo:country="PL"/>
    </style:style>
    <style:style style:name="P27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language="pl" fo:country="PL"/>
    </style:style>
    <style:style style:name="P28" style:parent-style-name="Standard" style:family="paragraph">
      <style:paragraph-properties fo:text-align="justify"/>
      <style:text-properties style:font-name="Times New Roman" style:font-name-asian="Calibri" style:font-name-complex="Calibri" style:use-window-font-color="true" fo:language="pl" fo:country="PL"/>
    </style:style>
    <style:style style:name="P2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4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5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language="pl" fo:country="PL"/>
    </style:style>
    <style:style style:name="T38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language="pl" fo:country="PL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asian="Times New Roman" style:font-name-complex="Times New Roman" style:use-window-font-color="true" fo:language="pl" fo:country="PL"/>
    </style:style>
    <style:style style:name="P44" style:parent-style-name="Standard" style:family="paragraph">
      <style:text-properties style:font-name="Times New Roman" style:font-name-complex="Times New Roman"/>
    </style:style>
    <style:style style:name="P45" style:parent-style-name="Standard" style:family="paragraph">
      <style:text-properties style:font-name="Times New Roman" style:font-name-complex="Times New Roman"/>
    </style:style>
    <style:style style:name="P46" style:parent-style-name="Standard" style:family="paragraph">
      <style:text-properties style:font-name="Times New Roman" style:font-name-complex="Times New Roman"/>
    </style:style>
    <style:style style:name="P47" style:parent-style-name="Standard" style:family="paragraph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text-properties style:font-name="Times New Roman" style:font-name-complex="Times New Roman"/>
    </style:style>
    <style:style style:name="P50" style:parent-style-name="Standard" style:family="paragraph">
      <style:text-properties style:font-name="Times New Roman" style:font-name-complex="Times New Roman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><text:tab/><text:tab/><text:tab/><text:tab/><text:tab/><text:tab/><text:tab/><text:s text:c="3"/>Załącznik nr 1 do zapytania ofertowego</text:p>
      <text:p text:style-name="P2"/>
      <text:p text:style-name="P3"/>
      <text:p text:style-name="P4"/>
      <text:p text:style-name="P5"><text:span text:style-name="T6"><text:s text:c="19"/></text:span><text:span text:style-name="T7"><text:s text:c="5"/>SZCZEGÓŁOWY OPIS PRZEDMIOTU ZAMÓWIENIA</text:span></text:p>
      <text:p text:style-name="P8"/>
      <text:p text:style-name="P9"/>
      <text:p text:style-name="P10"><text:span text:style-name="T11"><text:s/>Zamawiający powierza, a Wykonawca przyjmuje do realizacji<text:s/></text:span><text:span text:style-name="T12">zamówienie którego przedmiotem <text:s/>jest dozór techniczny i konserwacja instalacji i urządzeń systemu bezpieczeństwa sygnalizacji włamania na Targowisku Miejskim w Świnoujściu<text:s/></text:span><text:span text:style-name="T13"><text:s/>ul. Kolłątaja 4a <text:s/>w tym:</text:span></text:p>
      <text:p text:style-name="P14"/>
      <text:p text:style-name="P15">- <text:s/>rekonfiguracja informatyczna systemu w ciągu 7 dni od<text:s/>daty zawarcia umowy,</text:p>
      <text:p text:style-name="P16">- <text:s/>ustawienie optymalnych parametrów zapisu w ciągu 7 dni od daty zawarcia umowy,</text:p>
      <text:p text:style-name="P17">- konserwacja wszystkich urządzeń wchodzących w skład systemu alarmowego sygnalizacji <text:s text:c="3"/>włamania ( 10<text:s/>szt. kamer i 26 szt. czujek) raz na 3 miesiące lub<text:s/>według potrzeb.</text:p>
      <text:p text:style-name="P18"/>
      <text:p text:style-name="P19">W ramach konserwacji Wykonawca zobowiązany jest wykonać następujące czynności:</text:p>
      <text:p text:style-name="P20">a) sprawdzenie instalacji, rozmieszczenia i zamocowania całego wyposażenia i urządzeń na podstawie dokumentacji technicznej,</text:p>
      <text:p text:style-name="P21">b) sprawdzenie zgodności z wymogami<text:s/>wszystkich połączeń giętkich,</text:p>
      <text:p text:style-name="P22">c) sprawdzenie czy zasilacze główne i rezerwowe pracują sprawnie,</text:p>
      <text:p text:style-name="P23">d) sprawdzenie centrali i jej obsługi zgodnie z procedurą zakładu instalacji alarmowych,</text:p>
      <text:p text:style-name="P24">e) sprawdzenie poprawności działania urządzeń transmisji alarmu ze stacją monitorowania,</text:p>
      <text:p text:style-name="P25">f) sprawdzenie poprawności działania sygnalizatorów optycznych i akustycznych,</text:p>
      <text:p text:style-name="P26">g) sprawdzenie czy system alarmowy jest całkowicie w stanie gotowości do pracy,</text:p>
      <text:p text:style-name="P27">pierwszy przegląd Wykonawca zobowiązany jest przeprowadzić w terminie 15 dni<text:s/>od dnia podpisania umowy.</text:p>
      <text:p text:style-name="P28">- śledzenie poprawności działania całości systemu na bieżąco,<text:s/><text:tab/><text:s/><text:tab/></text:p>
      <text:p text:style-name="P29">- wszelka pomoc przy zgrywaniu materiału na potrzeby Policji oraz innych służb porządkowych w terminach określonych przez Zamawiającego.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><text:span text:style-name="T37"><text:s/></text:span><text:span text:style-name="T38">Do obowiązków<text:s/></text:span><text:span text:style-name="T39">Wykonawcy należy bieżące prowadzenie książki rejestru zdarzeń oraz raz w miesiącu protokolarne potwierdzenie wykonywanych prac z przeglądu technicznego systemu monitoringu i raz na kwartał protokół z przebiegu prac konserwacyjnych stanowiących załącznik do</text:span><text:span text:style-name="T40"><text:s/>wystawionej faktury.</text:span></text:p>
      <text:p text:style-name="P41"/>
      <text:p text:style-name="P42"><text:span text:style-name="T43">Wyposażenie obiektu w system sygnalizacji w skład którego wchodzą:</text:span></text:p>
      <text:p text:style-name="Standard"/>
      <text:p text:style-name="P44">w pomieszczeniu monitoringu : - <text:s text:c="2"/>serwer NVR VS-2100 szt. 1</text:p>
      <text:p text:style-name="P45"><text:s text:c="3"/>- <text:s text:c="2"/>switch SP 6008 P <text:s/>MICRONET szt. 1</text:p>
      <text:p text:style-name="P46"><text:s text:c="3"/>- <text:s text:c="2"/>UPS ARES 1600 RACK <text:s/>FIDENTRONIK szt. 1</text:p>
      <text:p text:style-name="P47"><text:s text:c="3"/>- <text:s text:c="2"/>monitor UE<text:s/>32 EH5000 SAMSUNG szt. 1</text:p>
      <text:p text:style-name="Standard"><text:span text:style-name="T48"><text:s text:c="3"/>- <text:s text:c="2"/>klawiatura komputerowa szt. 1</text:span></text:p>
      <text:p text:style-name="P49"><text:s text:c="3"/>- <text:s text:c="2"/>szafa RACK szt. 1</text:p>
      <text:p text:style-name="P50"/>
      <text:p text:style-name="P51">w alejkach Targowiska : <text:s text:c="10"/></text:p>
      <text:p text:style-name="P52"><text:s text:c="3"/>- <text:s/>kamera bullet IP 8332 <text:s/>VIVOTEK szt. 2</text:p>
      <text:p text:style-name="P53"><text:s text:c="3"/>- <text:s/>kamera FE 8171 VIVOTEK szt. 1</text:p>
      <text:p text:style-name="P54"><text:s text:c="2"/>- <text:s text:c="2"/>kamera fisheye FE 8172 VIVOTEK szt. 1</text:p>
      <text:p text:style-name="P55"><text:s text:c="2"/>- <text:s text:c="2"/>kamera łopatkowa DS-2CD 2720 F-1 HIKVISION szt. 1</text:p>
      <text:p text:style-name="P56"><text:s text:c="2"/>- <text:s text:c="2"/>kamera IP 1080 P szt.3</text:p>
      <text:p text:style-name="Standard"><text:s text:c="2"/>- <text:s text:c="2"/>kamera HIKVISION DS.-2CD1020 szt.2</text:p>
      <text:soft-page-break/>
      <text:p text:style-name="P57"><text:s text:c="2"/>- <text:s text:c="2"/>puszka montażowa DS-1280 ZJ-DM 21 HIKVISION szt. 1</text:p>
      <text:p text:style-name="P58"/>
      <text:p text:style-name="P59">instalacja systemu bezpieczeństwa sygnalizacji włamania i napadu:</text:p>
      <text:p text:style-name="P60"/>
      <text:p text:style-name="P61"><text:s text:c="2"/>- <text:s/>centrala<text:s/>alarmowa NEO DSC 64 HS2064 szt. 1</text:p>
      <text:p text:style-name="P62"><text:s/>- <text:s text:c="2"/>klawiatura LCD DCS HS2LCD szt. 1</text:p>
      <text:p text:style-name="P63"><text:s/>- <text:s text:c="2"/>akumulator 12V 18Ah Żelowy do regulacji prądu ładowania szt. 2</text:p>
      <text:p text:style-name="P64"><text:s/>- <text:s text:c="2"/>exspaner wejść NEO DSC HSM 2108 szt. 3</text:p>
      <text:p text:style-name="P65"><text:s/>- <text:s text:c="2"/>czujka zewnętrzna WOTCHOUT RK315DT szt. 26</text:p>
      <text:p text:style-name="P66"><text:s/>- <text:s text:c="2"/>sygnalizator<text:s/>zewnętrzny, wewnętrzny kpl. 1</text:p>
      <text:p text:style-name="P67"><text:s/>- <text:s text:c="2"/>czujka ruchu pir LC100 szt. 2</text:p>
      <text:p text:style-name="P68"><text:s/>- <text:s text:c="2"/>zasilacz exspanderów linii HSW2204 szt. 1</text:p>
      <text:p text:style-name="P69"><text:s/>- <text:s text:c="2"/>sygnalizator załącz/wyłącz optyczny szt. 1</text:p>
      <text:p text:style-name="P70"><text:s/>- <text:s text:c="2"/>zasilacz exspanderów linii NEO KSM2300 szt. 1</text:p>
      <text:p text:style-name="P71"><text:s/>- <text:s text:c="2"/>obudowa centrali AWO200 szt. 2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ncelaria KRP</meta:initial-creator>
    <dc:creator>Kryczka Lilia</dc:creator>
    <meta:creation-date>2017-12-15T11:25:00Z</meta:creation-date>
    <dc:date>2022-11-14T06:49:00Z</dc:date>
    <meta:print-date>2017-12-28T14:48:00Z</meta:print-date>
    <meta:template xlink:href="Normal" xlink:type="simple"/>
    <meta:editing-cycles>19</meta:editing-cycles>
    <meta:editing-duration>PT8820S</meta:editing-duration>
    <meta:document-statistic meta:page-count="2" meta:paragraph-count="6" meta:word-count="461" meta:character-count="3222" meta:row-count="23" meta:non-whitespace-character-count="2767"/>
  </office:meta>
</office:document-meta>
</file>