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 fo:language="pl" fo:country="PL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 fo:language="pl" fo:country="PL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 fo:language="pl" fo:country="PL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9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3" style:parent-style-name="Domyślnaczcionkaakapitu" style:family="text">
      <style:text-properties style:font-name="Times New Roman" style:font-name-asian="Calibri" style:font-name-complex="Calibri" style:use-window-font-color="true" fo:language="pl" fo:country="PL"/>
    </style:style>
    <style:style style:name="P34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52" style:parent-style-name="Standard" style:family="paragraph">
      <style:paragraph-properties fo:text-align="justify"/>
      <style:text-properties fo:language="pl" fo:country="PL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6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fo:language="pl" fo:country="PL"/>
    </style:style>
    <style:style style:name="T90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9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1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pl" fo:country="PL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26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pl" fo:country="PL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3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1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4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1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5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6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6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17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8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9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9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9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0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04" style:parent-style-name="Standard" style:family="paragraph">
      <style:paragraph-properties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05" style:parent-style-name="Standard" style:family="paragraph">
      <style:paragraph-properties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0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style:letter-kerning="false" fo:language="pl" fo:country="PL"/>
    </style:style>
    <style:style style:name="P20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1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1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2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2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3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3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3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pl" fo:country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3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3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4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4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4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4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5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5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5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5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5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26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6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6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6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6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6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6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6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6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7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7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7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7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74" style:parent-style-name="Standard" style:family="paragraph">
      <style:paragraph-properties fo:text-align="justify"/>
      <style:text-properties style:font-name-asian="Calibri" style:font-name-complex="Calibri" style:use-window-font-color="true" fo:font-size="9pt" style:font-size-asian="9pt" style:font-size-complex="9pt" fo:language="pl" fo:country="PL"/>
    </style:style>
    <style:style style:name="P275" style:parent-style-name="Standard" style:family="paragraph">
      <style:paragraph-properties fo:text-align="justify"/>
      <style:text-properties style:font-name-asian="Calibri" style:font-name-complex="Calibri" style:use-window-font-color="true" fo:font-size="9pt" style:font-size-asian="9pt" style:font-size-complex="9pt" fo:language="pl" fo:country="PL"/>
    </style:style>
    <style:style style:name="P276" style:parent-style-name="Standard" style:family="paragraph">
      <style:paragraph-properties fo:text-align="justify"/>
      <style:text-properties style:font-name-asian="Calibri" style:font-name-complex="Calibri" style:use-window-font-color="true" fo:font-size="9pt" style:font-size-asian="9pt" style:font-size-complex="9pt" fo:language="pl" fo:country="PL"/>
    </style:style>
    <style:style style:name="P27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7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7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8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8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8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8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8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85" style:parent-style-name="Standard" style:family="paragraph">
      <style:paragraph-properties fo:text-align="justify"/>
      <style:text-properties style:font-name-asian="Calibri" style:font-name-complex="Calibri" style:use-window-font-color="true" fo:font-size="9pt" style:font-size-asian="9pt" style:font-size-complex="9pt"/>
    </style:style>
    <style:style style:name="P28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8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8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8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29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29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9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9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9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</office:automatic-styles>
  <office:body>
    <office:text text:use-soft-page-breaks="true">
      <text:p text:style-name="P1"/>
      <text:p text:style-name="P2"/>
      <text:p text:style-name="P3"><text:span text:style-name="T4">UMOWA NR WIZ/ ….... ./2022</text:span></text:p>
      <text:p text:style-name="P5"/>
      <text:p text:style-name="P6"/>
      <text:p text:style-name="P7">zawarta w Świnoujściu w dniu <text:s/>…........................................ r. pomiędzy</text:p>
      <text:p text:style-name="P8"><text:span text:style-name="T9">Gminą <text:s/>Miasto <text:s/>Świnoujście</text:span><text:span text:style-name="T10">, <text:s text:c="2"/>z <text:s/>siedzibą <text:s text:c="2"/>w <text:s text:c="2"/>Świnoujściu <text:s text:c="2"/>przy <text:s/></text:span><text:span text:style-name="T11">ul <text:s/>.Wojska <text:s text:c="2"/>Polskiego <text:s text:c="2"/>1/5, reprezentowaną <text:s/>przez <text:s/>mgr <text:s/>inż. Barbarę <text:s/>Michalską – Zastępcę <text:s text:c="2"/>Prezydenta <text:s text:c="2"/>Miasta <text:s/>Świnoujście,</text:span></text:p>
      <text:p text:style-name="P12"><text:span text:style-name="T13">działającą <text:s text:c="2"/>na <text:s text:c="2"/>podstawie <text:s text:c="2"/>upoważnienia <text:s/>WO – KP. 0052. 393 2018 <text:s/>z <text:s/>dnia <text:s/>23 listopada <text:s/>2018 <text:s/>r.</text:span></text:p>
      <text:p text:style-name="P14">udzielonego przez Prezydenta Miasta Świnoujście mgr inż. Janusza Żmurkiewicza,</text:p>
      <text:p text:style-name="P15"><text:span text:style-name="T16">zwaną dalej</text:span><text:span text:style-name="T17"><text:s/>Zamawiającym</text:span></text:p>
      <text:p text:style-name="P18"/>
      <text:p text:style-name="P19">a</text:p>
      <text:p text:style-name="P20"/>
      <text:p text:style-name="P21"><text:span text:style-name="T22">zwanym/-ą dalej</text:span><text:span text:style-name="T23"><text:s/>Wykonawcą</text:span></text:p>
      <text:p text:style-name="P24"/>
      <text:p text:style-name="P25">Niniejsza umowa została zawarta z wyłączeniem stosowania ustawy <text:s/>Prawo Zamówień Publicznych na podstawie art.2 ust. 1 tej ustawy z (Dz. U. z 2021<text:s/>r. poz. 1129) oraz zawierana jest na podstawie Zarządzenia nr 5 22/2021 Prezydenta Miasta Świnoujście z dnia 13 stycznia 2021 r.(zm. ZP 131/2021 z dnia 3 marca 2021 r.) <text:s/>w sprawie wprowadzenia <text:s/>Regulaminu <text:s/>udzielania zamówień, których wartość nie przekracza wyrażonej w złotych równowartości kwoty 130.000,00 zł.</text:p>
      <text:p text:style-name="P26"/>
      <text:p text:style-name="P27">§ 1</text:p>
      <text:p text:style-name="P28">PRZEDMIOT UMOWY</text:p>
      <text:p text:style-name="P29"><text:span text:style-name="T30">1.</text:span><text:span text:style-name="T31"><text:s/>Zamawiający powierza a Wykonawca przyjmuje do realizacji zamówienie którego przedmiotem <text:s text:c="14"/>jest dozór techniczny i konserwacja instalacji i urządzeń systemu<text:s/></text:span><text:span text:style-name="T32">bezpieczeństwa sygnalizacji włamania na Targowisku Miejskim w Świnoujściu<text:s/></text:span><text:span text:style-name="T33"><text:s/>ul. Kolłątaja 4a.</text:span></text:p>
      <text:p text:style-name="P34"><text:span text:style-name="T35">2.</text:span><text:span text:style-name="T36"><text:s/>Wykonawca zobowiązuje się do wykonania usługi zgodnie ze szczegółowym opisem przedmiotu zamówienia stanowiącym załącznik nr 1 oraz ofertą Wykonawcy, stanowiącą<text:s/></text:span><text:span text:style-name="T37">załącznik nr 2 do umowy</text:span></text:p>
      <text:p text:style-name="P38"><text:span text:style-name="T39">3.</text:span><text:span text:style-name="T40">W przypadku wystąpienia konieczności wykonania czynności dodatkowych związanych z obsługą systemu alarmowego tj.</text:span></text:p>
      <text:p text:style-name="P41">- rozbudowa systemu alarmowego.</text:p>
      <text:p text:style-name="P42">- wymiana urządzeń uszkodzonych z winy użytkownika,</text:p>
      <text:p text:style-name="P43">- usuwanie usterek spowodowanych<text:s/>wadliwym użytkowaniem systemu alarmowego,</text:p>
      <text:p text:style-name="P44">czynności te będą odpłatne. Odpłatne naprawy urządzeń i instalacji oraz montaż urządzeń dodatkowych dokonywany będzie na podstawie odrębnych zleceń.</text:p>
      <text:p text:style-name="P45"><text:span text:style-name="T46">4.<text:s/></text:span><text:span text:style-name="T47">Przedmiot umowy zostanie zrealizowany przy użyciu narzędzi i m</text:span><text:span text:style-name="T48">ateriałów Wykonawcy.</text:span></text:p>
      <text:p text:style-name="P49"><text:span text:style-name="T50">5.<text:s/></text:span><text:span text:style-name="T51">Wykonawca obowiązany jest do udzielenia wszelkich informacji i dokumentów związanych z realizacji umowy na każde żądanie Zamawiającego.</text:span></text:p>
      <text:p text:style-name="P52"/>
      <text:p text:style-name="P53">§ 2</text:p>
      <text:p text:style-name="P54">TERMINY</text:p>
      <text:p text:style-name="P55"><text:span text:style-name="T56">Strony ustalają <text:s/>termin <text:s/>realizacji <text:s/>przedmiotu Umowy <text:s/>przez Wykonawcę <text:s/>– <text:s/></text:span><text:span text:style-name="T57"><text:s/>od dnia</text:span><text:span text:style-name="T58"><text:s/>01.01.2023 r.</text:span></text:p>
      <text:p text:style-name="P59"><text:span text:style-name="T60">do dnia 31.12.2023 r.</text:span><text:span text:style-name="T61"><text:s/>tj. przez okres 12 miesięcy.</text:span></text:p>
      <text:p text:style-name="P62"/>
      <text:p text:style-name="P63"><text:span text:style-name="T64">§ 3</text:span></text:p>
      <text:p text:style-name="P65">WYNAGRODZENIE</text:p>
      <text:p text:style-name="P66"><text:span text:style-name="T67">1.</text:span><text:span text:style-name="T68">Całościowe wynagrodzenie ryczałtowe Wykonawcy za wykonanie przedmiotu umowy określonego w § 1 wynosi netto: <text:s/>w wysokości …………. zł. zł (słownie złotych:………………………………) <text:s/></text:span><text:span text:style-name="T69">powiększone o należny podatek VAT 23% tj., ………. zł. (słownie złotych: ………………………………..) co łącznie <text:s text:c="2"/>stanowić <text:s/>będzie <text:s/>wynagrodzenie ryczałtowe <text:s/>brutto: <text:s/>………… zł. ( słownie złotych; <text:s/>………………………………………………..).</text:span></text:p>
      <text:p text:style-name="P70"><text:span text:style-name="T71">2.</text:span><text:span text:style-name="T72"><text:s/>Wynagrodzenie płatne będzie w 12 równych miesięcz</text:span><text:span text:style-name="T73">nych ratach za każdy miesiąc wykonywania usługi, na podstawie faktury VAT wystawionej nie wcześniej niż przed ostatniego dnia każdego miesiąca. Kwota miesięcznego wynagrodzenia netto wynosi ……………. zł <text:s/>(słownie złotych: ……………………………….. ) powiększona o należn</text:span><text:span text:style-name="T74">y podatek VAT 23% tj. ……….. zł (słownie złotych: ……………………………) co łącznie stanowić będzie kwotę brutto: ……… zł ( słownie złotych:……………………………………………………….). <text:s text:c="25"/></text:span></text:p>
      <text:p text:style-name="P75"><text:span text:style-name="T76">3.<text:s/></text:span><text:span text:style-name="T77">Płatności będą dokonywane na rachunek bankowy Wykonawcy wskazany na faktur</text:span><text:span text:style-name="T78">ze, z tym zastrzeżeniem, że rachunek bankowy musi być zgodny z numerem rachunku ujawnionym w wykazie prowadzonym przez Szefa Krajowej Administracji Skarbowej. Gdy w wykazie ujawniony jest inny <text:s text:c="2"/>rachunek bankowy , płatność wynagrodzenia dokonana zostanie n</text:span><text:span text:style-name="T79">a rachunek bankowy ujawniony <text:s/>w wykazie.</text:span></text:p>
      <text:p text:style-name="P80"><text:span text:style-name="T81">4.</text:span><text:span text:style-name="T82"><text:s/>Wykonawca <text:s/>wystawia <text:s/>fakturę <text:s/>na : <text:s/>Gmina <text:s/>Miasto <text:s/>Świnoujście, <text:s/>ul. <text:s/>Wojska <text:s text:c="2"/>Polskiego <text:s text:c="3"/>1/5,</text:span></text:p>
      <text:p text:style-name="P83">72-600 Świnoujście, NIP 855-157-13-75.</text:p>
      <text:p text:style-name="P84"><text:span text:style-name="T85">5.</text:span><text:span text:style-name="T86"><text:s/>Za dzień zapłaty uznaje się dzień obciążenia rachunku bankowego Zamawiają</text:span><text:span text:style-name="T87">cego.</text:span></text:p>
      <text:p text:style-name="P88"><text:span text:style-name="T89">6.</text:span><text:span text:style-name="T90">Wynagrodzenie za usługę płatne będzie w ciągu 14 dni od dnia otrzymania faktury przez Zamawiającego.</text:span></text:p>
      <text:p text:style-name="P91"><text:span text:style-name="T92">§ 4</text:span></text:p>
      <text:p text:style-name="P93">ODBIÓR USŁUGI</text:p>
      <text:p text:style-name="P94"><text:span text:style-name="T95">1.</text:span><text:span text:style-name="T96">Do obowiązków Wykonawcy należy bieżące prowadzenie książki rejestru zdarzeń oraz raz w miesiącu protokolarne potwierdzenie wyko</text:span><text:span text:style-name="T97">nywanych prac z przeglądu technicznego systemu monitoringu i raz na kwartał protokół z przebiegu prac konserwacyjnych stanowiących załącznik do wystawionej faktury.</text:span></text:p>
      <text:p text:style-name="P98"><text:span text:style-name="T99">2.</text:span><text:span text:style-name="T100">Przejęcie mienia i</text:span><text:span text:style-name="T101"><text:s/>k</text:span><text:span text:style-name="T102">ońcowy odbiór mienia przekazanego w ramach umowy zostanie przeprowadz</text:span><text:span text:style-name="T103">ony nie później niż na 3 dni przed rozpoczęciem i zakończeniem umowy lub innym terminie ustalonym przez strony.</text:span></text:p>
      <text:p text:style-name="P104"><text:span text:style-name="T105">3.</text:span><text:span text:style-name="T106">W momencie przejęcia i odbioru końcowego wszystkie urządzenia monitoringu winne być technicznie sprawne i czynne.</text:span></text:p>
      <text:p text:style-name="P107"><text:span text:style-name="T108">4</text:span><text:span text:style-name="T109">.Załącznikiem do przejęcia<text:s/></text:span><text:span text:style-name="T110">i końcowego przekazania mienia będzie protokół sporządzony przez Wykonawcę przy udziale Zamawiającego co do zgodności urządzeń i instalacji na podstawie dokumentacji technicznej. <text:s text:c="3"/></text:span></text:p>
      <text:p text:style-name="P111"><text:span text:style-name="T112">5.</text:span><text:span text:style-name="T113"><text:s/>Niezależnie od postanowień ust.4 dokumenty określonego w ust.1 i 4 Wyk</text:span><text:span text:style-name="T114">onawca jest obowiązany do udostępnienia Zamawiającemu na każde jego żądanie w trakcie obowiązywania umowy.</text:span></text:p>
      <text:p text:style-name="P115"/>
      <text:p text:style-name="P116"><text:span text:style-name="T117">§ 5</text:span></text:p>
      <text:p text:style-name="P118"><text:span text:style-name="T119">WSPÓŁDZIAŁANIE</text:span></text:p>
      <text:p text:style-name="P120"><text:span text:style-name="T121">1.</text:span><text:span text:style-name="T122"><text:s/>Zamawiający <text:s/>i <text:s/>Wykonawca <text:s/>są <text:s/>obowiązani <text:s/>współdziałać w celu <text:s/>zapewnienia <text:s/>pełnej realizacji</text:span></text:p>
      <text:p text:style-name="P123"><text:span text:style-name="T124">umowy, w szczególności w<text:s/></text:span><text:span text:style-name="T125">odniesieniu do opisu przedmiotu zamówienia, jakości i terminów określonych w umowie.<text:s/></text:span><text:span text:style-name="T126"><text:s/></text:span></text:p>
      <text:p text:style-name="P127"><text:span text:style-name="T128">2.<text:s/></text:span><text:span text:style-name="T129">Przedstawicielem <text:s/>Zamawiającego w sprawach <text:s/>określonych w umowie jest <text:s/>Pani <text:s/>Lilia Kryczka - <text:s/>Wydział Infrastruktury i Zieleni Miejskiej w Urzędzie Miasta Świnoujście</text:span><text:span text:style-name="T130">.</text:span></text:p>
      <text:p text:style-name="P131"><text:span text:style-name="T132">3.</text:span><text:span text:style-name="T133"><text:s/>Przedstawicielem Wykonawcy w sprawach określonych w umowie jest …………………………..</text:span></text:p>
      <text:p text:style-name="P134"/>
      <text:p text:style-name="P135"><text:span text:style-name="T136">§ 6</text:span></text:p>
      <text:p text:style-name="P137">OBOWIĄZKI STRON</text:p>
      <text:p text:style-name="P138">1. Do obowiązków Zamawiającego należy:</text:p>
      <text:p text:style-name="P139"><text:span text:style-name="T140"><text:s/></text:span><text:span text:style-name="T141"><text:s text:c="2"/>a).<text:s/></text:span><text:span text:style-name="T142">przekazanie Wykonawcy przedmiotu umowy tj. wszystkich urządzeń monitoringu technicznie <text:s text:c="6"/>sprawnych i cz</text:span><text:span text:style-name="T143">ynnych,</text:span></text:p>
      <text:p text:style-name="P144"><text:span text:style-name="T145"><text:s/></text:span><text:span text:style-name="T146"><text:s/>b).</text:span><text:span text:style-name="T147"><text:s/>udostępnienie dokumentacji technicznej w ramach przeprowadzanej przez Wykonawcę konserwacji instalacji i urządzeń systemu bezpieczeństwa,</text:span></text:p>
      <text:p text:style-name="P148"><text:span text:style-name="T149"><text:s/></text:span><text:span text:style-name="T150"><text:s/>c).<text:s/></text:span><text:span text:style-name="T151">zajmowanie stanowiska w odniesieniu do zaistniałych i zgłoszonych przez Wykonawcę problemów podcza</text:span><text:span text:style-name="T152">s realizacji umowy w <text:s text:c="2"/>formie odpowiadającej co najmniej formie ich zgłoszenia bez zbędnej zwłoki, przy czym na każde zapytanie lub problem zgłoszony przez Wykonawcę w formie pisemnej zamawiający udzieli odpowiedzi również w formie pisemnej w terminie do 3</text:span><text:span text:style-name="T153"><text:s/>dni roboczych od dnia otrzymania zapytania na piśmie.</text:span></text:p>
      <text:p text:style-name="P154"/>
      <text:p text:style-name="P155">2. Do pozostałych obowiązków Wykonawcy należy:</text:p>
      <text:p text:style-name="Standard"><text:span text:style-name="T156"><text:s text:c="4"/>a).</text:span><text:span text:style-name="T157"><text:s text:c="2"/>wykonanie i oddanie Zamawiającemu przedmiotu umowy zgodnie z warunkami umowy,</text:span></text:p>
      <text:p text:style-name="P158"><text:span text:style-name="T159"><text:s text:c="3"/></text:span><text:span text:style-name="T160"><text:s/>b).</text:span><text:span text:style-name="T161"><text:s/>zajmowanie stanowiska <text:s/>w odniesieniu do problemów<text:s/></text:span><text:span text:style-name="T162">zgłoszonych podczas realizacji umowy w formie odpowiadającej co najmniej formie ich zgłoszenia bez zbędnej zwłoki, przy czym na każde zapytanie lub problem zgłoszony przez Zamawiającego w formie pisemnej Wykonawca udzieli odpowiedzi również w formie pisemn</text:span><text:span text:style-name="T163">ej w terminie 3 dni od dnia otrzymania zapytania na piśmie,</text:span></text:p>
      <text:p text:style-name="P164"><text:span text:style-name="T165"><text:s text:c="3"/></text:span><text:span text:style-name="T166"><text:s/>c).<text:s/></text:span><text:span text:style-name="T167">usunięcie w terminie wskazanym przez Zamawiającego na swój koszt i ryzyko ewentualnych wad lub usterek urządzeń objętych umową powstałych w trakcie obowiązywania umowy, a wynikających z ni</text:span><text:span text:style-name="T168">enależytego wykonania umowy przez Wykonawcę.</text:span></text:p>
      <text:p text:style-name="P169"><text:span text:style-name="T170"><text:s text:c="2"/></text:span><text:span text:style-name="T171">d).</text:span><text:span text:style-name="T172"><text:s/>Wykonawca gwarantuje dobrą jakość wykonywania usług objętych niniejszą umową i zobowiązuje się wykonać umowę z należytą starannością oraz zgodnie z normą <text:s/>i z ustawą o ochronie osób i mienia oraz przepisam</text:span><text:span text:style-name="T173">i do niej wykonawczymi.</text:span></text:p>
      <text:p text:style-name="P174"/>
      <text:p text:style-name="P175">§ 7</text:p>
      <text:p text:style-name="P176"><text:span text:style-name="T177">KARY UMOWNE</text:span></text:p>
      <text:p text:style-name="P178"><text:span text:style-name="T179">1.<text:s/></text:span><text:span text:style-name="T180">W razie niewykonania lub nienależytego wykonania Umowy, Zamawiający upoważniony będzie do naliczenia kary umownej w wysokości 50,00 zł. brutto ( słownie złotych: pięćdziesiąt złotych zero groszy ) za każdy stwier</text:span><text:span text:style-name="T181">dzony przypadek.</text:span></text:p>
      <text:p text:style-name="P182"><text:span text:style-name="T183">2</text:span><text:span text:style-name="T184">. Zamawiającemu przysługuje kara umowna:</text:span></text:p>
      <text:p text:style-name="P185"><text:span text:style-name="T186"><text:s/></text:span><text:span text:style-name="T187">a)<text:s/></text:span><text:span text:style-name="T188">za opóźnienie w wykonaniu lub oddaniu Zamawiającemu przedmiotu umowy zgodnie z warunkami umowy w wysokości 50,00 zł za każdy dzień opóźnienia,</text:span></text:p>
      <text:p text:style-name="P189"><text:span text:style-name="T190"><text:s text:c="2"/>b)</text:span><text:span text:style-name="T191"><text:s/>za opóźnienie w usunięciu wad i usterek<text:s/></text:span><text:span text:style-name="T192">stwierdzonych, o których mowa w §6 ust.2 pkt c w wysokości 50,00 zł za każdy dzień opóźnienia,</text:span></text:p>
      <text:p text:style-name="P193"><text:span text:style-name="T194"><text:s text:c="3"/>c)</text:span><text:span text:style-name="T195"><text:s/>za odstąpienie lub wypowiedzenie umowy z przyczyn zależnych od Wykonawcy w wysokości 20% wynagrodzenia umownego brutto określonego w § 3 ust. 1,</text:span></text:p>
      <text:p text:style-name="P196"><text:span text:style-name="T197">3.</text:span><text:span text:style-name="T198"><text:s/>Strony<text:s/></text:span><text:span text:style-name="T199">zastrzegają sobie prawo dochodzenia odszkodowania uzupełniającego przewyższającego wysokość zastrzeżonych kar umownych w razie gdy wartość szkody będzie wyższa niż kary.</text:span></text:p>
      <text:p text:style-name="P200"><text:span text:style-name="T201">4.<text:s/></text:span><text:span text:style-name="T202"><text:s/>Naliczona kara umowna podlega potrąceniu z wynagrodzenia Wykonawcy.</text:span></text:p>
      <text:p text:style-name="P203"/>
      <text:p text:style-name="P204"><text:s text:c="13"/><text:s text:c="12"/>§ 8</text:p>
      <text:p text:style-name="P205"><text:s text:c="9"/>DANE OSOBOWE</text:p>
      <text:p text:style-name="P206">Wykonawca oświadcza, że zapoznał się z klauzulą informacyjną o przetwarzaniu danych osobowych stanowiącą załącznik nr 3 i wyraża zgodę na przetwarzanie danych osobowych w zakresie i na zasadach określonych w niniejszym<text:s/>dokumencie.</text:p>
      <text:p text:style-name="P207"/>
      <text:p text:style-name="Standard"><text:s text:c="80"/><text:span text:style-name="T208"><text:s/>§ 9</text:span></text:p>
      <text:p text:style-name="P209"><text:s text:c="4"/>ROZWIĄZANIE UMOWY</text:p>
      <text:p text:style-name="P210"><text:span text:style-name="T211">1.<text:s/></text:span><text:span text:style-name="T212">Zamawiającemu przysługuje prawo do <text:s/>rozwiązania <text:s/>Umowy ze skutkiem natychmiastowym <text:s/>w przypadku stwierdzenia, iż Wykonawca w sposób<text:s/></text:span><text:span text:style-name="T213">nienależyty wykonuje umowę oraz zachowaniem miesięcznego okresu wypowiedzenia w każdym innym przypadku, z zastrzeżeniem ust.2 .</text:span></text:p>
      <text:p text:style-name="P214"><text:span text:style-name="T215">2.<text:s/></text:span><text:span text:style-name="T216">Zamawiającemu <text:s/>przysługuje <text:s/>prawo wypowiedzenia <text:s/>Umowy <text:s/>ze <text:s/>skutkiem <text:s text:c="2"/>natychmiastowym</text:span></text:p>
      <text:p text:style-name="P217">w sytuacji, gdy zostanie ogłoszona upadłość, rozwiązanie firmy Wykonawcy <text:s/>lub zostanie wydany nakaz zajęcia majątku Wykonawcy.</text:p>
      <text:p text:style-name="P218"><text:span text:style-name="T219">3.</text:span><text:span text:style-name="T220"><text:s/>Zamawiający ma prawo wypowiedzieć niniejszą umowę z zachowaniem 3-miesięcznego okresu wypowiedzenia, ze skutkiem na koniec miesiąca kalendarzowego.</text:span></text:p>
      <text:p text:style-name="P221"/>
      <text:p text:style-name="P222"><text:span text:style-name="T223">§ 10</text:span></text:p>
      <text:p text:style-name="P224">USTALENIA<text:s/>KOŃCOWE</text:p>
      <text:p text:style-name="Standard"><text:span text:style-name="T225">1.</text:span><text:span text:style-name="T226">Ewentualna <text:s/>zmiana <text:s/>umowy <text:s/>wymaga aneksu w <text:s/>formie <text:s/>pisemnej <text:s/>i <text:s/>zgody <text:s/>obydwu <text:s/>Stron <text:s/>pod rygorem nieważności.</text:span></text:p>
      <text:p text:style-name="Standard"><text:span text:style-name="T227">2</text:span><text:span text:style-name="T228">. W sprawach nie uregulowanych niniejszą umową mają zastosowanie obowiązujące przepisy Kodeksu Cywilnego i inne powszechnie obowiązuj</text:span><text:span text:style-name="T229">ące przepisy prawa.</text:span></text:p>
      <text:p text:style-name="P230"><text:span text:style-name="T231">3.</text:span><text:span text:style-name="T232"><text:s/>Ewentualne spory mogące <text:s/>powstać <text:s/>na <text:s/>tle <text:s/>realizacji <text:s/>niniejszej <text:s/>umowy <text:s/>będzie <text:s/>rozstrzygał sąd właściwy dla siedziby Zamawiającego.</text:span></text:p>
      <text:p text:style-name="P233"/>
      <text:p text:style-name="P234"/>
      <text:p text:style-name="Standard"><text:span text:style-name="T235"><text:s text:c="70"/>§ 11</text:span></text:p>
      <text:p text:style-name="P236">OCHRONA DANYCH OSOBOWYCH</text:p>
      <text:p text:style-name="P237">Wykonawca oświadcza, że zapoznał się z klauzulą informacyjną o przetwarzaniu danych osobowych i wyraża zgodę na przetwarzanie danych osobowych w zakresie i na zasadach określonych w niniejszym dokumencie.</text:p>
      <text:p text:style-name="P238"/>
      <text:p text:style-name="Standard"><text:span text:style-name="T239"><text:s text:c="69"/>§ 12</text:span></text:p>
      <text:p text:style-name="P240"><text:span text:style-name="T241">1</text:span><text:span text:style-name="T242">.Umowę <text:s/>sporządzono w <text:s/>dwóch jednobrzmiących egzemplarzach, w tym: 1 egz. dla Zamawiającego i 1 egz. dla Wykonawcy.</text:span><text:span text:style-name="T243"><text:tab/></text:span></text:p>
      <text:p text:style-name="P244"><text:span text:style-name="T245">2.</text:span><text:span text:style-name="T246">Integralną część niniejszej umowy stanowią: <text:s/></text:span></text:p>
      <text:p text:style-name="P247"><text:span text:style-name="T248"><text:s/>- szczegółowy o</text:span><text:span text:style-name="T249">pis przedmiotu <text:s/>zamówienia – załącznik nr 1</text:span></text:p>
      <text:p text:style-name="P250"><text:s/>- oferta Wykonawcy<text:s/><text:s text:c="3"/>- załącznik nr 2, <text:s text:c="2"/></text:p>
      <text:p text:style-name="P251"><text:s/>- klauzula informacyjna RODO – załącznik nr 3</text:p>
      <text:p text:style-name="P252"/>
      <text:p text:style-name="P253"/>
      <text:p text:style-name="P254"/>
      <text:p text:style-name="P255"><text:span text:style-name="T256"><text:tab/><text:s text:c="3"/></text:span><text:span text:style-name="T257"><text:s/>Zamawiający</text:span><text:span text:style-name="T258"><text:tab/></text:span><text:span text:style-name="T259"><text:tab/><text:s text:c="43"/></text:span><text:span text:style-name="T260"><text:tab/><text:s text:c="9"/>Wykonawca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Finansowanie <text:s/>zaplanowano w Dziale <text:s/>500, Rozdział 50095, § 4300</text:p>
      <text:p text:style-name="P275">Sporządziła: Lilia <text:s/>Kryczka – WIZ: tel : 531 666 207</text:p>
      <text:p text:style-name="P276"/>
      <text:p text:style-name="P277"/>
      <text:p text:style-name="P278"/>
      <text:p text:style-name="P279">Biuro prawne:...................................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<text:tab/></text:p>
      <text:p text:style-name="P291"><text:s/></text:p>
      <text:p text:style-name="P292"/>
      <text:p text:style-name="P293"/>
      <text:p text:style-name="P294"/>
      <text:p text:style-name="P295"/>
      <text:p text:style-name="P296"/>
      <text:p text:style-name="P297"><text:span text:style-name="T298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ia KRP</meta:initial-creator>
    <dc:creator>Kryczka Lilia</dc:creator>
    <meta:creation-date>2020-12-23T11:58:00Z</meta:creation-date>
    <dc:date>2022-11-08T07:28:00Z</dc:date>
    <meta:print-date>2017-12-28T14:48:00Z</meta:print-date>
    <meta:template xlink:href="Normal" xlink:type="simple"/>
    <meta:editing-cycles>20</meta:editing-cycles>
    <meta:editing-duration>PT3240S</meta:editing-duration>
    <meta:document-statistic meta:page-count="1" meta:paragraph-count="20" meta:word-count="1502" meta:character-count="10497" meta:row-count="75" meta:non-whitespace-character-count="9015"/>
  </office:meta>
</office:document-meta>
</file>