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text-position="super 66.6%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text-position="super 66.6%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text-position="super 66.6%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Załącznik <text:s/>Nr 1 do zapytania ofertowego</text:p>
      <text:p text:style-name="Standard"/>
      <text:p text:style-name="P2">SZCZEGÓŁOWY OPIS PRZEDMIOTU ZAMÓWIENIA</text:p>
      <text:p text:style-name="Standard"><text:s text:c="5"/></text:p>
      <text:p text:style-name="P3">Realizacja usługi ochrony i monitoringu systemu włamania i napadu z udziałem grupy<text:s/><text:s text:c="9"/>patrolowo – interwencyjnej <text:s/>na <text:s/>Targowisku Miejskim <text:s/>w Świnoujściu <text:s/>przy <text:s/>ul. <text:s text:c="3"/>Kołłątaja 4a</text:p>
      <text:p text:style-name="Standard"/>
      <text:p text:style-name="P4">1. Lokalizacja wykonania przedmiotu zamówienia: Targowisko Miejskie w Świnoujściu przy ul. Kołłątaja 4a.</text:p>
      <text:p text:style-name="P5"/>
      <text:p text:style-name="P6">2. Przedmiot zamówienia: realizacja usługi ochrony i monitoringu systemu włamania i napadu<text:s/></text:p>
      <text:p text:style-name="P7"><text:s/>udziałem grupy patrolowo - interwencyjnej na Targowisku Miejskim w Świnoujściu przy ul. <text:s text:c="4"/>Kołłątaja 4a.</text:p>
      <text:p text:style-name="P8"/>
      <text:p text:style-name="P9">3. Wynagrodzenie za wykonanie <text:s/>przedmiotu zamówienia płatne będzie łącznie za realizację <text:s/>usługi pracownika ochrony i monitoringu systemu.</text:p>
      <text:p text:style-name="P10"/>
      <text:p text:style-name="P11">4. Za realizację usługi ochrony Zamawiający zobowiązuje się do zapłaty Wykonawcy</text:p>
      <text:p text:style-name="P12"><text:s/>miesięcznego wynagrodzenia ryczałtowego na podstawie rozliczenia godzinowego <text:s text:c="3"/>według <text:s text:c="3"/>stawki określonej w ofercie.</text:p>
      <text:p text:style-name="P13"><text:s text:c="2"/>Zamawiający zastrzega sobie prawo do:</text:p>
      <text:p text:style-name="P14"><text:s text:c="2"/>- zmiany czasu pracy pracownika ochrony nie zmieniając określonej ilości godzin tj. 140<text:s/></text:p>
      <text:p text:style-name="P15"><text:s/>godzin na <text:s text:c="3"/>miesiąc w skali roku <text:s/>od poniedziałku do soboty z wyłączeniem dni świątecznych <text:s text:c="2"/>i <text:s/>wolnych od pracy,</text:p>
      <text:p text:style-name="Standard"><text:s text:c="3"/>- za realizację monitoringu systemu włamania i napadu z udziałem grupy patrolowo- <text:s text:c="3"/>interwencyjnej <text:s text:c="3"/>zamawiający zobowiązuje się do zapłaty Wykonawcy ryczałtowego <text:s text:c="2"/>wynagrodzenia miesięcznego zgodnie z ofertą Wykonawcy.</text:p>
      <text:p text:style-name="P16"/>
      <text:p text:style-name="P17">5. Wynagrodzenie ryczałtowe za wykonanie usług będzie<text:s/>płatne przelewem na podstawie wystawionych przez Wykonawcę faktur VAT w terminie 14 dni od dnia otrzymania ich przez Zamawiającego.</text:p>
      <text:p text:style-name="P18">Wykonawca wystawi fakturę po upływie każdego miesiąca z dołu po prawidłowym zrealizowaniu przedmiotu zamówienia, którego dotyczy.</text:p>
      <text:p text:style-name="P19"/>
      <text:p text:style-name="P20">6. Ogólna charakterystyka nieruchomości:</text:p>
      <text:p text:style-name="P21">- Lokalizacja: Świnoujście, ul. Kołłątaja 4a</text:p>
      <text:p text:style-name="P22">- Powierzchnia terenu targowiska: 3. 450m<text:span text:style-name="T23">2</text:span><text:s/>wraz ze znajdującymi się na nim:</text:p>
      <text:p text:style-name="P24">a) pawilonami handlowymi o pow. ok. 1770m<text:span text:style-name="T25">2</text:span></text:p>
      <text:p text:style-name="P26">b) pomieszczeniem monitoringu</text:p>
      <text:p text:style-name="P27">c) pomieszczeniem biurowym</text:p>
      <text:p text:style-name="P28">d) toalety x 4 szt.</text:p>
      <text:p text:style-name="P29">e) ciągami pieszymi i placem o pow. ok. 1550 m<text:span text:style-name="T30">2</text:span></text:p>
      <text:p text:style-name="P31">f) stołami handlowymi 2 kompleksy po 10 stołów</text:p>
      <text:p text:style-name="P32">g) obiekt ogrodzony przęsłami stalowymi o wysokości ok. 2m, o podstawowym rozstawie osiowym słupków ok. 2,5m z profili zamkniętych. Furtka (wym. 1,50m x 2,20m) szt. 3, bramy przesuwne na prowadnicach z rolkami (4m x 2,20m) szt. 9 zamykane za pomocą klucza.</text:p>
      <text:p text:style-name="P33"/>
      <text:soft-page-break/>
      <text:p text:style-name="P34">7. Czas pracy Zamawiającego: od poniedziałku do piątku - od godziny 7:00 do godziny 17:00,</text:p>
      <text:p text:style-name="P35">soboty - od godziny 7:00 do godziny<text:s/>15:00. Czas pracy ulega zmianie 4 x w miesiącu <text:s/>od 7.00-15.00 wg grafiku pracy pracownika oraz <text:s/>w okresach urlopowych, o których Zamawiający powiadomi Wykonawcę ze stosownym wyprzedzeniem, na 3 dni przed zmianą.</text:p>
      <text:p text:style-name="P36"><text:s/>Rozpoczęcie realizacji zamówienia: od 01.01.2023 r. do 31.12.2023 r. tj. przez 12 m-cy.</text:p>
      <text:p text:style-name="P37"/>
      <text:p text:style-name="P38">8. Zakres realizacji przedmiotu zamówienia:</text:p>
      <text:p text:style-name="P39">a) realizacja usługi ochrony na Targowisku Miejskim polega na zapewnieniu jednoosobowej ochrony obiektu Zamawiającego poprzez wyznaczonego wykwalifikowanego pracownika ochrony od poniedziałku do piątku w godzinach od 5:00 do 7:00 i 17:00 do 18:00 i soboty od 5:00-7:00 i od 15:00-17:00 z wyłączeniem dni świątecznych wolnych od pracy. Szacowana liczba godzin w miesiącu 140 w skali roku. Zamawiający zastrzega sobie prawo<text:s/>do zmiany przedziału czasowego (okres zimowy i letni), co nie wpłynie na zmianę szacowanej ilości godzin.</text:p>
      <text:p text:style-name="P40"/>
      <text:p text:style-name="P41"><text:s/>9. W zakres ochrony wchodzi:</text:p>
      <text:p text:style-name="P42">a) <text:s/>fizyczna ochrona obiektu w godzinach wskazanych <text:s/>przez Zamawiającego,</text:p>
      <text:p text:style-name="P43">b) dokonanie obchodu terenu targowiska bezpośrednio po objęciu służby, sprawdzenie jego zabezpieczeń przed wszelkimi zagrożeniami,</text:p>
      <text:p text:style-name="P44">c) otwieranie furtek i bram wjazdowych wraz z rozkodowaniem strefowym alarmu w godzinach porannych oraz zamknięcie i uzbrojenie w godzinach wieczornych,</text:p>
      <text:p text:style-name="P45">d) <text:s/>przed zakończeniem popołudniowej służby pracownik winien sprawdzić czy wszyscy dzierżawcy oraz klienci opuścili teren targowiska oraz czy drzwi we wszystkich pomieszczeniach zostały należycie zamknięte. Prowadzenie książki przebiegu służb.</text:p>
      <text:p text:style-name="P46">Zamawiający przekaże Wykonawcy wykaz dzierżawców stoisk handlowych wraz z numerami telefonów. Za każde przybycie patrolu interwencyjnego wynikające z winy Dzierżawców kosztem jego przyjazdu zostanie obciążony Dzierżawca.</text:p>
      <text:p text:style-name="P47">Zamawiający udostępni na czas ochrony fizycznej biuro monitoringu oraz możliwość korzystania z toalet wraz z kompletem kluczy do: bram wjazdowych i furtek, wyłączników energii elektrycznej, wiaty śmietnikowej, toalet.</text:p>
      <text:p text:style-name="P48"><text:s text:c="6"/></text:p>
      <text:p text:style-name="P49"><text:s/>10. W zakres grupy patrolowo – interwencyjnej wchodzi:</text:p>
      <text:p text:style-name="P50"><text:s/>a) <text:s/>udostępnienie wjazdu i wyjazdu po<text:s/>godzinach pracy ochrony w środy i niedzielę na zgłoszenie dzierżawców – dostawa towaru ( płatność po stronie Zamawiającego).</text:p>
      <text:p text:style-name="P51"><text:s/>b) pozostałe zgłoszenia dzierżawców dotyczące wjazdu i wyjazdu płatne po stronie zgłaszającego na podstawie wystawionej faktury<text:s/>przez Wykonawcę.</text:p>
      <text:p text:style-name="P52">c) <text:s/>prowadzenie ewidencji zgłoszeń wjazdów i wyjazdów z wpisem nazwiska, numeru stoiska i godziny.<text:s/></text:p>
      <text:p text:style-name="P53"/>
      <text:p text:style-name="P54">11.Ścisła współpraca w zakresie zapewnienia ochrony mienia z odpowiednimi służbami</text:p>
      <text:p text:style-name="P55">specjalistycznymi takimi jak: policja, straż pożarna, pogotowie energetyczne i wodociągowe.<text:s/></text:p>
      <text:p text:style-name="P56">W przypadku awarii, pożaru, włamania bieżące informowanie osób upoważnionych przez Zamawiającego oraz pomoc w tym zakresie, a także natychmiastowe powiadomienie odpowiednich służb.</text:p>
      <text:p text:style-name="P57"/>
      <text:p text:style-name="P58">12.Wykonanie innych czynności niewskazanych w zakresie, a wynikających z bieżącego <text:s text:c="2"/>działania w celu prawidłowego wykonania przedmiotu zamówienia.</text:p>
      <text:p text:style-name="P59"/>
      <text:p text:style-name="P60"><text:s/>13.Wykonawca odpowiadać będzie wobec Zamawiającego za wszelkie szkody wyrządzone przez pracowników ochrony Wykonawcy oraz przez osoby trzecie<text:s/>w przypadku nie<text:s/><text:soft-page-break/>zachowania należytej staranności przy wykonaniu usługi.</text:p>
      <text:p text:style-name="P61"/>
      <text:p text:style-name="P62">14.Realizacja monitoringu systemu włamania i napadu z udziałem grupy patrolowo- interwencyjnej wpisanych na listę kwalifikowanych pracowników ochrony fizycznej w składzie minimum dwuosobowym w tym rodzaj ubioru i <text:s/>typ pojazdu powinien być właściwy do wykonywania patrolu. Wykonawca winien posiadać własną grupę interwencyjną.<text:s/></text:p>
      <text:p text:style-name="P63">Czas rekcji<text:s/>grupy interwencyjnej<text:s/>na zdarzenia pochodzące z systemów alarmowych <text:s text:c="6"/>zainstalowanych na Targowisku Miejskim w Świnoujściu do chronionego obiektu / podać czas /............... ,</text:p>
      <text:p text:style-name="P64"/>
      <text:p text:style-name="P65">15. Zamawiający <text:s/>zobowiązuje <text:s/>się <text:s/>do <text:s/>właściwego <text:s/>zabezpieczenia <text:s text:c="2"/>technicznego <text:s text:c="2"/>obiektu, <text:s/><text:s/>a Wykonawca do bieżącego pisemnego lub ustnego informowania Zamawiającego o konieczności dokonania naprawy lub wymiany zabezpieczeń.</text:p>
      <text:p text:style-name="P66"/>
      <text:p text:style-name="P67">16. Wykonawca zobowiązany jest do zawarcia umowy ubezpieczenia od odpowiedzialności cywilnej <text:s/>powstałej <text:s/>w związku <text:s text:c="2"/>z realizacją przedmiotu usługi <text:s/>na <text:s/>kwotę 100.000,00 zł <text:s text:c="3"/>w <text:s/>ciągu 7 dni od zawarcia umowy.</text:p>
      <text:p text:style-name="P68"/>
      <text:p text:style-name="P69"><text:s/>17. <text:s/>Wykonawca <text:s text:c="2"/>potwierdza, <text:s/>iż <text:s/>posiada <text:s/>ważną <text:s/>koncesję <text:s/>Ministra <text:s/>Spraw <text:s/>Wewnętrznych <text:s/>i <text:s/>Administracji <text:s/>z dnia …................. <text:s/>na <text:s/>prowadzenie <text:s/>działalności <text:s/>gospodarczej <text:s/>w <text:s/>zakresie usług ochrony osób i mienia.</text:p>
      <text:p text:style-name="P70"/>
      <text:p text:style-name="P71"><text:s/>18. <text:s/>Wykonawca <text:s text:c="3"/>oraz <text:s/>osoby <text:s/>przez <text:s/>niego <text:s/>zatrudnione <text:s/>do ochrony i <text:s/>zabezpieczenia <text:s text:c="3"/>obiektu <text:s/>Zamawiającego <text:s text:c="2"/>zobowiązują <text:s/>się <text:s/>do <text:s/>zachowania <text:s/>w <text:s/>tajemnicy <text:s/>i <text:s text:c="2"/>nieujawniania <text:s text:c="2"/>osobom trzecim <text:s/>oraz <text:s text:c="2"/>niewykorzystywania <text:s/>w <text:s/>innym <text:s/>celu, <text:s/>niż <text:s/>określone <text:s/>w <text:s/>umowie, <text:s text:c="2"/>wszelkich informacji oraz danych o Zamawiającym.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sowala</dc:creator>
    <meta:creation-date>2017-04-25T14:23:00Z</meta:creation-date>
    <dc:date>2022-11-22T09:12:00Z</dc:date>
    <meta:print-date>2017-06-17T13:40:00Z</meta:print-date>
    <meta:template xlink:href="Normal" xlink:type="simple"/>
    <meta:editing-cycles>21</meta:editing-cycles>
    <meta:editing-duration>PT23820S</meta:editing-duration>
    <meta:document-statistic meta:page-count="3" meta:paragraph-count="14" meta:word-count="1018" meta:character-count="7117" meta:row-count="50" meta:non-whitespace-character-count="6113"/>
  </office:meta>
</office:document-meta>
</file>