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33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36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37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40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4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42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4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45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47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48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49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T52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53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T54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0" style:parent-style-name="Standard" style:family="paragraph">
      <style:paragraph-properties fo:margin-left="0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0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18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54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3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3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30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0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0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4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2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9pt" style:font-size-asian="9pt" style:font-size-complex="9pt" fo:language="pl" fo:country="PL"/>
    </style:style>
    <style:style style:name="P322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3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4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5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6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7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8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29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30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331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2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3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7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39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</office:automatic-styles>
  <office:body>
    <office:text text:use-soft-page-breaks="true">
      <text:p text:style-name="P1">`</text:p>
      <text:p text:style-name="Standard"><text:span text:style-name="T2"><text:tab/></text:span><text:span text:style-name="T3"><text:tab/><text:s text:c="17"/></text:span><text:span text:style-name="T4">UMOWA NR WIZ/........./2022</text:span></text:p>
      <text:p text:style-name="P5"/>
      <text:p text:style-name="P6"/>
      <text:p text:style-name="P7">zawarta w Świnoujściu w dniu ….............2020 r. pomiędzy:</text:p>
      <text:p text:style-name="Standard"><text:span text:style-name="T8">Gminą <text:s/>Miasto <text:s/>Świnoujście</text:span><text:span text:style-name="T9">, <text:s text:c="2"/>z <text:s/>siedzibą <text:s text:c="2"/>w <text:s text:c="2"/>Świnoujściu <text:s text:c="2"/>przy <text:s/>ul <text:s/></text:span><text:span text:style-name="T10">.Wojska <text:s text:c="2"/>Polskiego <text:s text:c="2"/>1/5, reprezentowaną przez mgr <text:s/>inż. Barbarę <text:s/>Michalską – Zastępcę <text:s text:c="2"/>Prezydenta <text:s text:c="2"/>Miasta <text:s/>Świnoujście,</text:span></text:p>
      <text:p text:style-name="P11">działającą <text:s/>na <text:s text:c="2"/>podstawie <text:s text:c="2"/>upoważnienia <text:s/>WO – KP. 0052. 52. 2021 <text:s/>z <text:s/>dnia <text:s/>4 marca 2021 r.</text:p>
      <text:p text:style-name="P12">udzielonego przez Prezydenta Miasta Świnoujście mgr inż. Janusza Żmurkiewicza,</text:p>
      <text:p text:style-name="P13"><text:span text:style-name="T14">zwaną dalej</text:span><text:span text:style-name="T15"><text:s/>Zamawiającym</text:span></text:p>
      <text:p text:style-name="P16">a</text:p>
      <text:p text:style-name="P17">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..</text:p>
      <text:p text:style-name="P19"><text:span text:style-name="T20">Zwanym/-ą dalej</text:span><text:span text:style-name="T21"><text:s/>Wykonawcą,</text:span></text:p>
      <text:p text:style-name="P22"/>
      <text:p text:style-name="P23">Niniejsza umowa została zawarta z wyłączeniem stosowania ustawy <text:s/>Prawo Zamówień Publicznych na podstawie art.2 ust. 1 tej ustawy z (Dz. U. z 2021 r. poz. 1129) oraz zawierana jest na podstawie Zarządzenia nr 5 22/2021 Prezydenta Miasta Świnoujście z dnia 13 stycznia 2021 r.(zm. ZP 131/2021 z dnia 3 marca 2021 r.) <text:s/>w sprawie wprowadzenia <text:s/>Regulaminu <text:s/>udzielania zamówień, których wartość nie przekracza wyrażonej w złotych równowartości kwoty 130.000,00 zł.</text:p>
      <text:p text:style-name="P24"><text:tab/><text:tab/><text:s text:c="2"/></text:p>
      <text:p text:style-name="P25"/>
      <text:p text:style-name="P26"><text:tab/><text:tab/><text:tab/><text:tab/><text:s text:c="19"/>§ 1</text:p>
      <text:p text:style-name="P27"><text:tab/><text:tab/><text:tab/><text:s text:c="13"/>PRZEDMIOT UMOWY</text:p>
      <text:p text:style-name="P28"><text:span text:style-name="T29">1.<text:s/></text:span><text:span text:style-name="T30">Zamawiający powierza, <text:s/>a Wykonawca przyjmuje do <text:s/>realizacji<text:s/></text:span><text:span text:style-name="T31">usługę ochrony <text:s/>i <text:s text:c="2"/>monitoringu systemu włamania i <text:s/>napadu z udziałem grupy patrolowo- <text:s/>interwencyjnej <text:s text:c="2"/>na <text:s text:c="4"/>Targowisku Miejskim<text:s/></text:span><text:span text:style-name="T32"><text:s/></text:span><text:span text:style-name="T33">przy ul. Kolłątaja 4a w Świnoujściu .</text:span></text:p>
      <text:p text:style-name="P34"><text:span text:style-name="T35">2.</text:span><text:span text:style-name="T36"><text:s/>Zamawiający oświadcza, że obiekt wyposażony jest w system sygnalizacji włamania i<text:s/></text:span><text:span text:style-name="T37">napadu.</text:span></text:p>
      <text:p text:style-name="P38"><text:span text:style-name="T39">3.</text:span><text:span text:style-name="T40"><text:s/>Wykonawca zobowiązuje się do wykonania usługi zgodnie ze szczegółowym opisem przedmiotu zamówienia stanowiącym załącznik</text:span><text:span text:style-name="T41"><text:s/>nr 1</text:span><text:span text:style-name="T42"><text:s/>do umowy oraz ofertą Wykonawcy, stanowiącą załącznik<text:s/></text:span><text:span text:style-name="T43">nr 2</text:span><text:span text:style-name="T44"><text:s/>do umowy.</text:span></text:p>
      <text:p text:style-name="P45"><text:span text:style-name="T46">4.</text:span><text:span text:style-name="T47"><text:s/>Wykonawca potwierdza, iż posiada ważną koncesję<text:s/></text:span><text:span text:style-name="T48">Ministerstwa Spraw Wewnętrznych i Administracji z dnia ……………… na prowadzenie działalności gospodarczej w zakresie usług ochrony osób i mienia oraz, że zatrudnieni przez niego pracownicy posiadają wymagane kwalifikacje i są zatrudnieni na podstawie umowy o<text:s/></text:span><text:span text:style-name="T49">pracę.</text:span></text:p>
      <text:p text:style-name="P50"><text:span text:style-name="T51">5.</text:span><text:span text:style-name="T52"><text:s/>Ochrona mienia ma na celu działania zapobiegające przestępstwom i wykroczeniom przeciwko mieniu, a także przeciwdziałające powstaniu szkody wynikającej z tych zdarzeń oraz nie dopuszczające do wstępu osób nieuprawnionych na teren objęty ochroną,<text:s/></text:span><text:span text:style-name="T53">a ponadto ma na celu działania zapewniające bezpieczeństwo życia, zdrowia i nietykalność cielesną osób.</text:span><text:span text:style-name="T54"><text:tab/></text:span></text:p>
      <text:p text:style-name="P55"><text:span text:style-name="T56">6.</text:span><text:span text:style-name="T57"><text:s text:c="2"/>Wykonawca <text:s/>obowiązany jest <text:s/>do <text:s/>udzielenia wszelkich informacji <text:s/>i dokumentów <text:s/>związanych <text:s/>z realizacji umowy na <text:s/>każde żądanie Zamawiającego.</text:span></text:p>
      <text:p text:style-name="P58"><text:tab/><text:tab/><text:tab/><text:tab/></text:p>
      <text:p text:style-name="P59"><text:tab/><text:tab/><text:tab/><text:tab/><text:s text:c="19"/>§ 2</text:p>
      <text:p text:style-name="P60"><text:tab/><text:tab/><text:tab/><text:s text:c="23"/>TERMINY</text:p>
      <text:p text:style-name="P61"><text:span text:style-name="T62">Strony ustalają <text:s/>termin <text:s/>realizacji <text:s/>przedmiotu Umowy <text:s/>przez Wykonawcę <text:s/>– <text:s/>od dnia <text:s/></text:span><text:span text:style-name="T63">01.01.2023 r.</text:span></text:p>
      <text:p text:style-name="P64"><text:span text:style-name="T65">do dnia</text:span><text:span text:style-name="T66"><text:s/>31.12.2023 r. ( tj. 12 miesięcy <text:s/>)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text:s text:c="21"/></text:span><text:span text:style-name="T73">§ 3</text:span></text:p>
      <text:p text:style-name="P74"><text:tab/><text:s text:c="39"/>WYNAGRODZENIE<text:tab/></text:p>
      <text:p text:style-name="P75">1.Całościowe wynagrodzenie ryczałtowe Wykonawcy za wykonanie przedmiotu umowy określonego w § 1 wynosi netto <text:s/>w wysokości ………….. zł (słownie złotych: …………………….. ………….)</text:p>
      <text:p text:style-name="P76"><text:span text:style-name="T77"><text:s/>powiększone o należny podatek VAT</text:span><text:span text:style-name="T78"><text:s/>23% tj. ……………….. zł. (słownie złotych: …….. …….. )<text:s/></text:span><text:soft-page-break/><text:span text:style-name="T79">co.łącznie.stanowić.będzie.wynagrodzenie.brutto………………….zł.(słownie złotych……………).<text:s/></text:span></text:p>
      <text:p text:style-name="P80"><text:span text:style-name="T81">2.</text:span><text:span text:style-name="T82">Wynagrodzenie będzie płatne w 12 równych ratach miesięcznych w kwocie ……… zł netto:(słownie złotych: ………………………..) powię</text:span><text:span text:style-name="T83">kszone o należny podatek VAT 23% <text:s/>tj. …… zł.( słownie złotych: ……………………..) co stanowić będzie wynagrodzenie ryczałtowe brutto miesięcznie w wysokości …………. zł. ( słownie złotych: ………………………..) na podstawie faktury VAT wystawionej przez Wykonawcę po wykonani</text:span><text:span text:style-name="T84">u usługi za dany okres miesiąca. <text:s/></text:span></text:p>
      <text:p text:style-name="P85"><text:span text:style-name="T86">3.</text:span><text:span text:style-name="T87"><text:s/>Wykonawca wystawi fakturę na: Gmina Miasto Świnoujście, ul. Wojska Polskiego 1/5, 72-600 Świnoujście, NIP 855-157-13-75.</text:span></text:p>
      <text:p text:style-name="P88"><text:span text:style-name="T89">4</text:span><text:span text:style-name="T90">. <text:s/></text:span><text:span text:style-name="T91">Za dzień zapłaty uznaje się dzień obciążenia rachunku bankowego Zamawiającego.</text:span></text:p>
      <text:p text:style-name="P92"><text:span text:style-name="T93">5.</text:span><text:span text:style-name="T94"><text:s/>Płatności b</text:span><text:span text:style-name="T95">ędą dokonywane na rachunek bankowy Wykonawcy wskazany na fakturze, z tym zastrzeżeniem, że rachunek bankowy musi być zgodny z numerem rachunku ujawnionym w wykazie prowadzonym przez Szefa Krajowej Administracji Skarbowej. Gdy w wykazie ujawniony jest inny<text:s/></text:span><text:span text:style-name="T96">rachunek bankowy, płatność wynagrodzenia dokonana zostanie na rachunek bankowy ujawniony w wykazie.</text:span></text:p>
      <text:p text:style-name="P97"><text:span text:style-name="T98">6.</text:span><text:span text:style-name="T99"><text:s/>Wynagrodzenie za usługę płatne będzie w ciągu 14 dni od dnia otrzymania faktury przez Zamawiającego.</text:span>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text:s text:c="19"/></text:span><text:span text:style-name="T106">§ 4</text:span></text:p>
      <text:p text:style-name="P107"><text:span text:style-name="T108"><text:tab/></text:span><text:span text:style-name="T109"><text:tab/></text:span><text:span text:style-name="T110"><text:tab/><text:s text:c="15"/>WSPÓŁD</text:span><text:span text:style-name="T111">ZIAŁANIE</text:span><text:span text:style-name="T112"><text:tab/></text:span></text:p>
      <text:p text:style-name="P113"><text:span text:style-name="T114">1.</text:span><text:span text:style-name="T115"><text:s/>Zamawiający <text:s/>i <text:s/>Wykonawca <text:s/>są <text:s/>obowiązani <text:s/>współdziałać w celu <text:s/>zapewnienia <text:s/>pełnej realizacji</text:span></text:p>
      <text:p text:style-name="P116"><text:span text:style-name="T117">umowy, w szczególności w odniesieniu do opisu przedmiotu zamówienia.<text:s/></text:span><text:span text:style-name="T118"><text:s/></text:span></text:p>
      <text:p text:style-name="P119"><text:span text:style-name="T120">2.<text:s/></text:span><text:span text:style-name="T121">Przedstawicielem <text:s/>Zamawiającego w sprawach <text:s/>określonych w umowie jest <text:s/></text:span><text:span text:style-name="T122">Pani <text:s/>Lilia Kryczka - <text:s/>Wydział Infrastruktury i Zieleni Miejskiej w Urzędzie Miasta Świnoujście.</text:span></text:p>
      <text:p text:style-name="P123"><text:span text:style-name="T124">3.</text:span><text:span text:style-name="T125">Przedstawicielem Wykonawcy w sprawach określonych w umowie jest..........................................</text:span></text:p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text:s text:c="15"/></text:span><text:span text:style-name="T133">§ 5</text:span></text:p>
      <text:p text:style-name="P134"><text:tab/><text:tab/><text:tab/><text:s text:c="11"/>OBOWIĄZKI<text:s/>STRON</text:p>
      <text:p text:style-name="P135">1. Do obowiązków Zamawiającego należy:</text:p>
      <text:p text:style-name="P136"><text:span text:style-name="T137"><text:s/></text:span><text:span text:style-name="T138"><text:s text:c="3"/>a) <text:s/></text:span><text:span text:style-name="T139">umożliwienie Wykonawcy sprawnego działania w zakresie przedmiotu umowy,</text:span></text:p>
      <text:p text:style-name="P140"><text:span text:style-name="T141"><text:s text:c="4"/>b)<text:s/></text:span><text:span text:style-name="T142">zajmowanie stanowiska w odniesieniu do zaistniałych i zgłoszonych przez Wykonawcę problemów podczas realizacji umowy w <text:s text:c="2"/>for</text:span><text:span text:style-name="T143">mie odpowiadającej co najmniej formie ich zgłoszenia bez zbędnej zwłoki, przy czym na każde zapytanie lub problem zgłoszony przez Wykonawcę w formie pisemnej Zamawiający udzieli odpowiedzi również w formie pisemnej w terminie do 2 dni roboczych od dnia otr</text:span><text:span text:style-name="T144">zymania zapytania na piśmie.</text:span></text:p>
      <text:p text:style-name="P145">2. Do <text:s/>obowiązków Wykonawcy należy:</text:p>
      <text:p text:style-name="Standard"><text:span text:style-name="T146"><text:s text:c="4"/>a)</text:span><text:span text:style-name="T147"><text:s text:c="2"/>wykonanie <text:s/>i <text:s/>oddanie Zamawiającemu <text:s/>przedmiotu <text:s/>umowy <text:s/>zgodnie <text:s/>z <text:s/>warunkami <text:s/>umowy,</text:span></text:p>
      <text:p text:style-name="P148"><text:span text:style-name="T149"><text:s text:c="3"/></text:span><text:span text:style-name="T150"><text:s/>b)</text:span><text:span text:style-name="T151"><text:s/>zajmowanie stanowiska <text:s/>w odniesieniu do problemów zgłoszonych podczas realizacji umowy w f</text:span><text:span text:style-name="T152">ormie odpowiadającej co najmniej formie ich zgłoszenia bez zbędnej zwłoki, przy czym na każde zapytanie lub problem zgłoszony przez Zamawiającego w formie pisemnej Wykonawca udzieli odpowiedzi również w formie pisemnej w terminie 2 dni od dnia otrzymania z</text:span><text:span text:style-name="T153">apytania na piśmie,</text:span></text:p>
      <text:list text:style-name="LFO1" text:continue-numbering="true">
        <text:list-item>
          <text:p text:style-name="P154">bez <text:s text:c="3"/>względu <text:s text:c="2"/>na <text:s text:c="3"/>zawarte <text:s text:c="2"/>umowy <text:s text:c="2"/>ubezpieczeniowe <text:s text:c="3"/>Wykonawca <text:s text:c="3"/>ponosi <text:s text:c="3"/>wszelką</text:p>
        </text:list-item>
      </text:list>
      <text:p text:style-name="P155">odpowiedzialność za ewentualne szkody, które mogą być wyrządzone w związku z czynnościami <text:s text:c="3"/>wchodzącymi w zakres <text:s/>obowiązków <text:s/>zawartych w załączniku nr 2 do umowy,</text:p>
      <text:p text:style-name="P156"><text:span text:style-name="T157"><text:s text:c="2"/>d)<text:s/></text:span><text:span text:style-name="T158">Wykonawca gwarantuje dobrą jakość wykonania usług objętych niniejszą umową i zobowiązuje się wykonać umowę z należytą starannością oraz zgodnie z ustawą o ochronie osób i mienia oraz przepisami do niej wykonawczymi.</text:span></text:p>
      <text:p text:style-name="P159"><text:span text:style-name="T160">3.</text:span><text:span text:style-name="T161">Wykonawca zob</text:span><text:span text:style-name="T162">owiązany jest do zawarcia umowy ubezpieczenia od odpowiedzialności cywilnej powstałej w związku z realizacją przedmiotu usługi na kwotę 100.000,00 zł oraz do jej przedłożenia Zamawiającemu w terminie 7 dni od zawarcia umowy, pod rygorem zapłaty kary umowne</text:span><text:span text:style-name="T163">j w wysokości 200,00 zł za każdy dzień opóźnienia.</text:span></text:p>
      <text:p text:style-name="P164"><text:span text:style-name="T165">4.</text:span><text:span text:style-name="T166">Wykonawca oraz osoby przez niego zatrudnione do ochrony i zabezpieczenia obiektu oraz<text:s/></text:span><text:soft-page-break/><text:span text:style-name="T167">współpracujące przy realizacji umowy zobowiązane są do zachowania w tajemnicy i nie ujawniania osobom trzecim oraz ni</text:span><text:span text:style-name="T168">ewykorzystywania w innym celu niż określone w umowie, wszelkich informacji oraz danych o Zamawiającym związanych z ochranianym obiektem.</text:span></text:p>
      <text:p text:style-name="P169">.</text:p>
      <text:p text:style-name="P170"/>
      <text:p text:style-name="P171"><text:span text:style-name="T172"><text:tab/></text:span><text:span text:style-name="T173"><text:tab/></text:span><text:span text:style-name="T174"><text:tab/><text:s text:c="29"/></text:span><text:span text:style-name="T175">§ 6</text:span></text:p>
      <text:p text:style-name="P176"><text:span text:style-name="T177"><text:s text:c="17"/></text:span><text:span text:style-name="T178"><text:tab/></text:span><text:span text:style-name="T179"><text:tab/><text:s text:c="9"/></text:span><text:span text:style-name="T180"><text:s/>KARY I ODSZKODOWANIA</text:span></text:p>
      <text:p text:style-name="P181"><text:span text:style-name="T182">1.</text:span><text:span text:style-name="T183">Wykonawca zapłaci<text:s/></text:span><text:span text:style-name="T184">Zamawiającemu kary umowne:</text:span></text:p>
      <text:p text:style-name="P185"><text:span text:style-name="T186"><text:s text:c="2"/></text:span><text:span text:style-name="T187">a)<text:s/></text:span><text:span text:style-name="T188">w przypadku nie wykonania lub nienależytego wykonania każdego z obowiązków szczegółowo wymienionych w załączniku nr 1 do umowy <text:s/>z przyczyn leżących po stronie Wykonawcy, Zamawiający upoważniony będzie do naliczenia kary umow</text:span><text:span text:style-name="T189">nej w wysokości 0,3% wynagrodzenia umownego brutto określonego w § 3 ust.1 <text:s text:c="2"/>za każdy stwierdzony przypadek naruszenia.</text:span></text:p>
      <text:p text:style-name="P190"><text:span text:style-name="T191"><text:s text:c="2"/></text:span><text:span text:style-name="T192"><text:s/>b)</text:span><text:span text:style-name="T193"><text:s/>za odstąpienie lub wypowiedzenie umowy z przyczyn zależnych od Wykonawcy w wysokości 20% wynagrodzenia umownego brutto określonego</text:span><text:span text:style-name="T194"><text:s/>w § 3 ust. 1,</text:span></text:p>
      <text:p text:style-name="P195"><text:span text:style-name="T196">3.</text:span><text:span text:style-name="T197">Strony zastrzegają sobie prawo dochodzenia odszkodowania uzupełniającego przewyższającego wysokość zastrzeżonych kar umownych w razie gdy wysokość szkody będzie wyższa niż zastrzeżona kara.</text:span></text:p>
      <text:p text:style-name="P198"><text:span text:style-name="T199">4.</text:span><text:span text:style-name="T200">Naliczona kara umowna podlega potrąceniu z wyna</text:span><text:span text:style-name="T201">grodzenia Wykonawcy.</text:span></text:p>
      <text:p text:style-name="P202"/>
      <text:p text:style-name="P203"/>
      <text:p text:style-name="P204"><text:span text:style-name="T205"><text:tab/></text:span><text:span text:style-name="T206"><text:tab/></text:span><text:span text:style-name="T207"><text:tab/><text:s text:c="24"/></text:span><text:span text:style-name="T208"><text:s/>§ 7</text:span></text:p>
      <text:p text:style-name="P209"><text:tab/><text:tab/><text:s text:c="14"/>ODSTĄPIENIE OD UMOWY</text:p>
      <text:p text:style-name="P210"><text:span text:style-name="T211">1.</text:span><text:span text:style-name="T212"><text:s/>Zamawiającemu przysługuje prawo do odstąpienia od umowy:</text:span></text:p>
      <text:p text:style-name="P213"><text:span text:style-name="T214"><text:s text:c="3"/>a)<text:s/></text:span><text:span text:style-name="T215">w razie wystąpienia istotnej zmiany okoliczności powodującej, że wykonanie umowy nie leży w<text:s/></text:span><text:span text:style-name="T216">interesie publicznym , czego nie można było przewidzieć w chwili zawarcia umowy; odstąpienie od umowy w tym przypadku może nastąpić w terminie 30 dni od powzięcia wiadomości o powyższych okolicznościach,</text:span></text:p>
      <text:p text:style-name="P217"><text:span text:style-name="T218"><text:s text:c="2"/>b)</text:span><text:span text:style-name="T219"><text:s/>jeżeli Wykonawca nie rozpoczął realizacji <text:s/>usłu</text:span><text:span text:style-name="T220">gi ochrony i monitoringu systemu włamania i napadu z udziałem grupy patrolowo- interwencyjnej w dniu 01.01.2023 r.</text:span><text:span text:style-name="T221"><text:tab/></text:span><text:span text:style-name="T222"><text:tab/><text:s text:c="16"/></text:span></text:p>
      <text:p text:style-name="P223"><text:span text:style-name="T224">2.</text:span><text:span text:style-name="T225">Wykonawcy przysługuje prawo do odstąpienia od umowy, jeżeli Zamawiający opóźni przekazanie miejsca wykonania usługi o wię</text:span><text:span text:style-name="T226">cej niż 7 dni w stosunku do terminu określonego w umowie.</text:span></text:p>
      <text:p text:style-name="P227"/>
      <text:p text:style-name="P228"/>
      <text:p text:style-name="P229"><text:s text:c="60"/>§ 8</text:p>
      <text:p text:style-name="P230"><text:tab/><text:tab/><text:s text:c="19"/>ROZWIĄZANIE UMOWY</text:p>
      <text:p text:style-name="P231"><text:span text:style-name="T232">1.<text:s/></text:span><text:span text:style-name="T233">Zamawiającemu przysługuje prawo do <text:s/>rozwiązania <text:s/>Umowy w trybie natychmiastowym w<text:s/></text:span><text:span text:style-name="T234">przypadku <text:s/>rażącego niewykonania przez Wykonawcę postanowień umowy lub nie reagowania na związane z tym pisemne upomnienie ze strony Zamawiającego, dotyczące niewłaściwego wykonania umowy.</text:span></text:p>
      <text:p text:style-name="P235"><text:span text:style-name="T236">2.<text:s/></text:span><text:span text:style-name="T237">Zamawiającemu <text:s/>przysługuje <text:s/>prawo <text:s/>wypowiedzenia <text:s/>Umowy <text:s/>ze <text:s/>sku</text:span><text:span text:style-name="T238">tkiem <text:s text:c="2"/>natychmiastowym</text:span></text:p>
      <text:p text:style-name="P239">w <text:s/>sytuacji, <text:s/>gdy <text:s/>zostanie <text:s/>ogłoszona <text:s/>upadłość, <text:s/>rozwiązani e <text:s/>firmy <text:s text:c="2"/>Wykonawcy <text:s/>lub zostanie wydany nakaz zajęcia majątku Wykonawcy.</text:p>
      <text:p text:style-name="P240"><text:span text:style-name="T241">3.<text:s/></text:span><text:span text:style-name="T242">Zamawiający ma prawo wypowiedzieć niniejszą umowę z zachowaniem 3-miesięcznego okresu wypowi</text:span><text:span text:style-name="T243">edzenia, ze skutkiem na koniec miesiąca kalendarzowego.</text:span></text:p>
      <text:p text:style-name="P244"/>
      <text:p text:style-name="P245"><text:span text:style-name="T246"><text:tab/></text:span><text:span text:style-name="T247"><text:tab/></text:span><text:span text:style-name="T248"><text:tab/><text:s text:c="28"/></text:span><text:span text:style-name="T249">§ 9</text:span></text:p>
      <text:p text:style-name="P250"><text:tab/><text:tab/><text:s text:c="20"/>USTALENIA KOŃCOWE</text:p>
      <text:p text:style-name="P251"><text:span text:style-name="T252">1.<text:s/></text:span><text:span text:style-name="T253">Ewentualna <text:s/>zmiana <text:s/>umowy, <text:s/>wymaga <text:s/>aneksu w formie <text:s/>pisemnej <text:s/>i <text:s/>zgody <text:s/>obydwu <text:s/>Stron <text:s/>pod rygorem nieważności.</text:span></text:p>
      <text:p text:style-name="P254"><text:span text:style-name="T255">2.</text:span><text:span text:style-name="T256"><text:s/>W spr</text:span><text:span text:style-name="T257">awach nie uregulowanych niniejszą umową mają zastosowanie obowiązujące przepisy Kodeksu Cywilnego i inne powszechnie obowiązujące przepisy prawa.</text:span></text:p>
      <text:p text:style-name="P258"><text:s text:c="7"/></text:p>
      <text:soft-page-break/>
      <text:p text:style-name="P259"><text:s text:c="6"/></text:p>
      <text:p text:style-name="P260"><text:span text:style-name="T261"><text:s/>3.</text:span><text:span text:style-name="T262"><text:s/>Ewentualne spory mogące <text:s/>powstać <text:s/>na <text:s/>tle <text:s/>realizacji <text:s/>niniejszej <text:s/>umowy <text:s/>będzie <text:s/>rozstrzyg</text:span><text:span text:style-name="T263">ał sąd właściwy dla siedziby Zamawiającego.</text:span></text:p>
      <text:p text:style-name="P264"/>
      <text:p text:style-name="P265"><text:span text:style-name="T266"><text:tab/></text:span><text:span text:style-name="T267"><text:tab/></text:span><text:span text:style-name="T268"><text:tab/><text:s text:c="5"/></text:span><text:span text:style-name="T269"><text:s text:c="19"/>§ 10</text:span></text:p>
      <text:p text:style-name="P270"><text:tab/><text:tab/><text:s text:c="9"/>OCHRONA DANYCH OSOBOWYCH</text:p>
      <text:p text:style-name="P271">Wykonawca oświadcza, że zapoznał się z klauzulą informacyjną o przetwarzaniu danych osobowych stanowiącą załącznik nr 3 i wyraża zgodę na przetwarzanie danych osobowych w zakresie i na zasadach określonych w niniejszym dokumencie.</text:p>
      <text:p text:style-name="P272"/>
      <text:p text:style-name="P273"><text:span text:style-name="T274"><text:tab/></text:span><text:span text:style-name="T275"><text:tab/></text:span><text:span text:style-name="T276"><text:tab/><text:s text:c="23"/>§ 11</text:span></text:p>
      <text:p text:style-name="P277"><text:span text:style-name="T278"><text:s/>1.</text:span><text:span text:style-name="T279">Umowę <text:s/>sporządzono <text:s/>w <text:s/>2 jednobrzmiących <text:s/>egzemplarzach, w <text:s/>tym: 1 egz. dla <text:s/>Zamawiającego</text:span></text:p>
      <text:p text:style-name="P280"><text:s text:c="2"/>i 1 egz. dla Wykonawcy.</text:p>
      <text:p text:style-name="P281"><text:span text:style-name="T282">2.</text:span><text:span text:style-name="T283"><text:s/>Integralną<text:s/></text:span><text:span text:style-name="T284">część niniejszej umowy stanowią:</text:span></text:p>
      <text:p text:style-name="P285"><text:span text:style-name="T286"><text:s text:c="2"/>a)</text:span><text:span text:style-name="T287"><text:s/>opis przedmiotu zamówienia - załącznik nr 1,</text:span></text:p>
      <text:p text:style-name="P288"><text:span text:style-name="T289"><text:s text:c="2"/>b)</text:span><text:span text:style-name="T290"><text:s/>oferta Wykonawcy – załącznik</text:span><text:span text:style-name="T291"><text:s/>nr 2,</text:span></text:p>
      <text:p text:style-name="P292"><text:span text:style-name="T293"><text:s text:c="2"/>d)</text:span><text:span text:style-name="T294"><text:s/>klauzula informacyjna o przetwarzaniu danych osobowych – załącznik nr 3</text:span><text:span text:style-name="T295"><text:tab/></text:span></text:p>
      <text:p text:style-name="P296"><text:tab/></text:p>
      <text:p text:style-name="P297"/>
      <text:p text:style-name="P298"><text:span text:style-name="T299"><text:tab/><text:s text:c="8"/></text:span><text:span text:style-name="T300"><text:s/>Zamawiający</text:span><text:span text:style-name="T301"><text:tab/></text:span><text:span text:style-name="T302"><text:tab/></text:span><text:span text:style-name="T303"><text:tab/><text:s text:c="29"/></text:span><text:span text:style-name="T304">Wykonawca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Finansowanie zaplanowano w Dziale 500, Rozdział 50095, § 4300</text:span></text:p>
      <text:p text:style-name="P321">Sporządziła: Lilia <text:s/>Kryczka-WIZ; <text:s/>tel.: <text:s/>531 666 207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Biuro <text:s/>Prawne.....................................................................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tab/></text:p>
      <text:p text:style-name="P350"><text:s/></text:p>
      <text:p text:style-name="P351"/>
      <text:p text:style-name="P352"/>
      <text:p text:style-name="P353"/>
      <text:p text:style-name="P354"/>
      <text:p text:style-name="P355"/>
      <text:p text:style-name="P356"><text:span text:style-name="T357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czka Lilia</meta:initial-creator>
    <dc:creator>Kryczka Lilia</dc:creator>
    <meta:creation-date>2020-12-23T11:39:00Z</meta:creation-date>
    <dc:date>2022-11-19T07:53:00Z</dc:date>
    <meta:print-date>2020-12-23T11:44:00Z</meta:print-date>
    <meta:template xlink:href="Normal" xlink:type="simple"/>
    <meta:editing-cycles>14</meta:editing-cycles>
    <meta:editing-duration>PT3420S</meta:editing-duration>
    <meta:document-statistic meta:page-count="5" meta:paragraph-count="21" meta:word-count="1555" meta:character-count="10867" meta:row-count="77" meta:non-whitespace-character-count="9333"/>
  </office:meta>
</office:document-meta>
</file>