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uk do Archiwum Urzędu Miasta Świnoujście</text:p>
      <text:p text:style-name="Standard">w celu uzyskania dokumentów pracowniczych.</text:p>
      <text:p text:style-name="Standard"/>
      <text:p text:style-name="Standard"/>
      <text:p text:style-name="Standard"><text:s text:c="56"/></text:p>
      <text:p text:style-name="P1">Świnoujście, dnia …...............................</text:p>
      <text:p text:style-name="P1"/>
      <text:p text:style-name="P1"/>
      <text:p text:style-name="P1">Archiwum Urzędu Miasta Świnoujście</text:p>
      <text:p text:style-name="P1"/>
      <text:p text:style-name="Standard"/>
      <text:p text:style-name="P2">Imię Nazwisko:.......................................................................................................................................</text:p>
      <text:p text:style-name="P2"/>
      <text:p text:style-name="P2">Panieńskie:..............................................................................................................................................</text:p>
      <text:p text:style-name="P2"/>
      <text:p text:style-name="P2">Telefon (dom, praca):.............................................................................................................................</text:p>
      <text:p text:style-name="P2"/>
      <text:p text:style-name="P2">Data urodzenia:......................................................................................................................................</text:p>
      <text:p text:style-name="P2"/>
      <text:p text:style-name="P2">Imiona rodziców:....................................................................................................................................</text:p>
      <text:p text:style-name="P2"/>
      <text:p text:style-name="P2">Proszę o wydanie:...................................................................................................................................</text:p>
      <text:p text:style-name="P2"/>
      <text:p text:style-name="P2"/>
      <text:list xml:id="list2179258457112889343" text:style-name="L1">
        <text:list-item>
          <text:p text:style-name="P6">świadectwo pracy........................................................................................................................</text:p>
          <text:p text:style-name="P6"/>
        </text:list-item>
        <text:list-item>
          <text:p text:style-name="P6">inne dokumenty płacowe............................................................................................................</text:p>
        </text:list-item>
      </text:list>
      <text:p text:style-name="P2"/>
      <text:list xml:id="list35503864" text:continue-numbering="true" text:style-name="L1">
        <text:list-item>
          <text:p text:style-name="P6">inne dokumenty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2"/>
      <text:p text:style-name="P2"/>
      <text:p text:style-name="P2">Proszę podać nazwę zakładu pracy i okres zatrudnienia: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Standard"/>
      <text:p text:style-name="P1"/>
      <text:p text:style-name="P3"><text:s text:c="100"/>Podpis <text:s text:c="4"/></text:p>
      <text:p text:style-name="P3"><text:s text:c="18"/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4">W<text:span text:style-name="T1">yrażam zgodę na przetwarzanie moich danych osobowych zawartych w podaniu niezbędnych do poszukiwania dokumentów pracowniczych zgodnie z Rozporządzaniem Parlamentu Europejskiego i Rady UE 2016/679 z dnia 27.04.2016 roku w sprawie ochrony osób fizycznych w związku z przetwarzaniem danych osobowych i w sprawie swobodnego przepływu takich danych (Dziennik Urzędowy Unii Europejskiej 4.5.2016).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 </meta:initial-creator>
    <meta:creation-date>2018-03-22T13:36:46.96</meta:creation-date>
    <meta:print-date>2019-07-23T14:29:06.47</meta:print-date>
    <dc:date>2019-07-25T15:28:49.67</dc:date>
    <meta:editing-duration>PT45M21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20" meta:word-count="103" meta:character-count="2327"/>
  </office:meta>
</office:document-meta>
</file>