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style:tab-stops>
          <style:tab-stop style:position="0cm"/>
        </style:tab-stops>
      </style:paragraph-properties>
    </style:style>
    <style:style style:name="P2" style:family="paragraph" style:parent-style-name="Tekst_20_podstawowy_20_wcięty_20_31">
      <style:paragraph-properties fo:margin-left="0cm" fo:margin-right="0cm" fo:text-align="justify" style:justify-single-word="false" fo:text-indent="0cm" style:auto-text-indent="false"/>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ext-properties fo:font-weight="normal" style:font-weight-asian="normal"/>
    </style:style>
    <style:style style:name="P5" style:family="paragraph" style:parent-style-name="Text_20_body_20_indent" style:list-style-name="WW8Num10">
      <style:paragraph-properties fo:margin-left="0.501cm" fo:margin-right="0cm" fo:text-align="justify" style:justify-single-word="false" fo:text-indent="-0.501cm" style:auto-text-indent="false">
        <style:tab-stops>
          <style:tab-stop style:position="0.5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487cm"/>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ab-stops>
          <style:tab-stop style:position="2.487cm"/>
        </style:tab-stops>
      </style:paragraph-properties>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list-style-name="WW8Num14">
      <style:paragraph-properties fo:text-align="justify" style:justify-single-word="false">
        <style:tab-stops>
          <style:tab-stop style:position="0.501cm"/>
        </style:tab-stops>
      </style:paragraph-properties>
    </style:style>
    <style:style style:name="P14" style:family="paragraph" style:parent-style-name="Standard" style:list-style-name="WW8Num14">
      <style:paragraph-properties fo:text-align="justify" style:justify-single-word="false">
        <style:tab-stops>
          <style:tab-stop style:position="0.501cm"/>
          <style:tab-stop style:position="1.244cm"/>
        </style:tab-stops>
      </style:paragraph-properties>
    </style:style>
    <style:style style:name="P15" style:family="paragraph" style:parent-style-name="Standard">
      <style:paragraph-properties>
        <style:tab-stops>
          <style:tab-stop style:position="0cm"/>
        </style:tab-stops>
      </style:paragraph-properties>
    </style:style>
    <style:style style:name="P16" style:family="paragraph" style:parent-style-name="Standard">
      <style:paragraph-properties fo:margin-left="9.991cm" fo:margin-right="0cm" fo:text-indent="1.249cm" style:auto-text-indent="false"/>
    </style:style>
    <style:style style:name="P17" style:family="paragraph" style:parent-style-name="Standard" style:master-page-name="Standard">
      <style:paragraph-properties fo:margin-left="9.991cm" fo:margin-right="0cm" fo:text-indent="1.249cm" style:auto-text-indent="false" style:page-number="auto"/>
      <style:text-properties fo:font-size="10pt" style:font-size-asian="10pt"/>
    </style:style>
    <style:style style:name="P18" style:family="paragraph" style:parent-style-name="Standard">
      <style:paragraph-properties fo:margin-left="11.24cm" fo:margin-right="0cm" fo:text-indent="0cm" style:auto-text-indent="false"/>
      <style:text-properties fo:font-size="10pt" style:font-size-asian="10pt"/>
    </style:style>
    <style:style style:name="P19" style:family="paragraph" style:parent-style-name="Standard">
      <style:paragraph-properties fo:margin-left="0.25cm" fo:margin-right="0cm" fo:text-align="justify" style:justify-single-word="false" fo:text-indent="0cm" style:auto-text-indent="false"/>
    </style:style>
    <style:style style:name="P20" style:family="paragraph" style:parent-style-name="Standard">
      <style:paragraph-properties fo:margin-left="0.25cm" fo:margin-right="0cm" fo:text-indent="0cm" style:auto-text-indent="false">
        <style:tab-stops>
          <style:tab-stop style:position="0.25cm"/>
        </style:tab-stops>
      </style:paragraph-properties>
    </style:style>
    <style:style style:name="P21"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style>
    <style:style style:name="P22"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 style:position="1.588cm"/>
        </style:tab-stops>
      </style:paragraph-properties>
    </style:style>
    <style:style style:name="P23" style:family="paragraph" style:parent-style-name="Standard">
      <style:paragraph-properties fo:margin-left="1.244cm" fo:margin-right="0cm" fo:text-align="justify" style:justify-single-word="false" fo:text-indent="-1.244cm" style:auto-text-indent="false"/>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ałącznik nr 3</text:p>
      <text:p text:style-name="P16"><text:span text:style-name="T1">do zarządzenia Nr 773 /2020</text:span></text:p>
      <text:p text:style-name="P18">Prezydenta <text:s/>Miasta <text:s/>Świnoujście</text:p>
      <text:p text:style-name="P16"><text:span text:style-name="T1">z dnia <text:s/>26 listopada 2020 r.</text:span></text:p>
      <text:p text:style-name="P8">REGULAMIN</text:p>
      <text:p text:style-name="Text_20_body_20_indent">pracy Komisji konkursowej</text:p>
      <text:p text:style-name="P6"/>
      <text:h text:style-name="P1" text:outline-level="4">Rozdział I</text:h>
      <text:h text:style-name="P1" text:outline-level="4">Postanowienia ogólne</text:h>
      <text:p text:style-name="Standard"/>
      <text:p text:style-name="P8">§ 1</text:p>
      <text:p text:style-name="P3"><text:span text:style-name="T3">Niniejszy Regulamin określa tryb pracy Komisji konkursowej w otwartym konkursie ofert na realizację zadania publicznego z zakresu wspierania rodziny i systemu pieczy zastępczej.</text:span></text:p>
      <text:p text:style-name="P4"/>
      <text:p text:style-name="P8">§ 2</text:p>
      <text:p text:style-name="P11">Komisja działa na podstawie:</text:p>
      <text:list xml:id="list1323717765" text:style-name="WW8Num10">
        <text:list-item>
          <text:p text:style-name="P5"><text:span text:style-name="T3">ustawy z dnia 24 kwietnia 2003 r. o działalności pożytku publicznego i o wolontariacie (Dz. U. z 2020 r. poz. 1057), zwanej dalej „ustawą”,</text:span></text:p>
        </text:list-item>
        <text:list-item>
          <text:p text:style-name="P5"><text:span text:style-name="T3">Regulaminu otwartego konkursu ofert na realizację zadania publicznego z zakresu wspierania rodziny i systemu pieczy zastępczej, który stanowi załącznik Nr 2 do zarządzenia Nr  <text:s text:c="5"/>/2020 Prezydenta Miasta Świnoujście z dnia <text:s text:c="3"/>listopada 2020 r.</text:span></text:p>
        </text:list-item>
        <text:list-item>
          <text:p text:style-name="P5"><text:span text:style-name="T3">niniejszego Regulaminu pracy Komisji konkursowej, zwanego dalej „Regulaminem”.</text:span></text:p>
        </text:list-item>
      </text:list>
      <text:p text:style-name="P8"/>
      <text:p text:style-name="P8">§ 3</text:p>
      <text:p text:style-name="P11">Ilekroć w Regulaminie jest mowa o „Komisji” – rozumie się przez to Komisję konkursową opiniującą oferty. </text:p>
      <text:p text:style-name="P11"/>
      <text:p text:style-name="P8">§ 4</text:p>
      <text:p text:style-name="P2">1. Członkowie Komisji rzetelnie i obiektywnie wykonują powierzone im czynności, kierując się wyłącznie przepisami prawa, posiadaną wiedzą i doświadczeniem.</text:p>
      <text:p text:style-name="P11"><text:span text:style-name="T4">2. Członkowie zobowiązani są do traktowania na równych prawach wszystkich podmiotów uprawnionych, ubiegających się o zlecenie realizacji zadania z zakresu </text:span>wspierania rodziny i systemu pieczy zastępczej<text:span text:style-name="T4"> i prowadzenia postępowania w sposób gwarantujący zachowanie uczciwej konkurencji i jawności.</text:span></text:p>
      <text:p text:style-name="P2">3. Do członków Komisji konkursowej biorących udział w opiniowaniu ofert stosuje się przepisy ustawy z dnia 14 czerwca 1960 r. Kodeks postępowania administracyjnego (Dz. U. z 2020 r. poz. 256 z późn. zm.) dotyczące wyłączenia pracownika.</text:p>
      <text:p text:style-name="P2">4. Wyłączenie członka z postępowania nie powoduje konieczności uzupełnienia składu Komisji, gdy możliwe jest zachowanie kworum.</text:p>
      <text:p text:style-name="P10"/>
      <text:p text:style-name="P8">§ 5</text:p>
      <text:p text:style-name="P12">1. Przewodniczący wyznacza spośród członków sekretarza Komisji.</text:p>
      <text:p text:style-name="P12">2. Wiceprzewodniczący zastępuje przewodniczącego w przypadku jego nieobecności.</text:p>
      <text:p text:style-name="P7"/>
      <text:p text:style-name="P9">§ 6</text:p>
      <text:p text:style-name="P11">1. Przewodniczący kieruje pracami Komisji oraz reprezentuje Komisję na zewnątrz.</text:p>
      <text:p text:style-name="P11">2. Do zadań Przewodniczącego należy w szczególności:</text:p>
      <text:p text:style-name="P19">1) zwoływanie posiedzeń Komisji,</text:p>
      <text:p text:style-name="P19">2) przewodniczenie posiedzeniom Komisji,</text:p>
      <text:p text:style-name="P19">3) występowanie do Prezydenta Miasta z wnioskami o powołanie lub wyłączenie członka Komisji,</text:p>
      <text:p text:style-name="P19"><text:soft-page-break/>4) informowanie Prezydenta Miasta o problemach związanych z pracami Komisji w toku postępowania.</text:p>
      <text:p text:style-name="P8"/>
      <text:p text:style-name="P8">§ 7</text:p>
      <text:p text:style-name="P11">1. Sekretarz Komisji organizuje sprawy proceduralne związane z pracami Komisji oraz nadzoruje dokumentowanie postępowania.</text:p>
      <text:p text:style-name="Standard">2. Do zadań Sekretarza należy w szczególności:</text:p>
      <text:p text:style-name="P20">1) sporządzanie protokołu z postępowania,</text:p>
      <text:p text:style-name="P20">2) sporządzanie listy obecności na posiedzeniach Komisji,</text:p>
      <text:p text:style-name="P20">3) sporządzanie projektów wystąpień skierowanych do oferentów.</text:p>
      <text:p text:style-name="Standard"/>
      <text:p text:style-name="P8">Rozdział II</text:p>
      <text:p text:style-name="P8">Posiedzenia Komisji</text:p>
      <text:p text:style-name="P8"/>
      <text:p text:style-name="P8">§ 8</text:p>
      <text:list xml:id="list2539296525" text:style-name="WW8Num5">
        <text:list-item>
          <text:p text:style-name="P21">Posiedzenia Komisji zwołuje Przewodniczący.</text:p>
        </text:list-item>
        <text:list-item>
          <text:p text:style-name="P21">Komisja obraduje w obecności co najmniej połowy jej członków.</text:p>
        </text:list-item>
        <text:list-item>
          <text:p text:style-name="P21">Komisja obraduje na jawnych i niejawnych posiedzeniach.</text:p>
        </text:list-item>
      </text:list>
      <text:p text:style-name="P11"/>
      <text:p text:style-name="P8">Rozdział III</text:p>
      <text:h text:style-name="P1" text:outline-level="4">Część jawna postępowania</text:h>
      <text:p text:style-name="P8"/>
      <text:p text:style-name="P8">§ 9</text:p>
      <text:p text:style-name="P11">Przed otwarciem ofert Przewodniczący przedstawia obecnym oferentom członków Komisji oraz stwierdza umocowanie Komisji do prowadzenia postępowania. </text:p>
      <text:p text:style-name="P8"/>
      <text:p text:style-name="P6"><text:span text:style-name="T2">§ 10</text:span></text:p>
      <text:p text:style-name="P3"><text:span text:style-name="T3">W części jawnej postępowania Przewodniczący Komisji w obecności oferentów:</text:span></text:p>
      <text:list xml:id="list112032043132753" text:continue-numbering="true" text:style-name="WW8Num5">
        <text:list-item>
          <text:list>
            <text:list-item>
              <text:p text:style-name="P22">stwierdza prawidłowość ogłoszenia postępowania,</text:p>
            </text:list-item>
            <text:list-item>
              <text:p text:style-name="P22">w przypadku stwierdzenia nieprawidłowości w ogłoszeniu postępowania Komisja uzasadnia swoje stanowisko w protokole postępowania,</text:p>
            </text:list-item>
            <text:list-item>
              <text:p text:style-name="P22">przewodniczący ogłasza obecnym oferentom uzasadnienie oraz informuje o trybie ogłoszenia nowego postępowania,</text:p>
            </text:list-item>
            <text:list-item>
              <text:p text:style-name="P22">stwierdza liczbę otrzymanych ofert w ustalonym terminie sprawdzając, czy spełniają one warunki określone w ogłoszeniu,</text:p>
            </text:list-item>
            <text:list-item>
              <text:p text:style-name="P22">odczytuje istotne elementy nadesłanych ofert, a w szczególności informację o rodzaju zadań i wnioskowanej kwocie na ich realizację,</text:p>
            </text:list-item>
            <text:list-item>
              <text:p text:style-name="P22">przyjmuje do protokołu z postępowania zgłoszone przez oferentów wyjaśnienia lub oświadczenia,</text:p>
            </text:list-item>
            <text:list-item>
              <text:p text:style-name="P22">żąda od oferentów złożenia wyjaśnień dotyczących prowadzonego postępowania.</text:p>
            </text:list-item>
          </text:list>
        </text:list-item>
      </text:list>
      <text:p text:style-name="P11"/>
      <text:p text:style-name="P8">§ 11</text:p>
      <text:p text:style-name="Text_20_body">1. Oferenci mogą uczestniczyć w części jawnej posiedzenia Komisji.</text:p>
      <text:p text:style-name="P11">2. Oświadczenia i wyjaśnienia złożone w formie pisemnej są odczytywane przez przewodniczącego Komisji w obecności oferentów, a następnie włączane są jako załącznik do protokołu z postępowania.</text:p>
      <text:p text:style-name="P23"/>
      <text:p text:style-name="P23"/>
      <text:p text:style-name="P23"/>
      <text:p text:style-name="P23"/>
      <text:p text:style-name="P8"><text:soft-page-break/>Rozdział IV</text:p>
      <text:h text:style-name="P1" text:outline-level="4">Część niejawna postępowania</text:h>
      <text:p text:style-name="P8"/>
      <text:p text:style-name="P8">§ 12</text:p>
      <text:p text:style-name="Text_20_body">1. Komisja w części niejawnej dokonuje oceny formalnej i merytorycznej, zgodnie z § 5 i § 6 Regulaminu otwartego konkursu ofert na realizację zadań publicznych z zakresu wspierania rodziny i systemu pieczy zastępczej.</text:p>
      <text:p text:style-name="Text_20_body">2. Ocena formalna jest dokonywana przez członków Komisji poprzez wypełnienie formularza stanowiącego załącznik nr 1 do Regulaminu konkursu ofert.</text:p>
      <text:p text:style-name="Text_20_body">3. Ocena merytoryczna ofert dokonywana jest indywidualnie przez członków Komisji poprzez przyznanie określonej liczby punktów na formularzu stanowiącym załącznik Nr 2 do Regulaminu konkursu ofert.</text:p>
      <text:p text:style-name="Text_20_body">4. Ocenę merytoryczną ustala się przez zsumowanie ocen przydzielonych ofercie przez wszystkich członków Komisji. Zbiorczy formularz oceny ofert stanowi załącznik Nr 3 do Regulaminu konkursu ofert.</text:p>
      <text:p text:style-name="Text_20_body">5. Oferty, które otrzymają w ocenie merytorycznej poniżej 50 % punktów możliwych do uzyskania, nie otrzymają rekomendacji do dofinansowania.</text:p>
      <text:p text:style-name="Text_20_body">6. 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p>
      <text:p text:style-name="P15"/>
      <text:p text:style-name="P8">Rozdział V</text:p>
      <text:h text:style-name="P1" text:outline-level="4">Postanowienia końcowe</text:h>
      <text:p text:style-name="Standard"/>
      <text:p text:style-name="P8">§ 13</text:p>
      <text:p text:style-name="P11">Po przeprowadzeniu oceny formalnej i merytorycznej Komisja sporządza protokół końcowy, który zawiera następujące elementy:</text:p>
      <text:list xml:id="list2263413286" text:style-name="WW8Num14">
        <text:list-item>
          <text:p text:style-name="P13">określenie miejsca i czasu konkursu,</text:p>
        </text:list-item>
        <text:list-item>
          <text:p text:style-name="P13">imiona i nazwiska członków Komisji,</text:p>
        </text:list-item>
        <text:list-item>
          <text:p text:style-name="P13">liczbę zgłoszonych ofert,</text:p>
        </text:list-item>
        <text:list-item>
          <text:p text:style-name="P14">listę ofert, które nie spełniły wymogów formalnych i nie zostały poddane ocenie merytorycznej,</text:p>
        </text:list-item>
        <text:list-item>
          <text:p text:style-name="P13">listę ofert, które nie uzyskały pozytywnej opinii do dofinansowania, z podaniem przyczyn,</text:p>
        </text:list-item>
        <text:list-item>
          <text:p text:style-name="P13">ewentualne wyjaśnienia i oświadczenia oferentów,</text:p>
        </text:list-item>
        <text:list-item>
          <text:p text:style-name="P13">listę wybranych ofert wraz z propozycją wysokości dotacji.</text:p>
        </text:list-item>
      </text:list>
      <text:p text:style-name="P8"/>
      <text:p text:style-name="P8">§ 14</text:p>
      <text:p text:style-name="P11">Przewodniczący Komisji przedstawia Prezydentowi Miasta Świnoujście informację na temat pozytywnie zaopiniowanych ofert (wybranych zadań, realizujących je podmiotów uprawnionych i propozycji wysokości dotacji). Do informacji dołącza się protokół końcowy.</text:p>
      <text:p text:style-name="P8"/>
      <text:p text:style-name="P8">§ 15</text:p>
      <text:p text:style-name="Text_20_body">Podmioty uprawnione, których oferty nie zostały poddane ocenie merytorycznej lub nie otrzymały pozytywnej opinii do dofinansowania otrzymują stosowną informacj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weight="bold" style:font-weight-asian="bold" style:font-size-complex="10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paragraph-properties fo:margin-left="1.251cm" fo:margin-right="0cm" fo:text-indent="-1.251cm" style:auto-text-indent="false"/>
      <style:text-properties style:font-size-complex="10pt"/>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text-properties fo:font-weight="normal" style:font-weight-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Domyślna_20_czcionka_20_akapitu1" style:display-name="Domyślna czcionka akapitu1" style:family="text"/>
    <style:style style:name="Numbering_20_Symbols" style:display-name="Numbering Symbols" style:family="text"/>
    <style:style style:name="Tekst_20_dymka_20_Znak" style:display-name="Tekst dymka Znak"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3</dc:title>
    <meta:initial-creator>dapanasik</meta:initial-creator>
    <meta:creation-date>2020-11-23T09:38:00</meta:creation-date>
    <dc:creator>Wolniak Agnieszka</dc:creator>
    <dc:date>2020-11-27T10:20:00</dc:date>
    <meta:print-date>2020-11-17T08:43:00</meta:print-date>
    <meta:editing-cycles>6</meta:editing-cycles>
    <meta:editing-duration>PT7M</meta:editing-duration>
    <meta:document-statistic meta:table-count="0" meta:image-count="0" meta:object-count="0" meta:page-count="3" meta:paragraph-count="84" meta:word-count="860" meta:character-count="6383" meta:non-whitespace-character-count="5612"/>
    <meta:generator>LibreOffice/5.4.3.2$Windows_x86 LibreOffice_project/92a7159f7e4af62137622921e809f8546db437e5</meta:generator>
  </office:meta>
</office:document-meta>
</file>