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>
        <style:tab-stops>
          <style:tab-stop style:position="11.2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fo:language="pl" fo:country="PL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9" style:family="paragraph" style:parent-style-name="Standard" style:list-style-name="WW8Num7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21" style:family="paragraph" style:parent-style-name="Standard">
      <style:paragraph-properties style:text-autospace="none">
        <style:tab-stops>
          <style:tab-stop style:position="12.002cm" style:type="center"/>
        </style:tab-stops>
      </style:paragraph-properties>
      <style:text-properties style:font-name-asian="Times New Roman" style:font-name-complex="Times New Roman"/>
    </style:style>
    <style:style style:name="P22" style:family="paragraph" style:parent-style-name="Standard">
      <style:paragraph-properties style:text-autospace="none">
        <style:tab-stops>
          <style:tab-stop style:position="10.001cm"/>
          <style:tab-stop style:position="12.002cm" style:type="center"/>
        </style:tab-stops>
      </style:paragraph-properties>
      <style:text-properties style:font-name-asian="Times New Roman" style:font-name-complex="Times New Roman"/>
    </style:style>
    <style:style style:name="P23" style:family="paragraph" style:parent-style-name="Standard">
      <style:paragraph-properties fo:margin-left="11.24cm" fo:margin-right="0cm" fo:text-indent="0.005cm" style:auto-text-indent="false" style:text-autospace="none"/>
      <style:text-properties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2cm" fo:margin-right="0cm" fo:text-align="center" style:justify-single-word="false" fo:text-indent="-2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language="pl" fo:country="PL" style:font-name-asian="Times New Roman" style:font-name-complex="Times New Roman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language="pl" fo:country="PL"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P32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3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5.08cm"/>
        </style:tab-stops>
      </style:paragraph-properties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8.805cm"/>
        </style:tab-stops>
      </style:paragraph-properties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6.265cm"/>
        </style:tab-stops>
      </style:paragraph-properties>
    </style:style>
    <style:style style:name="P39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style:text-autospace="none"/>
      <style:text-properties fo:color="#000000" fo:language="pl" fo:country="PL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pl" style:country-complex="PL" fo:hyphenate="true" fo:hyphenation-remain-char-count="2" fo:hyphenation-push-char-count="2"/>
    </style:style>
    <style:style style:name="P41" style:family="paragraph" style:parent-style-name="Standard" style:list-style-name="WW8Num16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pl" style:country-complex="PL"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8.805cm"/>
        </style:tab-stops>
      </style:paragraph-properties>
      <style:text-properties fo:language="pl" fo:country="PL" style:font-name-asian="Times New Roman"/>
    </style:style>
    <style:style style:name="P44" style:family="paragraph" style:parent-style-name="Standard" style:list-style-name="WW8Num6">
      <style:paragraph-properties fo:margin-left="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.501cm" fo:margin-right="0cm" fo:text-align="justify" style:justify-single-word="false" fo:text-indent="-0.554cm" style:auto-text-indent="false" style:text-autospace="none"/>
    </style:style>
    <style:style style:name="P47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fo:language="pl" fo:country="PL" style:font-name-asian="Times New Roman" style:font-name-complex="Times New Roman"/>
    </style:style>
    <style:style style:name="P48" style:family="paragraph" style:parent-style-name="Standard" style:list-style-name="WW8Num16">
      <style:paragraph-properties fo:margin-left="1cm" fo:margin-right="0cm" fo:text-align="justify" style:justify-single-word="false" fo:orphans="2" fo:widows="2" fo:hyphenation-ladder-count="no-limit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pl" style:country-complex="PL" fo:hyphenate="true" fo:hyphenation-remain-char-count="2" fo:hyphenation-push-char-count="2"/>
    </style:style>
    <style:style style:name="P49" style:family="paragraph" style:parent-style-name="Standard" style:list-style-name="WW8Num1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51" style:family="paragraph" style:parent-style-name="Standard" style:list-style-name="WW8Num1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2" style:family="paragraph" style:parent-style-name="Standard" style:list-style-name="WW8Num1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fo:language="pl" fo:country="PL" style:font-name-asian="Times New Roman" style:language-asian="pl" style:country-asian="PL" style:font-name-complex="Times New Roman" style:language-complex="pl" style:country-complex="PL" fo:hyphenate="true" fo:hyphenation-remain-char-count="2" fo:hyphenation-push-char-count="2"/>
    </style:style>
    <style:style style:name="P53" style:family="paragraph" style:parent-style-name="Standard" style:list-style-name="WW8Num27">
      <style:paragraph-properties fo:margin-left="1.251cm" fo:margin-right="0cm" fo:margin-top="0cm" fo:margin-bottom="0cm" loext:contextual-spacing="true" fo:text-align="justify" style:justify-single-word="false" fo:orphans="2" fo:widows="2" fo:hyphenation-ladder-count="no-limit" fo:text-indent="-0.75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8Num27">
      <style:paragraph-properties fo:margin-left="1.251cm" fo:margin-right="0cm" fo:margin-top="0cm" fo:margin-bottom="0cm" loext:contextual-spacing="true" fo:text-align="justify" style:justify-single-word="false" fo:orphans="2" fo:widows="2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56" style:family="paragraph" style:parent-style-name="heading_20_6" style:master-page-name="Standard">
      <style:paragraph-properties fo:margin-left="11.24cm" fo:margin-right="0cm" fo:text-indent="0cm" style:auto-text-indent="false" style:page-number="auto" fo:keep-with-next="always">
        <style:tab-stops>
          <style:tab-stop style:position="11.24cm"/>
        </style:tab-stops>
      </style:paragraph-properties>
      <style:text-properties fo:font-size="10pt" fo:language="pl" fo:country="PL" style:font-name-asian="Times New Roman" style:font-size-asian="10pt" style:font-name-complex="Times New Roman" style:font-size-complex="10pt"/>
    </style:style>
    <style:style style:name="P57" style:family="paragraph" style:parent-style-name="heading_20_6">
      <style:paragraph-properties fo:margin-left="11.252cm" fo:margin-right="0cm" fo:text-indent="0cm" style:auto-text-indent="false" fo:keep-with-next="always">
        <style:tab-stops>
          <style:tab-stop style:position="11.252cm"/>
        </style:tab-stops>
      </style:paragraph-properties>
    </style:style>
    <style:style style:name="P58" style:family="paragraph" style:parent-style-name="Text_20_body">
      <style:text-properties fo:color="#000000" fo:font-size="12pt" fo:language="pl" fo:country="PL" style:font-name-asian="Times New Roman" style:font-size-asian="12pt" style:language-asian="pl" style:country-asian="PL" style:font-name-complex="Times New Roman" style:language-complex="pl" style:country-complex="PL" style:font-weight-complex="bold"/>
    </style:style>
    <style:style style:name="P5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6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ubtitle">
      <style:paragraph-properties fo:text-align="justify" style:justify-single-word="false" style:text-autospace="none"/>
    </style:style>
    <style:style style:name="P62" style:family="paragraph" style:parent-style-name="Subtitle">
      <style:paragraph-properties fo:text-align="justify" style:justify-single-word="false" style:text-autospace="none"/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language-complex="pl" style:country-complex="PL" style:font-weight-complex="bold"/>
    </style:style>
    <style:style style:name="P6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T1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Times New Roman"/>
    </style:style>
    <style:style style:name="T5" style:family="text">
      <style:text-properties fo:language="pl" fo:country="PL" style:font-name-asian="Times New Roman" style:font-name-complex="Times New Roman"/>
    </style:style>
    <style:style style:name="T6" style:family="text">
      <style:text-properties fo:language="pl" fo:country="PL" style:font-name-asian="Times New Roman" style:font-name-complex="Times New Roman" style:font-weight-complex="bold"/>
    </style:style>
    <style:style style:name="T7" style:family="text">
      <style:text-properties fo:language="pl" fo:country="PL" style:font-name-asian="Times New Roman" style:language-asian="ar" style:country-asian="SA"/>
    </style:style>
    <style:style style:name="T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language="pl" fo:country="PL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fo:color="#000000" fo:language="pl" fo:country="PL" style:font-name-asian="Times New Roman" style:language-asian="ar" style:country-asian="SA" style:font-name-complex="Times New Roman" style:language-complex="ar" style:country-complex="SA" style:font-weight-complex="bold"/>
    </style:style>
    <style:style style:name="T16" style:family="text">
      <style:text-properties fo:color="#000000" fo:language="pl" fo:country="PL" style:font-name-asian="Times New Roman" style:language-asian="ar" style:country-asian="SA" style:font-name-complex="Times New Roman" style:font-size-complex="10pt" style:language-complex="ar" style:country-complex="SA"/>
    </style:style>
    <style:style style:name="T17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fo:color="#000000" fo:language="pl" fo:country="PL" style:font-name-asian="Times New Roman" style:language-asian="pl" style:country-asian="PL" style:font-name-complex="Times New Roman" style:language-complex="pl" style:country-complex="PL"/>
    </style:style>
    <style:style style:name="T19" style:family="text">
      <style:text-properties fo:color="#000000" fo:language="pl" fo:country="P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pl" fo:country="PL" style:letter-kerning="true" style:font-name-asian="Times New Roman" style:language-asian="hi" style:country-asian="IN" style:font-name-complex="Times New Roman" style:language-complex="hi" style:country-complex="IN"/>
    </style:style>
    <style:style style:name="T21" style:family="text">
      <style:text-properties fo:color="#000000" fo:font-size="12pt" fo:language="pl" fo:country="PL" fo:font-weight="bold" style:font-name-asian="Times New Roman" style:font-size-asian="12pt" style:language-asian="pl" style:country-asian="PL" style:font-weight-asian="bold" style:font-name-complex="Times New Roman" style:language-complex="pl" style:country-complex="PL" style:font-weight-complex="bold"/>
    </style:style>
    <style:style style:name="T22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language-complex="pl" style:country-complex="PL" style:font-weight-complex="bold"/>
    </style:style>
    <style:style style:name="T23" style:family="text">
      <style:text-properties fo:color="#000000" style:language-asian="pl" style:country-asian="PL" style:language-complex="ar" style:country-complex="SA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language-asian="ar" style:country-asian="SA"/>
    </style:style>
    <style:style style:name="T26" style:family="text">
      <style:text-properties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</text:p>
      <text:p text:style-name="P57"><text:span text:style-name="T1">do zarządzenia Nr 773 /2020</text:span></text:p>
      <text:p text:style-name="P23">Prezydenta <text:s/>Miasta Świnoujście</text:p>
      <text:p text:style-name="P2"><text:span text:style-name="T1"><text:tab/>z dnia 26 listopada 2020 r. <text:s/><text:tab/></text:span><text:span text:style-name="T5"><text:tab/><text:tab/><text:tab/><text:tab/></text:span></text:p>
      <text:p text:style-name="P5">O G Ł O S Z E N I E</text:p>
      <text:p text:style-name="P3"><text:span text:style-name="T8">O <text:s/>OTWARTYM <text:s/>KONKURSIE <text:s/>OFERT <text:s/>NA <text:s/>REALIZACJĘ <text:s/>ZADANIA</text:span></text:p>
      <text:p text:style-name="P24"><text:span text:style-name="T8">PUBLICZNEGO <text:s/>Z <text:s/>ZAKRESU <text:s/>WSPIERANIA RODZINY</text:span></text:p>
      <text:p text:style-name="P24"><text:span text:style-name="T8">I SYSTEMU PIECZY ZASTĘPCZEJ </text:span></text:p>
      <text:p text:style-name="P5"/>
      <text:p text:style-name="P11"><text:span text:style-name="T5">Zgodnie z art. 13 ustawy z dnia 24 kwietnia 2003 r. o działalności pożytku publicznego i o wolontariacie </text:span><text:span text:style-name="T14">(Dz. U. z 2020 r. poz. 1057) zwanej dalej ustawą, </text:span><text:span text:style-name="T5">Prezydent Miasta Świnoujście ogłasza otwarty konkurs na realizację niżej wymienionego zadania publicznego z z</text:span><text:span text:style-name="T16">akresu wspierania rodziny i systemu pieczy zastępczej wraz </text:span><text:span text:style-name="T5">z kwotą dotacji przewidzianą w projekcie uchwały budżetowej Miasta.</text:span></text:p>
      <text:p text:style-name="P25"/>
      <text:p text:style-name="P62">RODZAJ ZADANIA</text:p>
      <text:p text:style-name="P61"><text:span text:style-name="T22">Zadanie z zakresu wspierania rodziny i systemu pieczy zastępczej.</text:span></text:p>
      <text:p text:style-name="P58"/>
      <text:p text:style-name="P61"><text:span text:style-name="T21">TYTUŁ ZADANIA, TERMIN REALIZACJI ORAZ WYSOKOŚĆ ŚRODKÓW PUBLICZNYCH PRZEZNACZONYCH NA REALIZACJĘ ZADANIA:</text:span></text:p>
      <text:p text:style-name="P18"/>
      <text:p text:style-name="P11"><text:span text:style-name="T7">„Prowadzenie placówek wsparcia dziennego w połączonej formie, tj. opiekuńczej i specjalistycznej, na prawobrzeżu i lewobrzeżu Świnoujścia w okresie od 1 stycznia 2021 r. do 31 grudnia 2021 r.”.</text:span><text:span text:style-name="T16"> </text:span><text:span text:style-name="T14">Planowana kwota dotacji wynosi 758.000,00 zł.</text:span></text:p>
      <text:p text:style-name="P11"><text:span text:style-name="T14">W związku z tym, że ogłoszenie konkursu następuje na podstawie projektu uchwały budżetowej na rok 2021, powyższa kwota może ulec zmianie.</text:span></text:p>
      <text:p text:style-name="P26"/>
      <text:p text:style-name="P19">ZASADY PRZYZNAWANIA DOTACJI</text:p>
      <text:p text:style-name="P12"><text:span text:style-name="T19">Otwarty konkurs ofert skierowany jest do:</text:span></text:p>
      <text:list xml:id="list1558654366" text:style-name="WW8Num18">
        <text:list-item>
          <text:p text:style-name="P29"><text:span text:style-name="T15">organizacji pozarządowych </text:span><text:span text:style-name="T17">niebędących jednostkami sektora finansów publicznych w rozumieniu ustawy z dnia 27 sierpnia 2009 r. o finansach publicznych lub przedsiębiorstwami, instytutami badawczymi, bankami i spółkami prawa handlowego będącymi państwowymi lub samorządowymi osobami prawnymi i niedziałających w celu osiągnięcia zysku</text:span><text:span text:style-name="T15"> </text:span><text:span text:style-name="T17">osób prawnych lub jednostek organizacyjnych nieposiadających osobowości prawnej, którym odrębna ustawa przyznaje zdolność prawną, w tym fundacji i stowarzyszeń, z zastrzeżeniem art. 3 ust. 4 ustawy o pożytku publicznym i o wolontariacie ,</text:span></text:p>
        </text:list-item>
        <text:list-item>
          <text:p text:style-name="P31">innych podmiotów prowadzących działalność pożytku publicznego:</text:p>
        </text:list-item>
      </text:list>
      <text:p text:style-name="P33"><text:span text:style-name="T17">a) osób prawnych i jednostek organizacyjnych działających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<text:p text:style-name="P33"><text:span text:style-name="T17">b) stowarzyszeń jednostek samorządu terytorialnego;</text:span></text:p>
      <text:p text:style-name="P33"><text:span text:style-name="T17">c) spółdzielni socjalnych;</text:span></text:p>
      <text:p text:style-name="P33"><text:span text:style-name="T17">d) spółek akcyjnych i spółek z ograniczoną odpowiedzialnością oraz klubów sportowych będących spółkami działającymi na podstawie przepisów ustawy z dnia 25 czerwca 2010 r. o sporcie </text:span>(Dz. U. z 2020 r. poz. 1133), <text:span text:style-name="T17">które nie działają w celu osiągnięcia zysku oraz przeznaczają całość dochodu na realizację celów statutowych oraz nie przeznaczają zysku do podziału między swoich udziałowców, akcjonariuszy i pracowników.</text:span></text:p>
      <text:p text:style-name="P39"/>
      <text:p text:style-name="P4">Tryb składania ofert: </text:p>
      <text:p text:style-name="P10"><text:span text:style-name="T5">Oferty składane są w trybie powierzenia, o którym mowa w art.11 ust. 1 pkt 2 ww. ustawy.</text:span></text:p>
      <text:p text:style-name="P7"/>
      <text:p text:style-name="P4"><text:soft-page-break/>Kryteria stosowane przy wyborze ofert</text:p>
      <text:p text:style-name="P11"><text:span text:style-name="T5">1. Zasady oceny ofert zostały określone w Regulaminie otwartego konkursu ofert, który stanowi załącznik nr 2 do zarządzenia nr 773 /2020 Prezydenta Miasta Świnoujście z dnia 26 <text:s/>listopada 2020 r. w sprawie przeprowadzenia otwartego konkursu ofert na realizację zadania z zakresu</text:span><text:span text:style-name="T16"> wspierania rodziny i systemu pieczy zastępczej.</text:span></text:p>
      <text:p text:style-name="P32"><text:span text:style-name="T5">2. Zgodnie z § 5 i § 6 Regulaminu otwartego konkursu ofert:</text:span></text:p>
      <text:p text:style-name="P34"><text:span text:style-name="T5">1) Ocena formalna ofert dokonywana jest przez członków Komisji poprzez wypełnienie formularza stanowiącego załącznik nr 1 do Regulaminu konkursu.</text:span></text:p>
      <text:p text:style-name="P34"><text:span text:style-name="T5">2) Ocena merytoryczna ofert dokonywana jest indywidualnie przez członków Komisji poprzez przyznanie określonej liczby punktów na formularzu stanowiącym załącznik nr 2 do Regulaminu konkursu, biorąc pod uwagę następujące kryteria:</text:span></text:p>
      <text:list xml:id="list3674214640" text:style-name="WW8Num6">
        <text:list-item>
          <text:p text:style-name="P44"><text:span text:style-name="T3">zakres rzeczowy realizacji zadania, oferta może uzyskać do 30 punktów, </text:span></text:p>
        </text:list-item>
        <text:list-item>
          <text:p text:style-name="P44"><text:span text:style-name="T3">kalkulację kosztów realizacji zadania, w tym w odniesieniu do zakresu rzeczowego zadania, oferta może uzyskać do 30 punktów, </text:span></text:p>
        </text:list-item>
        <text:list-item>
          <text:p text:style-name="P44"><text:span text:style-name="T3">jakość wykonania zadania i kwalifikacje osób realizujących zadanie, oferta może uzyskać do 30 punktów, </text:span></text:p>
        </text:list-item>
        <text:list-item>
          <text:p text:style-name="P44"><text:span text:style-name="T3">realizację zleconych zadań publicznych w przypadku podmiotów uprawnionych, które w latach poprzednich realizowały zlecone zadanie publiczne biorąc pod uwagę rzetelność, terminowość oraz sposób rozliczenia otrzymanych środków, oferta może uzyskać do 10 punktów. </text:span></text:p>
        </text:list-item>
      </text:list>
      <text:p text:style-name="P34"><text:span text:style-name="T5">3) Ocenę merytoryczną Komisji ustala się przez zsumowanie ocen przydzielonych ofercie przez wszystkich członków Komisji. Zbiorczy formularz oceny ofert stanowi załącznik nr 3 do Regulaminu konkursu.</text:span></text:p>
      <text:p text:style-name="P34"><text:span text:style-name="T5">4) Oferty, które w ocenie merytorycznej otrzymają poniżej 50 % punktów możliwych do uzyskania, nie otrzymają pozytywnej opinii do dofinansowania.</text:span></text:p>
      <text:p text:style-name="P6"/>
      <text:p text:style-name="P6">Wymogi dotyczące składanych ofert:</text:p>
      <text:p text:style-name="P11"><text:span text:style-name="T5">1. Oferty na realizację zadanie z zakresu </text:span><text:span text:style-name="T16">wspierania rodziny i systemu pieczy zastępczej </text:span><text:span text:style-name="T5">należy składać na Stanowisku Obsługi Interesanta Urzędu Miasta Świnoujście, przy ul. Wojska Polskiego 1/5, parter, w godzinach od 7.30 do 15.30 </text:span><text:span text:style-name="T8">w terminie do dnia 18 grudnia 2020 r</text:span><text:span text:style-name="T5">. (decyduje data wpływu do Urzędu Miasta Świnoujście). </text:span></text:p>
      <text:p text:style-name="P13"><text:span text:style-name="T5">2. Oferty należy</text:span><text:span text:style-name="T3"> składać na formularzu ofert, określonym w rozporządzeniu Przewodniczącego Komitetu do Spraw Pożytku Publicznego z dnia 24 października 2018 r. w sprawie wzorów ofert i ramowych wzorów umów dotyczących realizacji zadań publicznych oraz wzorów sprawozdań z wykonania tych zadań (Dz. U. z 2018 r. poz. 2057).</text:span></text:p>
      <text:p text:style-name="P46"><text:span text:style-name="T5">3. W formularzu oferty należy zamieścić w szczególności następujące informacje:</text:span></text:p>
      <text:p text:style-name="P35"><text:span text:style-name="T5">1) szczegółowy zakres rzeczowy zadania publicznego proponowanego do realizacji,</text:span></text:p>
      <text:p text:style-name="P35"><text:span text:style-name="T5">2) termin i miejsce realizacji zadania publicznego,</text:span></text:p>
      <text:p text:style-name="P35"><text:span text:style-name="T5">3) kalkulację przewidywanych kosztów realizacji zadania publicznego,</text:span></text:p>
      <text:p text:style-name="P35"><text:span text:style-name="T5">4) informację o wcześniejszej działalności podmiotu składającego ofertę w zakresie, którego dotyczy zadanie publiczne,</text:span></text:p>
      <text:p text:style-name="P35"><text:span text:style-name="T5">5) informację o posiadanych zasobach rzeczowych i kadrowych zapewniających wykonanie zadania.</text:span></text:p>
      <text:p text:style-name="P35"><text:span text:style-name="T5">6) deklarację o zamiarze nieodpłatnego wykonania zadania.</text:span></text:p>
      <text:p text:style-name="P30"><text:span text:style-name="T4">4. Do oferty należy dołączyć następujące dokumenty:</text:span></text:p>
      <text:p text:style-name="P36"><text:span text:style-name="T4">a) wydruk lub kopię aktualnego odpisu z Krajowego Rejestru Sądowego, innego rejestru lub ewidencji,</text:span></text:p>
      <text:p text:style-name="P36"><text:span text:style-name="T4">b) statut organizacji pozarządowej lub podmiotu, o którym mowa w art. 3 ust. 3 ustawy,</text:span></text:p>
      <text:p text:style-name="P37"><text:span text:style-name="T4">c) umocowanie osób reprezentujących oferenta, o ile nie wynika to z ww. dokumentów,</text:span></text:p>
      <text:p text:style-name="P43">d) statut placówki wsparcia dziennego,</text:p>
      <text:p text:style-name="P43">e) regulamin placówki wsparcia dziennego,</text:p>
      <text:p text:style-name="P37"><text:span text:style-name="T3">f) </text:span><text:span text:style-name="T4">w przypadku wyboru innego sposobu reprezentacji podmiotów składających ofertę wspólną </text:span><text:soft-page-break/><text:span text:style-name="T4">niż wynikający z krajowego Rejestru Sądowego lub innego właściwego rejestru - dokument potwierdzający upoważnienie do działania w imieniu oferenta (- ów).</text:span></text:p>
      <text:p text:style-name="P1"><text:span text:style-name="T4">5. Oferta jest uznana za kompletną, jeżeli:</text:span></text:p>
      <text:p text:style-name="P38"><text:span text:style-name="T4">1) dołączone zostały wszystkie wymagane załączniki,</text:span></text:p>
      <text:p text:style-name="P38"><text:span text:style-name="T4">2) załączniki spełniają wymogi ważności tzn. są podpisane przez osoby uprawnione,</text:span></text:p>
      <text:p text:style-name="P42"><text:span text:style-name="T4">3) wypełnione zostały wszystkie pola oferty.</text:span></text:p>
      <text:p text:style-name="P13"><text:span text:style-name="T4">6. Oferta uznana jest za prawidłową gdy:</text:span></text:p>
      <text:p text:style-name="P34"><text:span text:style-name="T4">1) złożona jest na właściwym formularzu,</text:span></text:p>
      <text:p text:style-name="P34"><text:span text:style-name="T4">2) złożona jest w wymaganym w regulaminie terminie,</text:span></text:p>
      <text:p text:style-name="P34"><text:span text:style-name="T4">3) podmiot jest uprawniony do złożenia oferty,</text:span></text:p>
      <text:p text:style-name="P34"><text:span text:style-name="T4">4) działalność statutowa podmiotu zgadza się z dziedziną zadania publicznego będącego przedmiotem konkursu.</text:span></text:p>
      <text:p text:style-name="P11"><text:span text:style-name="T4">7. Oferty niekompletne (niespełniające powyższych kryteriów kompletności ofert) lub nieprawidłowe (niespełniające powyższych kryteriów prawidłowości) nie są poddawane ocenie merytorycznej.</text:span></text:p>
      <text:p text:style-name="P47"/>
      <text:p text:style-name="P6">Warunki realizacji zadania: </text:p>
      <text:p text:style-name="P14"><text:span text:style-name="T5">1. Zadanie do realizacji przez podmioty, które prowadzą działalność statutową zgodną z założeniami ogłaszanego zadania.</text:span></text:p>
      <text:p text:style-name="P11"><text:span text:style-name="T20">2. Podmiot ubiegający się o realizację zadania publicznego z zakresu wspierania rodziny i systemu pieczy zastępczej</text:span><text:span text:style-name="T6">,</text:span><text:span text:style-name="T20"> winien przedstawić ofertę zgodnie z zasadami uczciwej konkurencji, gwarantując wykonanie zadania w sposób efektywny, oszczędny i terminowy. </text:span></text:p>
      <text:p text:style-name="P11"><text:span text:style-name="T18">3. W placówce wsparcia dziennego w połączonej formie, tj. opiekuńczej i specjalistycznej, powinny być zapewnione w szczególności:</text:span></text:p>
      <text:list xml:id="list1628995409" text:style-name="WW8Num16">
        <text:list-item>
          <text:p text:style-name="P41">zajęcia socjoterapeutyczne, terapeutyczne, korekcyjne, kompensacyjne oraz logopedyczne,</text:p>
        </text:list-item>
        <text:list-item>
          <text:p text:style-name="P48">realizowane indywidualne programy korekcyjne, psychokorekcyjne lub psychoprofilaktyczne, w szczególności terapia pedagogiczna, psychologiczna i socjoterapia, </text:p>
        </text:list-item>
      </text:list>
      <text:p text:style-name="P40">3) opieka i wychowanie,</text:p>
      <text:p text:style-name="P40">4) pomoc w nauce,</text:p>
      <text:p text:style-name="P40">5) organizacja czasu wolnego, zabawa i zajęcia sportowe oraz rozwój zainteresowań.</text:p>
      <text:p text:style-name="P15"><text:span text:style-name="T18">4. Każda zgłoszona w ofercie placówka wsparcia dziennego musi posiadać statut i regulamin organizacyjny placówki wsparcia dziennego.</text:span></text:p>
      <text:p text:style-name="P15"><text:span text:style-name="T18">5. Każda zgłoszona w ofercie placówka wsparcia dziennego musi dysponować kadrą posiadającą potwierdzone dokumentami kwalifikacje, określone w <text:s/>art. 25, 26 i 27 ustawy z dnia 9 czerwca 2011 r. o wspieraniu rodziny i systemie pieczy zastępczej (Dz. U. z 2020 r., poz. 821).</text:span></text:p>
      <text:p text:style-name="P15"><text:span text:style-name="T17">6. Podmiot przed nawiązaniem z członkami kadry stosunku pracy lub przed dopuszczeniem ich do działalności związanej z wychowaniem, edukacją, wypoczynkiem małoletnich lub z opieką nad nimi jest zobowiązany do uzyskania informacji, czy dane tych osób nie są zamieszczone w Rejestrze Sprawców na Tle Seksualnym.</text:span></text:p>
      <text:p text:style-name="P15"><text:span text:style-name="T18">7. W placówce wsparcia dziennego pod opieką jednego wychowawcy, w tym samym czasie, może przebywać nie więcej niż 15 dzieci.</text:span></text:p>
      <text:p text:style-name="P15"><text:span text:style-name="T18">8. Placówka wsparcia dziennego zapewnia dzieciom i młodzieży możliwość korzystania z dożywiania (jeden posiłek dziennie) oraz dobór zajęć zgodny ze zdiagnozowanymi potrzebami.</text:span></text:p>
      <text:p text:style-name="P15"><text:span text:style-name="T18">9. W placówce wsparcia dziennego należy prowadzić następującą dokumentację dotyczącą dzieci, w szczególności:</text:span></text:p>
      <text:list xml:id="list340293488" text:style-name="WW8Num17">
        <text:list-item>
          <text:p text:style-name="P51">roczny dziennik pracy wychowawców,</text:p>
        </text:list-item>
        <text:list-item>
          <text:p text:style-name="P51">karty pobytu każdego dziecka,</text:p>
        </text:list-item>
        <text:list-item>
          <text:p text:style-name="P51">dzienne listy obecności dzieci przebywających w Placówce,</text:p>
        </text:list-item>
        <text:list-item>
          <text:p text:style-name="P51">ewidencję kontaktów Placówki z rodziną,</text:p>
        </text:list-item>
        <text:list-item>
          <text:p text:style-name="P51">roczny plan pracy Placówki,</text:p>
        </text:list-item>
        <text:list-item>
          <text:p text:style-name="P49"><text:span text:style-name="T17">dziennik zajęć specjalistycznych,</text:span></text:p>
        </text:list-item>
        <text:list-item>
          <text:p text:style-name="P51">protokoły spotkań z rodzicami,</text:p>
        </text:list-item>
        <text:list-item>
          <text:p text:style-name="P52"><text:soft-page-break/>protokoły zebrań z wychowawcami.</text:p>
        </text:list-item>
      </text:list>
      <text:p text:style-name="P15"><text:span text:style-name="T18">10. Placówka wsparcia dziennego powinna być prowadzona:</text:span></text:p>
      <text:list xml:id="list706233029" text:style-name="WW8Num27">
        <text:list-item>
          <text:p text:style-name="P53"><text:span text:style-name="T18">podczas roku szkolnego, w okresie prowadzenia zajęć lekcyjnych - 5 dni w tygodniu, tj. od poniedziałku do piątku, 6 godzin dziennie, w przedziale godzinowym od 12.00 do 18.00, lub od 13.00 do 19.00,</text:span></text:p>
        </text:list-item>
        <text:list-item>
          <text:p text:style-name="P54"><text:span text:style-name="T18">w okresie wakacji, ferii zimowych i przerw świątecznych - 5 dni w tygodniu, tj. od poniedziałku do piątku, co najmniej 4 godziny dziennie w przedziale godzinowym od 9.00 do 15.00 lub od 12.00 do 18.00.</text:span></text:p>
        </text:list-item>
      </text:list>
      <text:p text:style-name="P63"><text:span text:style-name="T24">11. W przypadku zawieszania działalności placówki wsparcia dziennego, w związku ze </text:span><text:span text:style-name="T25">stanem epidemii związanym z występowaniem wirusa SARS-CoV-2,</text:span><text:span text:style-name="T24"> praca z dziećmi i ich rodzicami może być prowadzona w formie zdalnej.</text:span></text:p>
      <text:p text:style-name="P16"><text:span text:style-name="T18">12. Ofertę na realizację zadania można złożyć na lokal, do którego podmiot uprawniony posiada tytuł prawny, jak również na lokale położone przy: ul. Hołdu Pruskiego 11/2, ul. Dąbrowskiego 4, ul. Modrzejewskiej 20, które od 1 stycznia 2021 r. zostaną udostępnione wybranemu podmiotowi.</text:span></text:p>
      <text:p text:style-name="P50"><text:span text:style-name="T17">13. Nie dopuszcza się pobierania opłat od adresatów zadania. </text:span></text:p>
      <text:p text:style-name="P12"><text:span text:style-name="T16">14. Dopuszcza się dokonywanie przesunięć pomiędzy poszczególnymi pozycjami kosztów określonymi w kalkulacji przewidywanych kosztów realizacji zadania publicznego z następującymi zastrzeżeniami:</text:span></text:p>
      <text:p text:style-name="P45"><text:span text:style-name="T16">a) wszelkie przesunięcia pomiędzy poszczególnymi pozycjami kosztów określonymi w kalkulacji przewidywanych kosztów realizacji zadania publicznego, powyżej 20 % wymagają zgody Prezydenta Miasta i sporządzenia aneksu do umowy – na pisemny wniosek oferenta zawierający uzasadnienie,</text:span></text:p>
      <text:p text:style-name="P45"><text:span text:style-name="T16">b) jeżeli dany wydatek wykazany w sprawozdaniu z wykonania zadania publicznego nie jest równy odpowiedniemu kosztowi określonemu w kalkulacji przewidywanych kosztów realizacji zadania publicznego, to uznaje się za zgodny z umową wtedy, gdy nie nastąpiło zwiększenie tego wydatku o więcej niż 20%. </text:span></text:p>
      <text:p text:style-name="P27"/>
      <text:p text:style-name="P11"><text:span text:style-name="T8">Termin dokonania wyboru ofert – do 30 grudnia 2020r.</text:span></text:p>
      <text:p text:style-name="P55"/>
      <text:p text:style-name="P6">Informacja o realizacji zadania publicznego tego samego rodzaju przez organ administracji publicznej, w roku ogłoszenia otwartego konkursu ofert i w roku poprzednim, ze szczególnym uwzględnieniem wysokości dotacji przekazanych organizacjom pozarządowym i podmiotom wymienionym w art. 3 ust. 3:</text:p>
      <text:p text:style-name="P59"><text:span text:style-name="T14">1. „</text:span><text:span text:style-name="T7">Prowadzenie placówek wsparcia dziennego w połączonej formie, tj. opiekuńczej i specjalistycznej, na prawobrzeżu i lewobrzeżu Świnoujścia w okresie 1 stycznia 2019 r. do 31 grudnia 2019 r.” – kwota przekazanej dotacji </text:span><text:span text:style-name="T9">679.699,96 zł,</text:span></text:p>
      <text:p text:style-name="P60"><text:span text:style-name="T7">2. „Prowadzenie placówek wsparcia dziennego w połączonej formie, tj. opiekuńczej i specjalistycznej, na prawobrzeżu i lewobrzeżu Świnoujścia w okresie 1 stycznia 2020 r. do 31 grudnia 2020 r.”- kwota przekazanej dotacji </text:span><text:span text:style-name="T9">756.350,00 zł.</text:span></text:p>
      <text:p text:style-name="P28"/>
      <text:p text:style-name="P6">Informacje dodatkowe:</text:p>
      <text:p text:style-name="P5"/>
      <text:list xml:id="list2889605466" text:style-name="WW8Num7">
        <text:list-item>
          <text:p text:style-name="P9">Prezydent Miasta Świnoujście unieważni otwarty konkurs ofert, jeżeli nie zostanie złożona żadna oferta, bądź żadna ze złożonych ofert nie spełni wymogów zawartych w ogłoszeniu.</text:p>
        </text:list-item>
        <text:list-item>
          <text:p text:style-name="P9">Złożenie oferty nie jest równoznaczne z zapewnieniem przyznania dotacji w wysokości wnioskowanej.</text:p>
        </text:list-item>
        <text:list-item>
          <text:p text:style-name="P17"><text:span text:style-name="T3">W przypadku otrzymania dotacji w wysokości niższej niż wnioskowana, organizacja pozarządowa lub podmiot wymieniony w art. 3 ust. 3 ww. ustawy zobowiązany jest do dokonania aktualizacji: planu i harmonogramu działań, kalkulacji przewidywanych kosztów realizacji zadania publicznego.</text:span></text:p>
        </text:list-item>
        <text:list-item>
          <text:p text:style-name="P9">Kwota dotacji na realizację zadania w latach kolejnych będzie ustalana corocznie, w grudniu danego roku na rok następny. </text:p>
        </text:list-item>
      </text:list>
      <text:p text:style-name="P7"><text:soft-page-break/></text:p>
      <text:p text:style-name="P11"><text:span text:style-name="T5">Wszelkie szczegółowe informacje wraz z regulaminem konkursu ofert i formularzem oferty umieszczone są na stronie internetowej : </text:span><text:span text:style-name="T11">www.bip.um.swinoujscie.pl</text:span></text:p>
      <text:p text:style-name="P11"><text:span text:style-name="T5">Informacje dotyczące składania ofert można także otrzymać w Wydziale Zdrowia i Polityki Społecznej Urzędu Miasta Świnoujście, ul. Wojska Polskiego 1/2, I piętro, tel. 91 321 54 46.</text:span></text:p>
      <text:p text:style-name="P8"/>
      <text:p text:style-name="P20"/>
      <text:p text:style-name="P20"/>
      <text:p text:style-name="P21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9" style:display-name="heading 9" style:family="paragraph" style:next-style-name="Standard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fo:color="#000000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asian="Times New Roman" style:font-family-asian="'Times New Roman'" style:font-family-generic-asian="roman" style:font-pitch-asian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fo:language="en" fo:country="US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en" style:country-complex="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Temat_20_komentarza_20_Znak" style:display-name="Temat komentarza Znak" style:family="text"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9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WW8Num19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10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1z2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1z2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1z2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1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2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2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2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meta:creation-date>2020-11-19T12:28:00</meta:creation-date>
    <dc:creator>Wolniak Agnieszka</dc:creator>
    <dc:date>2020-11-27T10:19:00</dc:date>
    <meta:print-date>2020-11-25T13:19:00</meta:print-date>
    <meta:editing-cycles>9</meta:editing-cycles>
    <meta:editing-duration>PT1H16M</meta:editing-duration>
    <meta:document-statistic meta:table-count="0" meta:image-count="0" meta:object-count="0" meta:page-count="5" meta:paragraph-count="106" meta:word-count="1802" meta:character-count="13074" meta:non-whitespace-character-count="11362"/>
    <meta:generator>LibreOffice/5.4.3.2$Windows_x86 LibreOffice_project/92a7159f7e4af62137622921e809f8546db437e5</meta:generator>
  </office:meta>
</office:document-meta>
</file>