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5cm" fo:margin-left="0cm" fo:margin-top="0cm" fo:margin-bottom="0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11.254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2.4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16cm" fo:padding-right="0.018cm" fo:padding-top="0cm" fo:padding-bottom="0cm" fo:border="0.25pt solid #000001"/>
    </style:style>
    <style:style style:name="Tabela2" style:family="table">
      <style:table-properties style:width="17.122cm" fo:margin-left="0cm" fo:margin-top="0cm" fo:margin-bottom="0cm" table:align="left" style:writing-mode="lr-tb"/>
    </style:style>
    <style:style style:name="Tabela2.A" style:family="table-column">
      <style:table-column-properties style:column-width="12.645cm"/>
    </style:style>
    <style:style style:name="Tabela2.B" style:family="table-column">
      <style:table-column-properties style:column-width="2.143cm"/>
    </style:style>
    <style:style style:name="Tabela2.C" style:family="table-column">
      <style:table-column-properties style:column-width="2.3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2.B1" style:family="table-cell">
      <style:table-cell-properties fo:padding-left="0.122cm" fo:padding-right="0.123cm" fo:padding-top="0cm" fo:padding-bottom="0cm" fo:border="0.25pt solid #000001"/>
    </style:style>
    <style:style style:name="Tabela3" style:family="table">
      <style:table-properties style:width="16.485cm" fo:margin-left="-0.176cm" fo:margin-top="0cm" fo:margin-bottom="0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4.26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93cm"/>
    </style:style>
    <style:style style:name="Tabela3.E" style:family="table-column">
      <style:table-column-properties style:column-width="1.827cm"/>
    </style:style>
    <style:style style:name="Tabela3.F" style:family="table-column">
      <style:table-column-properties style:column-width="1.773cm"/>
    </style:style>
    <style:style style:name="Tabela3.G" style:family="table-column">
      <style:table-column-properties style:column-width="1.958cm"/>
    </style:style>
    <style:style style:name="Tabela3.H" style:family="table-column">
      <style:table-column-properties style:column-width="2.117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122cm" fo:padding-right="0.123cm" fo:padding-top="0cm" fo:padding-bottom="0cm" fo:border="0.25pt solid #000001"/>
    </style:style>
    <style:style style:name="Tabela3.2" style:family="table-row">
      <style:table-row-properties style:min-row-height="0.423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P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4">
      <style:paragraph-properties fo:text-align="center" style:justify-single-word="false" fo:keep-with-next="always"/>
    </style:style>
    <style:style style:name="P4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4">
      <style:paragraph-properties fo:text-align="center" style:justify-single-word="false" fo:keep-with-next="always" style:snap-to-layout-grid="false"/>
    </style:style>
    <style:style style:name="P6" style:family="paragraph" style:parent-style-name="Standard">
      <style:text-properties fo:font-weight="bold" style:font-name-asian="Times New Roman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1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bold" style:font-name-asian="Times New Roman1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name-asian="Times New Roman1" style:font-weight-asian="bold" style:font-weight-complex="bold"/>
    </style:style>
    <style:style style:name="P11" style:family="paragraph" style:parent-style-name="Standard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letter-kerning="true" style:font-name-asian="Times New Roman1" style:language-asian="ar" style:country-asian="SA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text-properties style:font-name-asian="Times New Roman1"/>
    </style:style>
    <style:style style:name="P24" style:family="paragraph" style:parent-style-name="Standard">
      <style:text-properties style:font-name-asian="Times New Roman1" style:language-asian="en" style:country-asian="US" style:language-complex="en" style:country-complex="US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1" style:language-asian="en" style:country-asian="US" style:language-complex="en" style:country-complex="US"/>
    </style:style>
    <style:style style:name="P26" style:family="paragraph" style:parent-style-name="Standard">
      <style:paragraph-properties style:snap-to-layout-grid="false"/>
      <style:text-properties style:font-name-asian="Times New Roman1" style:language-asian="en" style:country-asian="US" style:language-complex="en" style:country-complex="US"/>
    </style:style>
    <style:style style:name="P27" style:family="paragraph" style:parent-style-name="Standard">
      <style:paragraph-properties fo:text-align="justify" style:justify-single-word="false"/>
      <style:text-properties style:font-name-asian="Times New Roman1" style:language-asian="ar" style:country-asian="SA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-asian="Times New Roman1" style:language-asian="ar" style:country-asian="SA" style:font-size-complex="10pt"/>
    </style:style>
    <style:style style:name="P29" style:family="paragraph" style:parent-style-name="Standard">
      <style:paragraph-properties style:snap-to-layout-grid="false"/>
      <style:text-properties style:font-name-asian="Times New Roman1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31" style:family="paragraph" style:parent-style-name="Standard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34" style:family="paragraph" style:parent-style-name="Standard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style:letter-kerning="false" style:font-name-asian="Times New Roman1" style:font-size-asian="11pt" style:language-asian="pl" style:country-asian="PL" style:font-size-complex="11pt" style:language-complex="pl" style:country-complex="PL" style:font-weight-complex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9.991cm" fo:margin-right="0cm" fo:text-indent="1.249cm" style:auto-text-indent="false"/>
    </style:style>
    <style:style style:name="P42" style:family="paragraph" style:parent-style-name="Standard">
      <style:paragraph-properties fo:margin-left="11.24cm" fo:margin-right="0cm" fo:text-indent="0cm" style:auto-text-indent="false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48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Num26">
      <style:paragraph-properties fo:margin-left="2.501cm" fo:margin-right="0cm" fo:text-align="justify" style:justify-single-word="false" fo:orphans="2" fo:widows="2" fo:hyphenation-ladder-count="no-limit" fo:text-indent="-0.596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Num2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</style:style>
    <style:style style:name="P54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  <style:text-properties fo:color="#000000" style:font-name-asian="Times New Roman1" style:font-name-complex="Tahoma" style:language-complex="en" style:country-complex="US"/>
    </style:style>
    <style:style style:name="P55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 style:list-style-name="WWNum29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Num32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0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letter-kerning="false" style:font-name-asian="Times New Roman1" style:language-asian="en" style:country-asian="US" style:language-complex="en" style:country-complex="US"/>
    </style:style>
    <style:style style:name="P64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65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-asian="Times New Roman1" style:language-asian="en" style:country-asian="US" style:language-complex="en" style:country-complex="US"/>
    </style:style>
    <style:style style:name="P66" style:family="paragraph" style:parent-style-name="Standard">
      <style:paragraph-properties fo:margin-left="-0.079cm" fo:margin-right="0cm" fo:text-align="justify" style:justify-single-word="false" fo:text-indent="0.079cm" style:auto-text-indent="false"/>
    </style:style>
    <style:style style:name="P67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name-asian="Times New Roman1" style:font-weight-asian="bold" style:font-weight-complex="bold"/>
    </style:style>
    <style:style style:name="P7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88cm"/>
          <style:tab-stop style:position="0.053cm"/>
        </style:tab-stops>
      </style:paragraph-properties>
    </style:style>
    <style:style style:name="P72" style:family="paragraph" style:parent-style-name="Standard">
      <style:paragraph-properties fo:margin-left="0.501cm" fo:margin-right="0cm" fo:text-indent="0cm" style:auto-text-indent="false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1.255cm" fo:margin-right="0cm" fo:text-align="end" style:justify-single-word="false" fo:text-indent="1.251cm" style:auto-text-indent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75" style:family="paragraph" style:parent-style-name="Standard">
      <style:paragraph-properties fo:margin-left="11.255cm" fo:margin-right="0cm" fo:text-align="end" style:justify-single-word="false" fo:text-indent="1.251cm" style:auto-text-indent="false"/>
    </style:style>
    <style:style style:name="P76" style:family="paragraph" style:parent-style-name="Standard">
      <style:paragraph-properties fo:margin-left="5.002cm" fo:margin-right="0cm" fo:text-align="end" style:justify-single-word="false" fo:text-indent="0cm" style:auto-text-indent="false"/>
    </style:style>
    <style:style style:name="P7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78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</style:style>
    <style:style style:name="P79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4.445cm" fo:margin-right="0cm" fo:text-indent="0cm" style:auto-text-indent="false"/>
    </style:style>
    <style:style style:name="P81" style:family="paragraph" style:parent-style-name="Standard">
      <style:paragraph-properties fo:margin-left="4.445cm" fo:margin-right="0cm" fo:text-indent="0cm" style:auto-text-indent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4.445cm" fo:margin-right="0cm" fo:text-indent="0cm" style:auto-text-indent="false"/>
      <style:text-properties fo:font-weight="bold" style:font-name-asian="Times New Roman1" style:font-weight-asian="bold" style:font-weight-complex="bold"/>
    </style:style>
    <style:style style:name="P83" style:family="paragraph" style:parent-style-name="Standard" style:master-page-name="Standard">
      <style:paragraph-properties style:page-number="auto"/>
    </style:style>
    <style:style style:name="P84" style:family="paragraph" style:parent-style-name="Heading_20_9">
      <style:paragraph-properties fo:text-align="justify" style:justify-single-word="false"/>
    </style:style>
    <style:style style:name="P85" style:family="paragraph" style:parent-style-name="Heading_20_9">
      <style:paragraph-properties fo:text-align="justify" style:justify-single-word="false" fo:keep-with-next="always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86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</style:style>
    <style:style style:name="P87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8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1" style:font-size-asian="10pt" style:font-name-complex="Times New Roman1" style:font-size-complex="10pt"/>
    </style:style>
    <style:style style:name="P89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1" style:font-size-asian="10pt" style:font-name-complex="Times New Roman1" style:font-size-complex="10pt"/>
    </style:style>
    <style:style style:name="P90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</style:style>
    <style:style style:name="P91" style:family="paragraph" style:parent-style-name="Heading_20_8">
      <style:paragraph-properties fo:text-align="justify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92" style:family="paragraph" style:parent-style-name="Heading_20_8">
      <style:paragraph-properties fo:text-align="center" style:justify-single-word="false" fo:keep-with-next="always"/>
    </style:style>
    <style:style style:name="P93" style:family="paragraph" style:parent-style-name="Heading_20_8">
      <style:paragraph-properties fo:keep-with-next="always" style:snap-to-layout-grid="false"/>
    </style:style>
    <style:style style:name="P94" style:family="paragraph" style:parent-style-name="Heading_20_8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P95" style:family="paragraph" style:parent-style-name="List_20_Paragraph" style:list-style-name="WWNum2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0pt" style:font-name-asian="Times New Roman1" style:font-size-asian="10pt" style:font-size-complex="10pt"/>
    </style:style>
    <style:style style:name="T2" style:family="text"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T3" style:family="text">
      <style:text-properties fo:font-size="10pt" fo:language="pl" fo:country="PL" style:font-name-asian="Times New Roman1" style:font-size-asian="10pt" style:font-name-complex="Times New Roman1" style:font-size-complex="10pt"/>
    </style:style>
    <style:style style:name="T4" style:family="text">
      <style:text-properties fo:font-weight="bold" style:font-name-asian="Times New Roman1" style:font-weight-asian="bold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/>
    </style:style>
    <style:style style:name="T6" style:family="text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weight="bold" style:letter-kerning="true" style:font-name-asian="Times New Roman1" style:language-asian="ar" style:country-asian="SA" style:font-weight-asian="bold" style:font-size-complex="10pt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name-asian="Times New Roman1" style:language-asian="pl" style:country-asian="PL" style:font-weight-asian="bold"/>
    </style:style>
    <style:style style:name="T10" style:family="text">
      <style:text-properties fo:font-weight="bold" style:letter-kerning="false" style:font-name-asian="Times New Roman1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color="#000000" fo:font-weight="bold" style:letter-kerning="false" style:font-name-asian="Times New Roman1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color="#000000" fo:font-weight="bold" style:letter-kerning="false" style:font-name-asian="Lucida Sans Unicode" style:language-asian="en" style:country-asian="US" style:font-weight-asian="bold" style:font-name-complex="Tahoma" style:language-complex="en" style:country-complex="US"/>
    </style:style>
    <style:style style:name="T13" style:family="text">
      <style:text-properties fo:color="#000000" style:letter-kerning="false" style:font-name-asian="Times New Roman1" style:language-asian="en" style:country-asian="US" style:language-complex="en" style:country-complex="US" style:font-weight-complex="bold"/>
    </style:style>
    <style:style style:name="T14" style:family="text">
      <style:text-properties fo:color="#000000" style:letter-kerning="false" style:font-name-asian="Times New Roman1" style:language-asian="en" style:country-asian="US" style:language-complex="en" style:country-complex="US"/>
    </style:style>
    <style:style style:name="T15" style:family="text">
      <style:text-properties fo:color="#000000" style:letter-kerning="false" style:font-name-asian="Times New Roman1" style:language-asian="en" style:country-asian="US" style:font-name-complex="Tahoma" style:language-complex="en" style:country-complex="US"/>
    </style:style>
    <style:style style:name="T16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/>
    </style:style>
    <style:style style:name="T17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 style:font-weight-complex="bold"/>
    </style:style>
    <style:style style:name="T18" style:family="text">
      <style:text-properties fo:color="#000000" style:letter-kerning="false" style:font-name-asian="Lucida Sans Unicode" style:font-name-complex="Tahoma" style:language-complex="en" style:country-complex="US"/>
    </style:style>
    <style:style style:name="T19" style:family="text">
      <style:text-properties fo:color="#000000" style:font-name-asian="Times New Roman1" style:font-name-complex="Tahoma" style:language-complex="en" style:country-complex="US"/>
    </style:style>
    <style:style style:name="T20" style:family="text">
      <style:text-properties fo:color="#000000" fo:font-size="11pt" style:letter-kerning="false" style:font-name-asian="Times New Roman1" style:font-size-asian="11pt" style:language-asian="en" style:country-asian="US" style:font-size-complex="11pt" style:language-complex="en" style:country-complex="US" style:font-weight-complex="bold"/>
    </style:style>
    <style:style style:name="T21" style:family="text">
      <style:text-properties fo:color="#000000" fo:font-size="11pt" style:letter-kerning="false" style:font-name-asian="Times New Roman1" style:font-size-asian="11pt" style:language-asian="en" style:country-asian="US" style:font-name-complex="Tahoma" style:font-size-complex="11pt" style:language-complex="en" style:country-complex="US"/>
    </style:style>
    <style:style style:name="T22" style:family="text">
      <style:text-properties fo:color="#000000" fo:font-size="11pt" style:letter-kerning="false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T23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24" style:family="text">
      <style:text-properties style:font-name-asian="Times New Roman1"/>
    </style:style>
    <style:style style:name="T25" style:family="text">
      <style:text-properties style:font-name-asian="Times New Roman1" style:language-asian="en" style:country-asian="US" style:language-complex="en" style:country-complex="US"/>
    </style:style>
    <style:style style:name="T26" style:family="text">
      <style:text-properties style:font-name-asian="Times New Roman1" style:language-asian="en" style:country-asian="US" style:language-complex="en" style:country-complex="US" style:font-weight-complex="bold"/>
    </style:style>
    <style:style style:name="T27" style:family="text">
      <style:text-properties style:font-name-asian="Times New Roman1" style:language-asian="ar" style:country-asian="SA"/>
    </style:style>
    <style:style style:name="T28" style:family="text">
      <style:text-properties style:font-name-asian="Times New Roman1" style:language-asian="pl" style:country-asian="PL"/>
    </style:style>
    <style:style style:name="T29" style:family="text">
      <style:text-properties style:font-name-asian="Times New Roman1" style:language-asian="pl" style:country-asian="PL" style:font-weight-complex="bold"/>
    </style:style>
    <style:style style:name="T30" style:family="text">
      <style:text-properties style:letter-kerning="false" style:font-name-asian="Times New Roman1" style:language-asian="pl" style:country-asian="PL"/>
    </style:style>
    <style:style style:name="T31" style:family="text">
      <style:text-properties style:letter-kerning="false" style:font-name-asian="Times New Roman1" style:language-asian="pl" style:country-asian="PL" style:language-complex="pl" style:country-complex="PL" style:font-weight-complex="bold"/>
    </style:style>
    <style:style style:name="T32" style:family="text">
      <style:text-properties style:letter-kerning="false" style:font-name-asian="Times New Roman1" style:language-asian="ar" style:country-asian="SA"/>
    </style:style>
    <style:style style:name="T33" style:family="text">
      <style:text-properties style:letter-kerning="false" style:font-name-asian="Times New Roman1" style:language-asian="en" style:country-asian="US" style:language-complex="en" style:country-complex="US"/>
    </style:style>
    <style:style style:name="T34" style:family="text">
      <style:text-properties style:letter-kerning="false" style:font-name-asian="Calibri" style:language-asian="ar" style:country-asian="SA"/>
    </style:style>
    <style:style style:name="T35" style:family="text">
      <style:text-properties style:letter-kerning="false" style:font-name-asian="Calibri" style:language-asian="en" style:country-asian="US"/>
    </style:style>
    <style:style style:name="T36" style:family="text">
      <style:text-properties style:language-asian="en" style:country-asian="US" style:language-complex="en" style:country-complex="US"/>
    </style:style>
    <style:style style:name="T37" style:family="text">
      <style:text-properties style:letter-kerning="true" style:font-name-asian="Times New Roman1"/>
    </style:style>
    <style:style style:name="T38" style:family="text">
      <style:text-properties style:letter-kerning="true" style:font-name-asian="Times New Roman1" style:language-asian="en" style:country-asian="US" style:language-complex="en" style:country-complex="US"/>
    </style:style>
    <style:style style:name="T39" style:family="text">
      <style:text-properties fo:font-size="14pt" fo:font-weight="bold" style:font-name-asian="Times New Roman1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40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41" style:family="text">
      <style:text-properties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2" style:family="text">
      <style:text-properties fo:font-size="11pt" style:font-name-asian="Times New Roman1" style:font-size-asian="11pt" style:language-asian="en" style:country-asian="US" style:font-size-complex="11pt" style:language-complex="en" style:country-complex="US"/>
    </style:style>
    <style:style style:name="T43" style:family="text">
      <style:text-properties fo:font-size="11pt" style:font-name-asian="Times New Roman1" style:font-size-asian="11pt" style:language-asian="en" style:country-asian="US" style:font-size-complex="11pt" style:language-complex="en" style:country-complex="US" style:font-weight-complex="bold"/>
    </style:style>
    <style:style style:name="T44" style:family="text">
      <style:text-properties fo:font-size="11pt" style:font-name-asian="Times New Roman1" style:font-size-asian="11pt" style:font-name-complex="Times New Roman1" style:font-size-complex="11pt"/>
    </style:style>
    <style:style style:name="T45" style:family="text">
      <style:text-properties fo:font-size="11pt" style:letter-kerning="false" style:font-name-asian="Times New Roman1" style:font-size-asian="11pt" style:language-asian="ar" style:country-asian="SA" style:font-size-complex="11pt"/>
    </style:style>
    <style:style style:name="T46" style:family="text">
      <style:text-properties fo:font-size="11pt" style:letter-kerning="false" style:font-name-asian="Times New Roman1" style:font-size-asian="11pt" style:language-asian="pl" style:country-asian="PL" style:font-size-complex="11pt" style:language-complex="pl" style:country-complex="PL" style:font-weight-complex="bold"/>
    </style:style>
    <style:style style:name="T47" style:family="text">
      <style:text-properties fo:font-size="11pt" style:letter-kerning="false" style:font-name-asian="Times New Roman1" style:font-size-asian="11pt" style:language-asian="en" style:country-asian="US" style:font-size-complex="11pt" style:language-complex="en" style:country-complex="US"/>
    </style:style>
    <style:style style:name="T48" style:family="text">
      <style:text-properties fo:font-size="11pt" style:letter-kerning="false" style:font-name-asian="Calibri" style:font-size-asian="11pt" style:language-asian="ar" style:country-asian="SA" style:font-size-complex="11pt"/>
    </style:style>
    <style:style style:name="T49" style:family="text">
      <style:text-properties fo:font-size="11pt" fo:font-weight="bold" style:letter-kerning="false" style:font-name-asian="Times New Roman1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50" style:family="text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51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5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3" style:family="text">
      <style:text-properties fo:color="#00000a" fo:font-size="11pt" style:font-name-asian="Times New Roman1" style:font-size-asian="11pt" style:font-name-complex="Times New Roman1" style:font-size-complex="11pt"/>
    </style:style>
    <style:style style:name="T54" style:family="text">
      <style:text-properties fo:color="#00000a" fo:font-size="11pt" fo:language="pl" fo:country="PL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<text:tab/><text:tab/><text:tab/><text:tab/><text:tab/><text:tab/><text:tab/><text:tab/><text:tab/>Załącznik nr 2</text:span></text:p>
      <text:p text:style-name="P41"><text:span text:style-name="T1">do zarządzenia nr 766/2020 <text:s/></text:span></text:p>
      <text:p text:style-name="P42"><text:span text:style-name="T1">Prezydenta Miasta <text:s/>Świnoujście</text:span></text:p>
      <text:p text:style-name="P41"><text:span text:style-name="T1">z dnia 24 listopada 2020 r. <text:s/></text:span></text:p>
      <text:p text:style-name="P7"/>
      <text:p text:style-name="P16"><text:span text:style-name="T4">REGULAMIN</text:span></text:p>
      <text:p text:style-name="P16"><text:span text:style-name="T4">OTWARTEGO <text:s/>KONKURSU <text:s/>OFERT</text:span></text:p>
      <text:p text:style-name="P15"/>
      <text:p text:style-name="P16"><text:span text:style-name="T7">na realizację zadania publicznego <text:line-break/></text:span><text:span text:style-name="T11">z <text:s/>zakresu <text:s/></text:span><text:span text:style-name="T12">działań na rzecz osób z niepełnosprawnością</text:span></text:p>
      <text:p text:style-name="P7"/>
      <text:h text:style-name="P4" text:outline-level="4"><text:span text:style-name="T23">Rozdział I</text:span></text:h>
      <text:h text:style-name="P4" text:outline-level="4"><text:span text:style-name="T23">Postanowienia ogólne</text:span></text:h>
      <text:p text:style-name="P6"/>
      <text:p text:style-name="P16"><text:span text:style-name="T4">§ 1</text:span></text:p>
      <text:p text:style-name="Standard"><text:span text:style-name="T25">1. Realizacja zadania publicznego </text:span><text:span text:style-name="T13">z <text:s/>zakresu <text:s/></text:span><text:span text:style-name="T16">działań na rzecz osób z niepełnosprawnością </text:span><text:span text:style-name="T25">na terenie miasta Świnoujście przez podmioty uprawnione odbywa się w drodze otwartego konkursu ofert na podstawie:</text:span></text:p>
      <text:p text:style-name="P19"><text:span text:style-name="T25">1) ustawy z dnia 24 kwietnia 2003 r. o działalności pożytku publicznego i o wolontariacie (</text:span><text:span text:style-name="T27">Dz. U. z 2020 r. poz.1057</text:span><text:span text:style-name="T25">), zwanej dalej „ustawą”,</text:span></text:p>
      <text:p text:style-name="P19"><text:span text:style-name="T25">2) niniejszego Regulaminu otwartego konkursu ofert na realizację zadań publicznych </text:span><text:span text:style-name="T13">z zakresu <text:s/></text:span><text:span text:style-name="T16">działań na rzecz osób z niepełnosprawnością</text:span><text:span text:style-name="T12"> </text:span>zwanego dalej „Regulaminem”.</text:p>
      <text:p text:style-name="P19"><text:span text:style-name="T25">2. Celem otwartego konkursu ofert na realizację zadania </text:span><text:span text:style-name="T13">z zakresu </text:span><text:span text:style-name="T16">działań na rzecz osób <text:line-break/>z niepełnosprawnością</text:span><text:span text:style-name="T30"> </text:span><text:span text:style-name="T25">na terenie miasta Świnoujście jest wyłonienie i zlecenie podmiotowi uprawnionemu realizacji następującego zadania pn.: „P</text:span><text:span text:style-name="T32">rowadzenie rehabilitacji społecznej skierowanej do pełnoletnich osób z niepełnosprawnością intelektualną z terenu Miasta Świnoujście</text:span><text:span text:style-name="T10"> </text:span><text:span text:style-name="T31">w okresie <text:line-break/>od 1 stycznia 2021 r. do 31 grudnia 2021 r.”.</text:span></text:p>
      <text:p text:style-name="P43"><text:span text:style-name="T4">§ 2</text:span></text:p>
      <text:p text:style-name="P44"><text:span text:style-name="T25">Ilekroć w Regulaminie jest mowa o:</text:span></text:p>
      <text:list xml:id="list3479833668" text:style-name="WWNum1">
        <text:list-item>
          <text:p text:style-name="P46"><text:span text:style-name="T36">„Konkursie” – rozumie się przez to otwarty konkurs ofert na realizację zadania publicznego </text:span><text:span text:style-name="T13">z <text:s/>zakresu <text:s/></text:span><text:span text:style-name="T16">działań na rzecz osób z niepełnosprawnością </text:span><text:span text:style-name="T25">na terenie miasta Świnoujście</text:span><text:span text:style-name="T36"> </text:span></text:p>
        </text:list-item>
        <text:list-item>
          <text:p text:style-name="P46"><text:span text:style-name="T36">„Komisji” – rozumie się przez to Komisję konkursową.</text:span></text:p>
        </text:list-item>
        <text:list-item>
          <text:p text:style-name="P46"><text:span text:style-name="T36">„</text:span><text:span text:style-name="T25">Podmiocie uprawnionym” – rozumie się przez to:</text:span></text:p>
        </text:list-item>
      </text:list>
      <text:p text:style-name="P48"><text:span text:style-name="T9">- organizacje pozarządowe niebędące jednostkami sektora finansów publicznych</text:span><text:span text:style-name="T30"> w rozumieniu </text:span><text:a xlink:type="simple" xlink:href="https://sip.lex.pl/#/document/17569559?cm=DOCUMENT" text:style-name="Internet_20_link" text:visited-style-name="Visited_20_Internet_20_Link"><text:span text:style-name="T30">ustawy</text:span></text:a><text:span text:style-name="T30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30">ustawa</text:span></text:a><text:span text:style-name="T30"> przyznaje zdolność prawną, w tym fundacje i stowarzyszenia, z zastrzeżeniem art. 3 ust. 4 ustawy o pożytku publicznym i o wolontariacie.</text:span></text:p>
      <text:p text:style-name="P49"><text:span text:style-name="T5">- inne podmioty prowadzące działalność pożytku publicznego</text:span></text:p>
      <text:p text:style-name="P20"><text:span text:style-name="T30">1) 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30">przepisów</text:span></text:a><text:span text:style-name="T30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<text:p text:style-name="P20"><text:span text:style-name="T30">2) stowarzyszenia jednostek samorządu terytorialnego;</text:span></text:p>
      <text:p text:style-name="P20"><text:span text:style-name="T30">3) spółdzielnie socjalne;</text:span></text:p>
      <text:p text:style-name="P20"><text:span text:style-name="T30">4) 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30">ustawy</text:span></text:a><text:span text:style-name="T30"> z dnia 25 czerwca 2010 r. o sporcie (Dz. U. z 2020 r. poz. 1133 ), które nie działają w celu osiągnięcia zysku oraz przeznaczają całość dochodu na realizację </text:span><text:soft-page-break/><text:span text:style-name="T30">celów statutowych oraz nie przeznaczają zysku do podziału między swoich udziałowców, akcjonariuszy i pracowników.</text:span></text:p>
      <text:p text:style-name="P19"><text:span text:style-name="T25">4. „Organie zlecającym” - rozumie się przez to Prezydenta Miasta Świnoujście, upoważnionego do powoływania i odwoływania Komisji oraz udzielającego dotacji na finansowanie lub dofinansowanie realizacji zleconego zadania </text:span><text:span text:style-name="T13">z zakresu <text:s/></text:span><text:span text:style-name="T16">działań na rzecz osób z niepełnosprawnością.</text:span></text:p>
      <text:p text:style-name="P19"><text:span text:style-name="T25">5. „Postępowaniu” – rozumie się przez to określone w Regulaminie postępowanie w sprawie zlecenia realizacji zadania </text:span><text:span text:style-name="T13">z zakresu <text:s/></text:span><text:span text:style-name="T16">działań na rzecz osób z niepełnosprawnością</text:span><text:span text:style-name="T25">.</text:span></text:p>
      <text:p text:style-name="P19"><text:span text:style-name="T25">6. „Oferencie” – rozumie się przez to podmiot uprawniony, ubiegający się o zawarcie umowy, który złożył ofertę w postępowaniu w sprawie zlecenia realizacji zadania </text:span><text:span text:style-name="T13">z zakresu </text:span><text:span text:style-name="T16">działań na rzecz osób <text:line-break/>z niepełnosprawnością</text:span><text:span text:style-name="T25">.</text:span></text:p>
      <text:p text:style-name="P19"><text:span text:style-name="T25">7. „Umowie” – rozumie się przez to umowę na realizację zadania </text:span><text:span text:style-name="T13">z zakresu </text:span><text:span text:style-name="T16">działań na rzecz osób <text:line-break/>z niepełnosprawnością.</text:span></text:p>
      <text:p text:style-name="P17"><text:span text:style-name="T6">Rozdział II</text:span></text:p>
      <text:p text:style-name="P16"><text:span text:style-name="T6">Rozpatrywanie ofert</text:span></text:p>
      <text:p text:style-name="P12"/>
      <text:p text:style-name="P16"><text:span text:style-name="T4">§ 3</text:span></text:p>
      <text:p text:style-name="Standard"><text:span text:style-name="T25">Złożone oferty rozpatrywane są pod względem formalnym i merytorycznym.</text:span></text:p>
      <text:p text:style-name="P7"/>
      <text:p text:style-name="P16"><text:span text:style-name="T4">§ 4</text:span></text:p>
      <text:p text:style-name="P19"><text:span text:style-name="T38">Oferent zobowiązany jest <text:s/>spełnić <text:s/>następujące wymogi formalne:</text:span></text:p>
      <text:p text:style-name="P7"/>
      <text:p text:style-name="P19"><text:span text:style-name="T25">1. Oferty na realizację zadań z zakresu działań na rzecz osób z niepełnosprawnością należy składać w </text:span><text:span text:style-name="T6">terminie do dnia 18 grudnia 2020 r. </text:span><text:span text:style-name="T25">(decyduje data wpływu do Urzędu Miasta Świnoujście),</text:span></text:p>
      <text:p text:style-name="P21"><text:span text:style-name="T25">2. Oferty należy składać na Stanowisku Obsługi Interesanta Urzędu Miasta Świnoujście, przy ul. Wojska Polskiego 1/5, parter, w godzinach od 7.30 do 15.30.</text:span></text:p>
      <text:p text:style-name="P21"><text:span text:style-name="T25">3. </text:span><text:span text:style-name="T24">Oferty należy</text:span> składać na formularzu ofert, według <text:span text:style-name="T28">wzoru określonego w ro</text:span><text:span text:style-name="T29">zporządzeniu Przewodniczącego Komitetu do Spraw Pożytku Publicznego </text:span><text:span text:style-name="T28">z dnia 24 października 2018 r. </text:span><text:span text:style-name="T29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28">Wszystkie pozycje formularza oferty muszą zostać prawidłowo wypełnione, zgodnie z informacjami zawartymi w poszczególnych polach. W przypadku, gdy dana pozycja oferty nie dotyczy podmiotu lub projektu należy wpisać np. „nie dotyczy”. </text:span></text:p>
      <text:p text:style-name="P21"><text:span text:style-name="T28">4. </text:span><text:span text:style-name="T30">W formularzu oferty należy zamieścić następujące informacje:</text:span></text:p>
      <text:list xml:id="list1754348313" text:style-name="WWNum26">
        <text:list-item>
          <text:p text:style-name="P95"><text:span text:style-name="T14">tytuł zadania publicznego, termin realizacji zadania, syntetyczny opis zadania,</text:span></text:p>
        </text:list-item>
        <text:list-item>
          <text:p text:style-name="P50"><text:span text:style-name="T14">plan i harmonogram planowanych działań,</text:span></text:p>
        </text:list-item>
        <text:list-item>
          <text:p text:style-name="P50"><text:span text:style-name="T14">opis zakładanych rezultatów realizacji zadania, nazwę rezultatu, planowany poziom osiągnięcia i sposób monitorowania rezultatów,</text:span></text:p>
        </text:list-item>
        <text:list-item>
          <text:p text:style-name="P50"><text:span text:style-name="T14">informację o wcześniejszej działalności podmiotu składającego ofertę w szczególności w zakresie, którego dotyczy zadanie publiczne,</text:span></text:p>
        </text:list-item>
        <text:list-item>
          <text:p text:style-name="P50"><text:span text:style-name="T14">informację o posiadanych zasobach kadrowych, rzeczowych i finansowych, które będą wykorzystane do realizacji zadania,</text:span></text:p>
        </text:list-item>
        <text:list-item>
          <text:p text:style-name="P50"><text:span text:style-name="T14">kalkulację przewidywanych kosztów realizacji zadania publicznego,</text:span></text:p>
        </text:list-item>
        <text:list-item>
          <text:p text:style-name="P50"><text:span text:style-name="T14">deklarację o zamiarze odpłatnego lub nieodpłatnego wykonania zadania i innych </text:span><text:span text:style-name="T33">działaniach, które mogą mieć znaczenie przy ocenie ofert.</text:span></text:p>
        </text:list-item>
      </text:list>
      <text:p text:style-name="P51"><text:span text:style-name="T15">5. Do oferty należy dołączyć następujące dokumenty:</text:span></text:p>
      <text:list xml:id="list2216814635" text:style-name="WWNum27">
        <text:list-item>
          <text:p text:style-name="P52"><text:span text:style-name="T33">wydruk aktualnego odpisu z Krajowego Rejestru Sądowego, innego rejestru lub ewidencji, p</text:span><text:span text:style-name="T34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52"><text:span text:style-name="T33">kopię statutu;</text:span></text:p>
        </text:list-item>
        <text:list-item>
          <text:p text:style-name="P52"><text:span text:style-name="T33">umocowanie osób reprezentujących oferenta, o ile nie wynika ono z ww. dokumentów</text:span></text:p>
        </text:list-item>
        <text:list-item>
          <text:p text:style-name="P52"><text:soft-page-break/><text:span text:style-name="T15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</text:list-item>
      </text:list>
      <text:p text:style-name="P21"><text:span text:style-name="T19">6. Dwie lub więcej organizacji pozarządowych lub podmiotów wymienionych w art. 3 ust. 3 ustawy działające wspólnie mogą złożyć ofertę wspólną. Oferta wspólna wskazuje :</text:span></text:p>
      <text:p text:style-name="P53"><text:span text:style-name="T19"><text:tab/>1) jakie działania w ramach realizacji zadania publicznego będą wykonywać poszczególne organizacje pozarządowe lub podmioty wymienione w art. 3 ust. 3 ustawy,</text:span></text:p>
      <text:p text:style-name="P53"><text:span text:style-name="T19"><text:tab/>2) sposób reprezentacji wobec organu administracji publicznej.</text:span></text:p>
      <text:p text:style-name="P54"/>
      <text:p text:style-name="P25"/>
      <text:p text:style-name="P16"><text:span text:style-name="T4">§ 5</text:span></text:p>
      <text:p text:style-name="P55"><text:span text:style-name="T33">1. O</text:span><text:bookmark text:name="_GoBack"/><text:span text:style-name="T33">cena formalna polega na sprawdzeniu kompletności i prawidłowości oferty. </text:span></text:p>
      <text:p text:style-name="P55"><text:span text:style-name="T33">2. Oferta jest uznana za kompletną, jeżeli:<text:tab/></text:span></text:p>
      <text:list xml:id="list997379014" text:style-name="WWNum28">
        <text:list-item>
          <text:p text:style-name="P56"><text:span text:style-name="T33">dołączone zostały wszystkie wymagane dokumenty wraz z załącznikami,</text:span></text:p>
        </text:list-item>
        <text:list-item>
          <text:p text:style-name="P56"><text:span text:style-name="T33">załączniki spełniają wymogi ważności tzn. są podpisane przez osoby uprawnione,</text:span></text:p>
        </text:list-item>
        <text:list-item>
          <text:p text:style-name="P56"><text:span text:style-name="T35">kopie dokumentów są potwierdzone „za zgodność z oryginałem” przez osobę upoważnioną,</text:span></text:p>
        </text:list-item>
        <text:list-item>
          <text:p text:style-name="P56"><text:span text:style-name="T33">oferta jest podpisana przez osoby uprawnione do reprezentacji podmiotu,</text:span></text:p>
        </text:list-item>
        <text:list-item>
          <text:p text:style-name="P57"><text:span text:style-name="T33">wypełnione zostały wszystkie pola oferty.</text:span></text:p>
        </text:list-item>
      </text:list>
      <text:p text:style-name="P55"><text:span text:style-name="T33">3. Oferta uznana jest za prawidłową gdy:</text:span></text:p>
      <text:list xml:id="list1272466715" text:style-name="WWNum29">
        <text:list-item>
          <text:p text:style-name="P58"><text:span text:style-name="T33">złożona jest na właściwym formularzu,</text:span></text:p>
        </text:list-item>
        <text:list-item>
          <text:p text:style-name="P58"><text:span text:style-name="T33">złożona jest w wymaganym w regulaminie terminie,</text:span></text:p>
        </text:list-item>
        <text:list-item>
          <text:p text:style-name="P58"><text:span text:style-name="T33">podmiot jest uprawniony do złożenia oferty,</text:span></text:p>
        </text:list-item>
        <text:list-item>
          <text:p text:style-name="P58"><text:span text:style-name="T33">działalność statutowa podmiotu zgadza się z dziedziną zadania publicznego będącego przedmiotem konkursu.</text:span></text:p>
        </text:list-item>
      </text:list>
      <text:p text:style-name="P62"><text:span text:style-name="T37">4. Oferty niekompletne (niespełniające powyższych kryteriów kompletności ofert) lub nieprawidłowe (niespełniające powyższych kryteriów prawidłowości) <text:s/>nie podlegają ocenie merytorycznej.</text:span></text:p>
      <text:p text:style-name="P62"><text:span text:style-name="T37">5. Ocena formalna ofert dokonywana jest przez członków Komisji poprzez wypełnienie formularza stanowiącego załącznik nr 1 do regulaminu konkursu.</text:span></text:p>
      <text:p text:style-name="P63"/>
      <text:p text:style-name="P24"/>
      <text:p text:style-name="P16"><text:span text:style-name="T4">§ 6</text:span></text:p>
      <text:p text:style-name="P64"><text:span text:style-name="T25">1. Ocena merytoryczna ofert dokonywana jest indywidualnie przez członków Komisji, poprzez przyznanie określonej liczby punktów na formularzu stanowiącym załącznik nr 2 do regulaminu konkursu, biorąc pod uwagę następujące kryteria:</text:span></text:p>
      <text:list xml:id="list2995007855" text:style-name="WWNum32">
        <text:list-item>
          <text:p text:style-name="P59"><text:span text:style-name="T16">możliwo</text:span><text:span text:style-name="T14">ść </text:span><text:span text:style-name="T16">realizacji zadania - oferta może uzyskać do 25 punktów, </text:span></text:p>
        </text:list-item>
        <text:list-item>
          <text:p text:style-name="P59"><text:span text:style-name="T16">kalkulację kosztów realizacji zadania, w tym w odniesieniu do zakresu rzeczowego zadania <text:line-break/>- oferta może uzyskać do 25 punktów, </text:span></text:p>
        </text:list-item>
        <text:list-item>
          <text:p text:style-name="P59"><text:span text:style-name="T16">proponowana jakość wykonania zadania i kwalifikacje osób realizujących zadanie - oferta może uzyskać do 25 punktów, </text:span></text:p>
        </text:list-item>
        <text:list-item>
          <text:p text:style-name="P59"><text:span text:style-name="T16">udział środków finansowych własnych albo pozyskanych z innych źródeł na realizację zadania - oferta może uzyskać do 10 punktów,</text:span></text:p>
        </text:list-item>
        <text:list-item>
          <text:p text:style-name="P59"><text:span text:style-name="T16">wkład niefinansowy rzeczowy lub osobowy, w tym świadczenia wolontariuszy i praca społeczna członków - oferta może uzyskać do 10 punktów,</text:span></text:p>
        </text:list-item>
        <text:list-item>
          <text:p text:style-name="P59"><text:span text:style-name="T16">ocena realizacji zleconych zadań publicznych w przypadku podmiotów uprawnionych, 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66"><text:span text:style-name="T25">2. Ocenę merytoryczną ustala się poprzez zsumowanie ocen przydzielonych ofercie przez wszystkich </text:span><text:soft-page-break/><text:span text:style-name="T25">członków Komisji. Zbiorczy formularz oceny ofert stanowi załącznik nr 3 do regulaminu.</text:span></text:p>
      <text:p text:style-name="P67"><text:span text:style-name="T25">3. Oferty, które w ocenie merytorycznej otrzymają poniżej 50 % punktów możliwych do uzyskania, nie otrzymują pozytywnej opinii do dofinansowania.</text:span></text:p>
      <text:p text:style-name="P68"><text:span text:style-name="T25">4. Złożenie oferty nie jest równoznaczne z zapewnieniem przyznania dotacji w wysokości wnioskowanej.</text:span></text:p>
      <text:p text:style-name="P64"><text:span text:style-name="T25">5. W przypadku otrzymania dotacji w wysokości niższej niż wnioskowana, podmiot uprawniony zobowiązany jest do aktualizacji w wyznaczonym terminie: </text:span>opisu poszczególnych działań, harmonogramu, kalkulacji przewidywanych kosztów. </text:p>
      <text:p text:style-name="P64"><text:span text:style-name="T25">6.Nieprzedłożenie wymaganych dokumentów, wskazanych w ust. 5 w wyznaczonym terminie, traktowane będzie jako rezygnacja z przyznanych środków finansowych. </text:span></text:p>
      <text:p text:style-name="P65"/>
      <text:p text:style-name="P45"><text:span text:style-name="T4">§ 7</text:span></text:p>
      <text:p text:style-name="P21"><text:span text:style-name="T25">1. Przewodniczący Komisji konkursowej przedstawia Prezydentowi Miasta Świnoujście informację na temat pozytywnie zaopiniowanych ofert (wybranych zadań,</text:span><text:span text:style-name="T6"> </text:span><text:span text:style-name="T25">realizujących je podmiotów uprawnionych i wysokości dotacji). Do informacji dołącza się protokół końcowy.</text:span></text:p>
      <text:p text:style-name="P69"><text:span text:style-name="T25">2. Ostateczną decyzję o wyborze oferty i wysokości dotacji na realizację zadania </text:span><text:span text:style-name="T13">z zakresu </text:span><text:span text:style-name="T16">działań na rzecz osób z niepełnosprawnością</text:span><text:span text:style-name="T25"> podejmuje Prezydent Miasta.</text:span></text:p>
      <text:p text:style-name="P69"><text:span text:style-name="T25">3. Od decyzji Prezydenta Miasta nie przysługuje odwołanie.</text:span></text:p>
      <text:p text:style-name="P69"><text:span text:style-name="T25">4. Jeżeli nie złożono żadnej oferty bądź żadna ze złożonych ofert nie spełnia wymogów zawartych w ogłoszeniu Prezydent Miasta unieważnia otwarty konkurs ofert. Informację o unieważnieniu otwartego konkursu ofert podaje się do publicznej wiadomości w sposób określony w art. 13 ust. 3 ustawy.</text:span></text:p>
      <text:p text:style-name="P69"><text:span text:style-name="T25">5. Prezydent Miasta może odwołać konkurs w każdym czasie, bez podania przyczyn.</text:span></text:p>
      <text:h text:style-name="P1" text:outline-level="3"/>
      <text:h text:style-name="P2" text:outline-level="3"><text:span text:style-name="T23">Rozdział III</text:span></text:h>
      <text:h text:style-name="P2" text:outline-level="3"><text:span text:style-name="T23">Postanowienia końcowe</text:span></text:h>
      <text:p text:style-name="P70"/>
      <text:p text:style-name="P16"><text:span text:style-name="T4">§ 8</text:span></text:p>
      <text:p text:style-name="P71"><text:span text:style-name="T25">1. Wyniki otwartego konkursu ofert ogłasza się niezwłocznie po wyborze oferty:</text:span></text:p>
      <text:p text:style-name="P72"><text:span text:style-name="T36">1) w Biuletynie Informacji Publicznej,</text:span></text:p>
      <text:p text:style-name="P72"><text:span text:style-name="T36">2) w siedzibie organu administracji publicznej w miejscu przeznaczonym na zamieszczanie ogłoszeń, </text:span></text:p>
      <text:p text:style-name="P72"><text:span text:style-name="T25">3) na stronie internetowej organu administracji publicznej.</text:span></text:p>
      <text:p text:style-name="P19"><text:span text:style-name="T25">2. Ogłoszenie wyników w szczególności zawiera:</text:span></text:p>
      <text:p text:style-name="P73"><text:span text:style-name="T25">1) nazwę oferenta,</text:span></text:p>
      <text:p text:style-name="P73"><text:span text:style-name="T25">2) nazwę zadania publicznego, </text:span></text:p>
      <text:p text:style-name="P73"><text:span text:style-name="T25">3) wysokość przyznanych środków publicznych.</text:span></text:p>
      <text:p text:style-name="P19"><text:span text:style-name="T25">3. </text:span>Każdy, w terminie 30 dni od dnia <text:span text:style-name="Emphasis">ogłoszenia wyników</text:span> konkursu, może żądać uzasadnienia wyboru lub odrzucenia oferty.<text:span text:style-name="T25"> </text:span></text:p>
      <text:p text:style-name="P12"/>
      <text:p text:style-name="P16"><text:span text:style-name="T4">§ 9</text:span></text:p>
      <text:p text:style-name="P21"><text:span text:style-name="T25">Zarządzenie Prezydenta Miasta Świnoujście stanowi podstawę do zawarcia umowy z podmiotem uprawnionym, którego oferta została wyłoniona w konkursie. Ramowy wzór umowy określa</text:span><text:span text:style-name="T26"> </text:span><text:span text:style-name="T16">rozporządzenie Przewodniczącego Komitetu do Spraw Pożytku Publicznego z dnia 24 października 2018 r. w sprawie wzorów ofert i ramowych wzorów umów dotyczących realizacji zadań publicznych oraz wzorów sprawozdań z wykonania tych zadań (Dz. U. z 2018 r. poz. 2057).</text:span></text:p>
      <text:p text:style-name="P16"><text:span text:style-name="T2"><text:tab/><text:tab/><text:tab/><text:tab/><text:tab/><text:tab/><text:tab/><text:tab/></text:span></text:p>
      <text:p text:style-name="P30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5"><text:span text:style-name="T2">Załącznik nr 1 do Regulaminu </text:span></text:p>
      <text:p text:style-name="P76"><text:span text:style-name="T6"><text:tab/><text:tab/><text:tab/><text:tab/><text:tab/><text:tab/><text:tab/></text:span><text:span text:style-name="T2">otwartego konkursu </text:span></text:p>
      <text:p text:style-name="P77"/>
      <text:p text:style-name="P16"><text:span text:style-name="T39">FORMULARZ <text:s/>OCENY <text:s/>FORMALNEJ <text:s/>OFERTY</text:span></text:p>
      <text:p text:style-name="P16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32"/>
      <text:p text:style-name="P16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h text:style-name="P90" text:outline-level="8"><text:span text:style-name="T23">Nazwa oferenta</text:span></text:h>
            <text:p text:style-name="P6"/>
            <text:p text:style-name="P6"/>
          </table:table-cell>
          <table:covered-table-cell/>
          <table:table-cell table:style-name="Tabela1.C1" table:number-columns-spanned="2" office:value-type="string">
            <text:p text:style-name="P38"><text:span text:style-name="T6">Numer oferty:</text:span></text:p>
            <text:p text:style-name="P1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39"><text:span text:style-name="T4">TAK (T)</text:span></text:p>
          </table:table-cell>
          <table:table-cell table:style-name="Tabela1.C1" office:value-type="string">
            <text:p text:style-name="P39"><text:span text:style-name="T4">NIE (N)</text:span></text:p>
          </table:table-cell>
        </table:table-row>
        <table:table-row table:style-name="Tabela1.1">
          <table:table-cell table:style-name="Tabela1.A1" table:number-columns-spanned="2" office:value-type="string">
            <text:h text:style-name="P90" text:outline-level="8"><text:span text:style-name="T23">Warunki formalne</text:span></text:h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44">1.</text:span></text:h>
          </table:table-cell>
          <table:table-cell table:style-name="Tabela1.A1" office:value-type="string">
            <text:p text:style-name="P22"><text:span text:style-name="T42">Czy do oferty dołączone są wymagane dokumenty wraz z załącznikami podpisane przez osoby uprawnione i potwierdzone za zgodność z oryginałem?</text:span></text:p>
            <text:list xml:id="list3026672362" text:style-name="WWNum31">
              <text:list-item>
                <text:p text:style-name="P60"><text:span text:style-name="T47">wydruk aktualnego odpisu z Krajowego Rejestru Sądowego, innego rejestru lub ewidencji, p</text:span><text:span text:style-name="T48">otwierdzające status prawny oferenta i umocowanie osób go reprezentujących (właściwy dokument stanowiący o podstawie działalności podmiotu, zgodny z aktualnym stanem faktycznym i prawnym);</text:span></text:p>
              </text:list-item>
              <text:list-item>
                <text:p text:style-name="P60"><text:span text:style-name="T47">kopię statutu;</text:span></text:p>
              </text:list-item>
              <text:list-item>
                <text:p text:style-name="P60"><text:span text:style-name="T47">umocowanie osób reprezentujących oferenta, o ile nie wynika ono z ww. dokumentów</text:span></text:p>
              </text:list-item>
              <text:list-item>
                <text:p text:style-name="P61"><text:span text:style-name="T21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      </text:list-item>
            </text:list>
          </table:table-cell>
          <table:table-cell table:style-name="Tabela1.A1" office:value-type="string">
            <text:p text:style-name="P33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2.</text:span></text:h>
          </table:table-cell>
          <table:table-cell table:style-name="Tabela1.A1" office:value-type="string">
            <text:h text:style-name="P91" text:outline-level="8"><text:span text:style-name="T54">Czy oferta została podpisana przez osoby upoważnione do reprezentowania podmiotu uprawnionego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3.</text:span></text:h>
          </table:table-cell>
          <table:table-cell table:style-name="Tabela1.A1" office:value-type="string">
            <text:h text:style-name="P90" text:outline-level="8"><text:span text:style-name="T54">Czy wypełnione zostały wszystkie pola oferty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4.</text:span></text:h>
          </table:table-cell>
          <table:table-cell table:style-name="Tabela1.A1" office:value-type="string">
            <text:h text:style-name="P90" text:outline-level="8"><text:span text:style-name="T54">Czy oferta została złożona na obowiązującym formularzu ofert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5.</text:span></text:h>
          </table:table-cell>
          <table:table-cell table:style-name="Tabela1.A1" office:value-type="string">
            <text:h text:style-name="P90" text:outline-level="8"><text:span text:style-name="T54">Czy oferta została złożona w terminie określonym w ogłoszeniu o otwartym konkursie ofert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6.</text:span></text:h>
          </table:table-cell>
          <table:table-cell table:style-name="Tabela1.A1" office:value-type="string">
            <text:h text:style-name="P90" text:outline-level="8"><text:span text:style-name="T54">Czy oferta została złożona przez podmiot uprawniony do uczestnictwa w otwartym konkursie ofert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h text:style-name="P90" text:outline-level="8"><text:span text:style-name="T53">7.</text:span></text:h>
          </table:table-cell>
          <table:table-cell table:style-name="Tabela1.A1" office:value-type="string">
            <text:h text:style-name="P90" text:outline-level="8"><text:span text:style-name="T54">Czy działalność statutowa podmiotu zgadza się z dziedziną zadania publicznego będącego przedmiotem konkursu?</text:span></text:h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h text:style-name="P90" text:outline-level="8"><text:span text:style-name="T23">Oferta spełnia warunki formalne i jest dopuszczona do oceny merytorycznej</text:span></text:h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</table:table>
      <text:p text:style-name="P31"/>
      <text:p text:style-name="Standard"><text:span text:style-name="T50">Podpisy członków Komisji:</text:span></text:p>
      <text:p text:style-name="P31"/>
      <text:p text:style-name="P78"><text:span text:style-name="T51">1.<text:tab/>.........................................................................</text:span></text:p>
      <text:p text:style-name="P81"/>
      <text:p text:style-name="P78"><text:span text:style-name="T51">2.<text:tab/>........................................................................</text:span></text:p>
      <text:p text:style-name="P34"/>
      <text:p text:style-name="P78"><text:span text:style-name="T51">3.<text:tab/>........................................................................</text:span></text:p>
      <text:p text:style-name="P34"/>
      <text:p text:style-name="P78"><text:soft-page-break/><text:span text:style-name="T51">4.<text:tab/>........................................................................</text:span></text:p>
      <text:p text:style-name="P79"/>
      <text:p text:style-name="Standard"><text:span text:style-name="T42">Świnoujście, dnia ........................................................................</text:span></text:p>
      <text:h text:style-name="P86" text:outline-level="8"><text:span text:style-name="T3"><text:tab/><text:tab/><text:tab/>Załącznik nr 2 do Regulaminu</text:span></text:h>
      <text:h text:style-name="P86" text:outline-level="8"><text:span text:style-name="T3"><text:tab/><text:tab/><text:tab/><text:tab/><text:tab/><text:tab/><text:tab/><text:tab/><text:tab/><text:tab/>otwartego konkursu ofert</text:span></text:h>
      <text:p text:style-name="P40"/>
      <text:h text:style-name="P92" text:outline-level="8"><text:span text:style-name="T41">FORMULARZ OCENY MERYTORYCZNEJ OFERTY</text:span></text:h>
      <text:p text:style-name="P16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32"/>
      <text:p text:style-name="P16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93" text:outline-level="8"><text:span text:style-name="T23">Nazwa oferenta</text:span></text:h>
            <text:p text:style-name="P6"/>
            <text:p text:style-name="P23"/>
            <text:p text:style-name="P23"/>
          </table:table-cell>
          <table:table-cell table:style-name="Tabela2.B1" table:number-columns-spanned="2" office:value-type="string">
            <text:h text:style-name="P93" text:outline-level="8"><text:span text:style-name="T23">Nr oferty</text:span></text:h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<text:span text:style-name="T25">1)</text:span><text:span text:style-name="T18"> możliwość realizacji zadania </text:span></text:p>
            <text:p text:style-name="P26"/>
          </table:table-cell>
          <table:table-cell table:style-name="Tabela2.A1" office:value-type="string">
            <text:p text:style-name="P38"><text:span text:style-name="T24">do 25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8"><text:span text:style-name="T25">2) kalkulacja kosztów realizacji zadania, w tym w odniesieniu do zakresu rzeczowego zadania</text:span></text:p>
          </table:table-cell>
          <table:table-cell table:style-name="Tabela2.A1" office:value-type="string">
            <text:p text:style-name="P38"><text:span text:style-name="T24">do 25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8"><text:span text:style-name="T25">3) jakość wykonania zadania i kwalifikacje osób realizujących zadanie</text:span></text:p>
            <text:p text:style-name="P26"/>
          </table:table-cell>
          <table:table-cell table:style-name="Tabela2.A1" office:value-type="string">
            <text:p text:style-name="P38"><text:span text:style-name="T24">do 25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47"><text:span text:style-name="T25">4) udział środków finansowych własnych albo pozyskanych z innych źródeł na realizację zadania </text:span></text:p>
          </table:table-cell>
          <table:table-cell table:style-name="Tabela2.A1" office:value-type="string">
            <text:p text:style-name="P38"><text:span text:style-name="T24">do 10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47"><text:span text:style-name="T25">5) wkład rzeczowy, osobowy, w tym świadczenia wolontariuszy i praca społeczna członków</text:span></text:p>
          </table:table-cell>
          <table:table-cell table:style-name="Tabela2.A1" office:value-type="string">
            <text:p text:style-name="P38"><text:span text:style-name="T24">do 10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47"><text:span text:style-name="T25">6) realizacje zleconych zadań publicznych w przypadku podmiotów uprawnionych, które w latach poprzednich realizowały zlecone zadanie publiczne biorąc pod uwagę rzetelność, terminowość oraz sposób rozliczenia otrzymanych środków</text:span></text:p>
          </table:table-cell>
          <table:table-cell table:style-name="Tabela2.A1" office:value-type="string">
            <text:p text:style-name="P38"><text:span text:style-name="T24">do 5 pkt</text:span>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h text:style-name="P85" text:outline-level="9"/>
            <text:h text:style-name="P84" text:outline-level="9"><text:span text:style-name="T23">Razem</text:span></text:h>
          </table:table-cell>
          <table:table-cell table:style-name="Tabela2.A1" office:value-type="string">
            <text:p text:style-name="P8"/>
            <text:p text:style-name="P18"><text:span text:style-name="T6">100 punktów </text:span></text:p>
          </table:table-cell>
          <table:table-cell table:style-name="Tabela2.B1" office:value-type="string">
            <text:p text:style-name="P14"/>
          </table:table-cell>
        </table:table-row>
      </table:table>
      <text:p text:style-name="Standard"/>
      <text:p text:style-name="P23"/>
      <text:p text:style-name="P23"/>
      <text:p text:style-name="Standard"><text:span text:style-name="T6">Czytelny podpis członka Komisji:<text:tab/></text:span></text:p>
      <text:p text:style-name="P11"/>
      <text:p text:style-name="P6"/>
      <text:p text:style-name="P6"/>
      <text:p text:style-name="Standard"><text:span text:style-name="T4">...................................................................</text:span></text:p>
      <text:p text:style-name="P6"/>
      <text:p text:style-name="P23"/>
      <text:p text:style-name="P23"/>
      <text:p text:style-name="Standard"><text:span text:style-name="T25">Świnoujście, dnia <text:s/>..............................................................</text:span></text:p>
      <text:p text:style-name="P24"/>
      <text:p text:style-name="P23"/>
      <text:p text:style-name="P23"/>
      <text:p text:style-name="P23"/>
      <text:p text:style-name="P23"/>
      <text:h text:style-name="P87" text:outline-level="8"><text:span text:style-name="T3"><text:tab/><text:tab/><text:tab/><text:tab/><text:tab/><text:tab/><text:tab/><text:tab/><text:tab/></text:span></text:h>
      <text:h text:style-name="P88" text:outline-level="8"/>
      <text:h text:style-name="P88" text:outline-level="8"/>
      <text:h text:style-name="P88" text:outline-level="8"><text:soft-page-break/></text:h>
      <text:h text:style-name="P88" text:outline-level="8"/>
      <text:h text:style-name="P86" text:outline-level="8"><text:span text:style-name="T3"><text:tab/><text:tab/><text:tab/><text:tab/><text:tab/><text:tab/><text:tab/><text:tab/><text:tab/></text:span></text:h>
      <text:h text:style-name="P89" text:outline-level="8"/>
      <text:h text:style-name="P86" text:outline-level="8"><text:span text:style-name="T3">Załącznik nr 3 do Regulaminu </text:span></text:h>
      <text:h text:style-name="P94" text:outline-level="8"><text:span text:style-name="T23"><text:s text:c="111"/></text:span><text:span text:style-name="T3">otwartego konkursu ofert</text:span></text:h>
      <text:p text:style-name="P40"/>
      <text:p text:style-name="P16"><text:span text:style-name="T40">ZBIORCZY FORMULARZ OCENY MERYTORYCZNEJ OFERTY</text:span></text:p>
      <text:p text:style-name="P16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32"/>
      <text:p text:style-name="P16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8"><text:span text:style-name="T4">Lp.</text:span></text:p>
          </table:table-cell>
          <table:table-cell table:style-name="Tabela3.A1" office:value-type="string">
            <text:p text:style-name="P38"><text:span text:style-name="T6">Imię i nazwisko </text:span></text:p>
            <text:p text:style-name="Standard"><text:span text:style-name="T6">członka Komisji</text:span></text:p>
          </table:table-cell>
          <table:table-cell table:style-name="Tabela3.C1" table:number-columns-spanned="6" office:value-type="string">
            <text:h text:style-name="P5" text:outline-level="4"><text:span text:style-name="T23">Ocena w punktach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h text:style-name="P5" text:outline-level="4"><text:span text:style-name="T23">Oferta</text:span></text:h>
            <text:p text:style-name="P16"><text:span text:style-name="T51">nr 1</text:span></text:p>
          </table:table-cell>
          <table:table-cell table:style-name="Tabela3.A1" office:value-type="string">
            <text:h text:style-name="P5" text:outline-level="4"><text:span text:style-name="T23">Oferta</text:span></text:h>
            <text:h text:style-name="P3" text:outline-level="4"><text:span text:style-name="T52">nr 2</text:span></text:h>
          </table:table-cell>
          <table:table-cell table:style-name="Tabela3.A1" office:value-type="string">
            <text:h text:style-name="P5" text:outline-level="4"><text:span text:style-name="T23">Oferta</text:span></text:h>
            <text:h text:style-name="P3" text:outline-level="4"><text:span text:style-name="T52">nr 3</text:span></text:h>
          </table:table-cell>
          <table:table-cell table:style-name="Tabela3.A1" office:value-type="string">
            <text:h text:style-name="P5" text:outline-level="4"><text:span text:style-name="T23">Oferta</text:span></text:h>
            <text:h text:style-name="P3" text:outline-level="4"><text:span text:style-name="T52">nr 4</text:span></text:h>
          </table:table-cell>
          <table:table-cell table:style-name="Tabela3.A1" office:value-type="string">
            <text:h text:style-name="P5" text:outline-level="4"><text:span text:style-name="T23">Oferta</text:span></text:h>
            <text:h text:style-name="P3" text:outline-level="4"><text:span text:style-name="T52">nr 5</text:span></text:h>
          </table:table-cell>
          <table:table-cell table:style-name="Tabela3.C1" office:value-type="string">
            <text:h text:style-name="P5" text:outline-level="4"><text:span text:style-name="T23">Oferta</text:span></text:h>
            <text:h text:style-name="P3" text:outline-level="4"><text:span text:style-name="T52">nr 6</text:span></text:h>
          </table:table-cell>
        </table:table-row>
        <table:table-row table:style-name="Tabela3.3">
          <table:table-cell table:style-name="Tabela3.A1" office:value-type="string">
            <text:p text:style-name="P36"/>
            <text:p text:style-name="Standard"><text:span text:style-name="T24">1.</text:span></text:p>
          </table:table-cell>
          <table:table-cell table:style-name="Tabela3.A1" office:value-type="string">
            <text:p text:style-name="P29"/>
            <text:p text:style-name="P23"/>
            <text:p text:style-name="P23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C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29"/>
            <text:p text:style-name="Standard"><text:span text:style-name="T24">2.</text:span></text:p>
          </table:table-cell>
          <table:table-cell table:style-name="Tabela3.A1" office:value-type="string">
            <text:p text:style-name="P29"/>
            <text:p text:style-name="P23"/>
            <text:p text:style-name="P23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C1" office:value-type="string">
            <text:p text:style-name="P29"/>
          </table:table-cell>
        </table:table-row>
        <table:table-row table:style-name="Tabela3.5">
          <table:table-cell table:style-name="Tabela3.A1" office:value-type="string">
            <text:p text:style-name="P29"/>
            <text:p text:style-name="Standard"><text:span text:style-name="T24">3.</text:span></text:p>
          </table:table-cell>
          <table:table-cell table:style-name="Tabela3.A1" office:value-type="string">
            <text:p text:style-name="P29"/>
            <text:p text:style-name="P23"/>
            <text:p text:style-name="P23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C1" office:value-type="string">
            <text:p text:style-name="P29"/>
          </table:table-cell>
        </table:table-row>
        <table:table-row table:style-name="Tabela3.6">
          <table:table-cell table:style-name="Tabela3.A1" office:value-type="string">
            <text:p text:style-name="P29"/>
            <text:p text:style-name="Standard"><text:span text:style-name="T24">4.</text:span></text:p>
          </table:table-cell>
          <table:table-cell table:style-name="Tabela3.A1" office:value-type="string">
            <text:p text:style-name="P29"/>
            <text:p text:style-name="P23"/>
            <text:p text:style-name="P23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C1" office:value-type="string">
            <text:p text:style-name="P29"/>
          </table:table-cell>
        </table:table-row>
        <table:table-row table:style-name="Tabela3.7">
          <table:table-cell table:style-name="Tabela3.A1" office:value-type="string">
            <text:p text:style-name="P29"/>
            <text:p text:style-name="P23"/>
          </table:table-cell>
          <table:table-cell table:style-name="Tabela3.A1" office:value-type="string">
            <text:p text:style-name="P38"><text:span text:style-name="T25">Suma punktów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C1" office:value-type="string">
            <text:p text:style-name="P29"/>
          </table:table-cell>
        </table:table-row>
      </table:table>
      <text:p text:style-name="P11"/>
      <text:p text:style-name="P11"/>
      <text:p text:style-name="Standard"><text:span text:style-name="T6">Podpisy członków Komisji:</text:span></text:p>
      <text:p text:style-name="P11"/>
      <text:p text:style-name="P80"><text:span text:style-name="T4">1 <text:s text:c="2"/>..........................................................................</text:span></text:p>
      <text:p text:style-name="P82"/>
      <text:p text:style-name="P78"><text:span text:style-name="T4">2.<text:tab/>........................................................................</text:span></text:p>
      <text:p text:style-name="P6"/>
      <text:p text:style-name="P78"><text:span text:style-name="T4">3.<text:tab/>........................................................................</text:span></text:p>
      <text:p text:style-name="P6"/>
      <text:p text:style-name="P78"><text:span text:style-name="T4">4.<text:tab/>........................................................................</text:span></text:p>
      <text:p text:style-name="P6"/>
      <text:p text:style-name="P6"/>
      <text:p text:style-name="P6"/>
      <text:p text:style-name="Standard"><text:span text:style-name="T25">Świnoujście, dnia 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style:letter-kerning="true" style:font-name-asian="Andale Sans UI1" style:font-family-asian="'Andale Sans UI'" style:font-family-generic-asian="system" style:font-pitch-asian="variable" style:font-size-asian="14pt" style:font-size-complex="10pt"/>
    </style:style>
    <style:style style:name="text-justify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1" style:font-family-asian="'Andale Sans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style:letter-kerning="false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Andale Sans UI" style:font-family-asian="'Andale Sans UI', 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Andale Sans UI1" style:font-family-asian="'Andale Sans U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-lef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wcięty_20_3_20_Znak" style:display-name="Tekst podstawowy wcięt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Andale Sans UI" style:font-family-asian="'Andale Sans UI', 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ListLabel_20_2" style:display-name="ListLabel 2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ListLabel_20_3" style:display-name="ListLabel 3" style:family="text">
      <style:text-properties fo:font-size="9pt" fo:language="pl" fo:country="PL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ListLabel_20_4" style:display-name="ListLabel 4" style:family="text">
      <style:text-properties fo:language="pl" fo:country="P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dc:creator>Kwiecień Katarzyna</dc:creator>
    <meta:editing-cycles>110</meta:editing-cycles>
    <meta:print-date>2018-11-27T07:50:00</meta:print-date>
    <meta:creation-date>2020-07-28T13:14:00</meta:creation-date>
    <dc:date>2020-11-26T12:10:00</dc:date>
    <dc:language>pl-PL</dc:language>
    <meta:editing-duration>PT5H5M</meta:editing-duration>
    <meta:generator>LibreOffice/5.4.3.2$Windows_x86 LibreOffice_project/92a7159f7e4af62137622921e809f8546db437e5</meta:generator>
    <meta:document-statistic meta:table-count="3" meta:image-count="0" meta:object-count="0" meta:page-count="7" meta:paragraph-count="196" meta:word-count="2099" meta:character-count="16091" meta:non-whitespace-character-count="1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