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, 'Times New Roman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2">
      <style:paragraph-properties fo:line-height="106%" fo:text-align="justify" style:justify-single-word="false"/>
    </style:style>
    <style:style style:name="P2" style:family="paragraph" style:parent-style-name="List_20_Paragraph" style:list-style-name="WWNum23">
      <style:paragraph-properties fo:line-height="106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6.26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List_20_Paragraph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List_20_Paragraph" style:list-style-name="WWNum17">
      <style:paragraph-properties fo:margin-left="1.13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11.24cm" fo:margin-right="0cm" fo:margin-top="0cm" fo:margin-bottom="0cm" loext:contextual-spacing="false" fo:line-height="100%" fo:orphans="0" fo:widows="0" fo:hyphenation-ladder-count="no-limit" fo:text-indent="0cm" style:auto-text-indent="false" style:page-number="auto" fo:keep-with-next="always">
        <style:tab-stops>
          <style:tab-stop style:position="11.24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1.252cm" fo:margin-right="0cm" fo:margin-top="0cm" fo:margin-bottom="0cm" loext:contextual-spacing="false" fo:line-height="100%" fo:orphans="0" fo:widows="0" fo:hyphenation-ladder-count="no-limit" fo:text-indent="0cm" style:auto-text-indent="false" fo:keep-with-next="always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1.24cm" fo:margin-right="0cm" fo:margin-top="0cm" fo:margin-bottom="0cm" loext:contextual-spacing="false" fo:line-height="100%" fo:orphans="0" fo:widows="0" fo:hyphenation-ladder-count="no-limit" fo:text-indent="0.005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1.21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style:font-name-asian="Lucida Sans Unicode" style:font-size-asian="12pt" style:font-weight-asian="bold" style:font-name-complex="Times New Roman1" style:font-size-complex="12pt" style:language-complex="en" style:country-complex="US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style:font-name-asian="Lucida Sans Unicode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2cm" fo:margin-right="0cm" fo:margin-top="0cm" fo:margin-bottom="0cm" loext:contextual-spacing="false" fo:line-height="100%" fo:text-align="center" style:justify-single-word="false" fo:text-indent="-2cm" style:auto-text-indent="false"/>
    </style:style>
    <style:style style:name="P4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-2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fo:color="#000000"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P48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P5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P5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5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54" style:family="paragraph" style:parent-style-name="Standard" style:list-style-name="WWNum17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</style:style>
    <style:style style:name="P5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75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6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6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 style:language-complex="en" style:country-complex="US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T6" style:family="text">
      <style:text-properties fo:color="#000000"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language-complex="en" style:country-complex="US"/>
    </style:style>
    <style:style style:name="T9" style:family="text">
      <style:text-properties fo:color="#000000" style:font-name="Times New Roman" fo:font-size="12pt" fo:font-weight="bold" style:font-name-asian="Lucida Sans Unicode" style:font-size-asian="12pt" style:font-weight-asian="bold" style:font-name-complex="Times New Roman1" style:font-size-complex="12pt" style:language-complex="en" style:country-complex="US"/>
    </style:style>
    <style:style style:name="T10" style:family="text"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language-complex="en" style:country-complex="US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name-asian="Andale Sans UI" style:font-size-asian="12pt" style:language-asian="zh" style:country-asian="CN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1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1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2" style:family="text">
      <style:text-properties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25" style:family="text">
      <style:text-properties style:font-name="Times New Roman" fo:font-size="12pt" style:font-name-asian="Lucida Sans Unicode" style:font-size-asian="12pt" style:font-name-complex="Tahoma" style:font-size-complex="12pt" style:language-complex="en" style:country-complex="US"/>
    </style:style>
    <style:style style:name="T26" style:family="text">
      <style:text-properties style:font-name="Times New Roman" fo:font-size="12pt" style:font-name-asian="Lucida Sans Unicode" style:font-size-asian="12pt" style:font-name-complex="Tahoma" style:font-size-complex="12pt" style:language-complex="en" style:country-complex="US" style:font-style-complex="italic"/>
    </style:style>
    <style:style style:name="T27" style:family="text">
      <style:text-properties style:font-name="Times New Roman" fo:font-size="12pt" style:font-name-asian="Lucida Sans Unicode" style:font-size-asian="12pt" style:font-name-complex="Times New Roman1" style:font-size-complex="12pt" style:language-complex="en" style:country-complex="US"/>
    </style:style>
    <style:style style:name="T28" style:family="text">
      <style:text-properties style:font-name="Times New Roman" fo:font-size="12pt" style:font-name-asian="Lucida Sans Unicode" style:font-size-asian="12pt" style:language-asian="pl" style:country-asian="PL" style:font-name-complex="Times New Roman1" style:font-size-complex="12pt" style:language-complex="pl" style:country-complex="PL"/>
    </style:style>
    <style:style style:name="T29" style:family="text">
      <style:text-properties style:font-name="Times New Roman" fo:font-size="12pt" style:font-name-asian="Andale Sans UI" style:font-size-asian="12pt" style:language-asian="zh" style:country-asian="CN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32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en" style:country-complex="US"/>
    </style:style>
    <style:style style:name="T3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5" style:family="text">
      <style:text-properties fo:color="#ff0000" style:font-name="Times New Roman" fo:font-size="12pt" style:font-name-asian="Lucida Sans Unicod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1</text:span></text:p>
      <text:p text:style-name="P14"><text:span text:style-name="T1">do zarządzenia nr 766/2020</text:span></text:p>
      <text:p text:style-name="P15"><text:span text:style-name="T1">Prezydenta <text:s/>Miasta Świnoujście</text:span></text:p>
      <text:p text:style-name="P16"><text:span text:style-name="T1"><text:tab/>z dnia 24 listopada 2020 r. <text:s/><text:tab/></text:span><text:span text:style-name="T2"><text:tab/><text:tab/><text:tab/><text:tab/></text:span></text:p>
      <text:p text:style-name="P19"><text:span text:style-name="T12">OGŁOSZENIE </text:span></text:p>
      <text:p text:style-name="P19"><text:span text:style-name="T12">O <text:s/>OTWARTYM <text:s/>KONKURSIE <text:s/>OFERT <text:s/>NA <text:s/>REALIZACJĘ <text:s/>ZADANIA</text:span></text:p>
      <text:p text:style-name="P44"><text:span text:style-name="T12">PUBLICZNEGO </text:span><text:span text:style-name="T7">Z ZAKRESU </text:span><text:span text:style-name="T9">DZIAŁAŃ NA RZECZ OSÓB </text:span></text:p>
      <text:p text:style-name="P44"><text:span text:style-name="T9">Z NIEPEŁNOSPRAWNOŚCIĄ</text:span></text:p>
      <text:p text:style-name="P45"/>
      <text:p text:style-name="P32"/>
      <text:p text:style-name="P33"/>
      <text:p text:style-name="P12"><text:span text:style-name="T2">Zgodnie z art. 13 ustawy z dnia 24 kwietnia 2003 r. o działalności pożytku publicznego i o wolontariacie </text:span><text:span text:style-name="T16">(Dz. U. z 2020 r., poz. 1057) zwanej dalej ustawą, </text:span><text:span text:style-name="T2">Prezydent Miasta Świnoujście ogłasza otwarty konkurs ofert na realizację niżej wymienionego zadania publicznego z </text:span><text:span text:style-name="T16">zakresu</text:span><text:span text:style-name="T3"> <text:s/></text:span><text:span text:style-name="T10">działań na rzecz osób z niepełnosprawnością.</text:span></text:p>
      <text:p text:style-name="P35"/>
      <text:p text:style-name="P20"><text:span text:style-name="T13">RODZAJ ZADANIA:</text:span></text:p>
      <text:p text:style-name="P12"><text:span text:style-name="T2">z </text:span><text:span text:style-name="T16">zakresu </text:span><text:span text:style-name="T10">działań na rzecz osób z niepełnosprawnością.</text:span></text:p>
      <text:p text:style-name="P39"/>
      <text:p text:style-name="P20"><text:span text:style-name="T13">NAZWA ZADANIA:</text:span></text:p>
      <text:p text:style-name="P20"><text:span text:style-name="T16">„Prowadzenie rehabilitacji społecznej skierowanej do pełnoletnich osób z niepełnosprawnością intelektualną z terenu Miasta Świnoujście</text:span><text:span text:style-name="T13"> </text:span><text:span text:style-name="T20">w okresie od 1 stycznia 2021 r. do 31 grudnia 2021 r.”.</text:span></text:p>
      <text:p text:style-name="P41"/>
      <text:p text:style-name="P20"><text:span text:style-name="T13">TERMIN REALIZACJI ZADANIA:</text:span></text:p>
      <text:p text:style-name="P46"><text:span text:style-name="T16">od </text:span><text:span text:style-name="T4">1 stycznia 2021 r. do 31 grudnia <text:s/>2021 r.</text:span></text:p>
      <text:p text:style-name="P47"/>
      <text:p text:style-name="P20"><text:span text:style-name="T13">WYSOKOŚĆ ŚRODKÓW PUBLICZNYCH PRZEZNACZONYCH NA REALIZACJĘ ZADANIA:</text:span></text:p>
      <text:p text:style-name="P36"/>
      <text:list xml:id="list3492404459" text:style-name="WWNum4">
        <text:list-item>
          <text:p text:style-name="P27"><text:span text:style-name="T16">Planowana <text:s/>kwota <text:s/>dotacji <text:s/>na rok <text:s/>2021 wynosi <text:s/>200.000,00 zł. </text:span></text:p>
        </text:list-item>
        <text:list-item>
          <text:p text:style-name="P21"><text:span text:style-name="T2">Złożenie oferty nie jest równoznaczne z zapewnieniem przyznania dotacji w wysokości wnioskowanej.</text:span></text:p>
        </text:list-item>
        <text:list-item>
          <text:p text:style-name="P3"><text:span text:style-name="T24">W przypadku otrzymania dotacji w wysokości niższej niż wnioskowana, podmiot uprawniony zobowiązany jest do aktualizacji w wyznaczonym terminie: </text:span><text:span text:style-name="T30">opisu poszczególnych działań, harmonogramu, kalkulacji przewidywanych kosztów.</text:span></text:p>
        </text:list-item>
      </text:list>
      <text:p text:style-name="P10"/>
      <text:p text:style-name="P26"><text:span text:style-name="T14">ZASADY PRZYZNAWANIA DOTACJI:</text:span></text:p>
      <text:p text:style-name="P42"/>
      <text:p text:style-name="P26"><text:span text:style-name="T17">1. Otwarty konkurs ofert skierowany jest do:</text:span></text:p>
      <text:p text:style-name="P48"><text:span text:style-name="T8">1) organizacji pozarządowych niebędących jednostkami sektora finansów publicznych</text:span><text:span text:style-name="T5"> w rozumieniu </text:span><text:a xlink:type="simple" xlink:href="https://sip.lex.pl/#/document/17569559?cm=DOCUMENT" text:style-name="Internet_20_link" text:visited-style-name="Visited_20_Internet_20_Link"><text:span text:style-name="T22">ustawy</text:span></text:a><text:span text:style-name="T5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T22">ustawa</text:span></text:a><text:span text:style-name="T5"> przyznaje zdolność prawną, w tym fundacje i stowarzyszenia, z zastrzeżeniem art. 3 ust. 4 ustawy o pożytku publicznym i o wolontariacie.</text:span></text:p>
      <text:p text:style-name="P49"/>
      <text:p text:style-name="P48"><text:soft-page-break/><text:span text:style-name="T8">2) innych podmiotów prowadzących działalność pożytku publicznego tj.</text:span></text:p>
      <text:list xml:id="list3025479940" text:style-name="WWNum3">
        <text:list-item>
          <text:p text:style-name="P22"><text:span text:style-name="T5">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T22">przepisów</text:span></text:a><text:span text:style-name="T5">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  </text:list-item>
        <text:list-item>
          <text:p text:style-name="P22"><text:span text:style-name="T5">stowarzyszenia jednostek samorządu terytorialnego;</text:span></text:p>
        </text:list-item>
        <text:list-item>
          <text:p text:style-name="P22"><text:span text:style-name="T5">spółdzielnie socjalne;</text:span></text:p>
        </text:list-item>
        <text:list-item>
          <text:p text:style-name="P22"><text:span text:style-name="T5">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T22">ustawy</text:span></text:a><text:span text:style-name="T5"> z dnia 25 czerwca 2010 r. o sporcie (Dz. U. z 2020 r., poz. 1133), które nie działają w celu osiągnięcia zysku oraz przeznaczają całość dochodu na realizację celów statutowych oraz nie przeznaczają zysku do podziału między swoich udziałowców, akcjonariuszy i pracowników.</text:span></text:p>
        </text:list-item>
      </text:list>
      <text:p text:style-name="P20"><text:span text:style-name="T19">3. Podmiot ubiegający się o realizację zadania publicznego z zakresu </text:span><text:span text:style-name="T25">działań na rzecz osób z niepełnosprawnością </text:span><text:span text:style-name="T19">winien przedstawić ofertę zgodnie z zasadami uczciwej konkurencji, gwarantując wykonanie zadania w sposób efektywny, oszczędny i terminowy.</text:span></text:p>
      <text:p text:style-name="P50"/>
      <text:p text:style-name="P17"><text:span text:style-name="T7">TRYB SKŁADANIA OFERT: </text:span></text:p>
      <text:p text:style-name="P37"/>
      <text:p text:style-name="P20"><text:span text:style-name="T2">Oferty składane są w trybie wspierania, o którym mowa w art.11 ust. 1 pkt 1 ww. ustawy.</text:span></text:p>
      <text:p text:style-name="P34"/>
      <text:p text:style-name="P17"><text:span text:style-name="T7">TERMIN I MIEJSCE SKSKŁADANIA OFERT: </text:span></text:p>
      <text:p text:style-name="P37"/>
      <text:p text:style-name="P20"><text:span text:style-name="T2">Oferty na realizację zadania z zakresu </text:span><text:span text:style-name="T10">działań na rzecz osób z niepełnosprawnością </text:span><text:span text:style-name="T2">należy składać na Stanowisku Obsługi Interesanta Urzędu Miasta Świnoujście, przy ul. Wojska Polskiego 1/5, parter, w godzinach od 7.30 do 15.30 </text:span><text:span text:style-name="T7">w terminie do dnia 18 grudnia 2020 r</text:span><text:span text:style-name="T2">. (decyduje data wpływu do Urzędu Miasta Świnoujście). </text:span></text:p>
      <text:p text:style-name="P37"/>
      <text:p text:style-name="P17"><text:span text:style-name="T7">KRYTERIA STOSOWANE PRZY WYBORZE OFERT:</text:span></text:p>
      <text:p text:style-name="P37"/>
      <text:p text:style-name="P20"><text:span text:style-name="T2">1. Zasady oceny ofert zostały określone w regulaminie otwartego konkursu ofert, który stanowi załącznik nr 2 do zarządzenia nr 766/2020 Prezydenta Miasta Świnoujście z dnia 24 listopada 2020 roku w sprawie przeprowadzenia otwartego konkursu ofert na realizację zadania </text:span><text:span text:style-name="T19">z zakresu </text:span><text:span text:style-name="T25">działań na rzecz osób z niepełnosprawnością.</text:span></text:p>
      <text:p text:style-name="P20"><text:span text:style-name="T2">2. Zgodnie z § 5 i § 6 regulaminu konkursu:</text:span></text:p>
      <text:p text:style-name="P52"><text:span text:style-name="T2">1) Ocena formalna ofert dokonywana jest przez członków Komisji poprzez wypełnienie formularza stanowiącego załącznik nr 1 do regulaminu konkursu.</text:span></text:p>
      <text:p text:style-name="P52"><text:span text:style-name="T2">2) Ocena merytoryczna ofert dokonywana jest indywidualnie przez członków Komisji poprzez przyznanie określonej liczby punktów na formularzu stanowiącym załącznik nr 2 do regulaminu konkursu, biorąc pod uwagę następujące kryteria:</text:span></text:p>
      <text:p text:style-name="P53"/>
      <text:list xml:id="list3242542160" text:style-name="WWNum15">
        <text:list-item>
          <text:p text:style-name="P4"><text:span text:style-name="T10">możliwo</text:span><text:span text:style-name="T2">ść </text:span><text:span text:style-name="T10">realizacji zadania - oferta może uzyskać do 25 punktów, </text:span></text:p>
        </text:list-item>
        <text:list-item>
          <text:p text:style-name="P4"><text:span text:style-name="T10">kalkulację kosztów realizacji zadania, w tym w odniesieniu do zakresu rzeczowego zadania <text:line-break/>- oferta może uzyskać do 25 punktów, </text:span></text:p>
        </text:list-item>
        <text:list-item>
          <text:p text:style-name="P4"><text:span text:style-name="T10">proponowana jakość wykonania zadania i kwalifikacje osób realizujących zadanie - oferta może uzyskać do 25 punktów, </text:span></text:p>
        </text:list-item>
        <text:list-item>
          <text:p text:style-name="P4"><text:span text:style-name="T10">udział środków finansowych własnych albo pozyskanych z innych źródeł na realizację zadania - oferta może uzyskać do 10 punktów,</text:span></text:p>
        </text:list-item>
        <text:list-item>
          <text:p text:style-name="P4"><text:span text:style-name="T10">wkład niefinansowy rzeczowy lub osobowy, w tym świadczenia wolontariuszy i praca społeczna członków - oferta może uzyskać do 10 punktów,</text:span></text:p>
        </text:list-item>
        <text:list-item>
          <text:p text:style-name="P4"><text:span text:style-name="T10">ocena realizacji zleconych zadań publicznych w przypadku podmiotów uprawnionych, </text:span><text:soft-page-break/><text:span text:style-name="T10">które w latach poprzednich realizowały zlecone zadanie publiczne biorąc pod uwagę rzetelność, terminowość oraz sposób rozliczenia otrzymanych środków - oferta może uzyskać do 5 punktów. </text:span></text:p>
        </text:list-item>
      </text:list>
      <text:p text:style-name="P52"><text:span text:style-name="T2">3) Ocenę merytoryczną Komisji ustala się przez zsumowanie ocen przydzielonych ofercie przez wszystkich członków Komisji. Zbiorczy formularz oceny ofert stanowi załącznik nr 3 do regulaminu konkursu.</text:span></text:p>
      <text:p text:style-name="P52"><text:span text:style-name="T2">4) Oferty, które w ocenie merytorycznej otrzymają poniżej 50 % punktów możliwych do uzyskania, nie otrzymają pozytywnej opinii do dofinansowania.</text:span></text:p>
      <text:p text:style-name="P36"/>
      <text:p text:style-name="P20"><text:span text:style-name="T7">WYMOGI DOTYCZĄCE SKŁADANYCH OFERT:</text:span></text:p>
      <text:p text:style-name="P36"/>
      <text:list xml:id="list2545420709" text:style-name="WWNum17">
        <text:list-item>
          <text:p text:style-name="P54"><text:span text:style-name="T19">Warunkiem udziału w konkursie i ubiegania się o dofinansowanie realizacji zadania publicznego jest złożenie w terminie określonym w ogłoszeniu kompletnej i prawidłowo wypełnionej oferty, według wzoru określonego w ro</text:span><text:span text:style-name="T21">zporządzeniu Przewodniczącego Komitetu Do Spraw Pożytku Publicznego </text:span><text:span text:style-name="T19">z dnia 24 października 2018 r. </text:span><text:span text:style-name="T21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19">Wszystkie pozycje formularza oferty muszą zostać prawidłowo wypełnione, zgodnie <text:line-break/>z informacjami zawartymi w poszczególnych polach. W przypadku, gdy dana pozycja oferty nie dotyczy podmiotu lub projektu należy wpisać np. „nie dotyczy”. </text:span></text:p>
        </text:list-item>
        <text:list-item>
          <text:p text:style-name="P54"><text:span text:style-name="T19">W formularzu oferty należy zamieścić następujące informacje:</text:span></text:p>
        </text:list-item>
      </text:list>
      <text:list xml:id="list1512640231" text:style-name="WWNum18">
        <text:list-item>
          <text:p text:style-name="P29"><text:span text:style-name="T2">tytuł zadania publicznego, termin realizacji zadania, syntetyczny opis zadania,</text:span></text:p>
        </text:list-item>
        <text:list-item>
          <text:p text:style-name="P29"><text:span text:style-name="T2">plan i harmonogram planowanych działań,</text:span></text:p>
        </text:list-item>
        <text:list-item>
          <text:p text:style-name="P29"><text:span text:style-name="T2">opis zakładanych rezultatów realizacji zadania, nazwę rezultatu, planowany poziom osiągnięcia i sposób monitorowania rezultatów,</text:span></text:p>
        </text:list-item>
        <text:list-item>
          <text:p text:style-name="P29"><text:span text:style-name="T2">informację o wcześniejszej działalności podmiotu składającego ofertę w szczególności w zakresie, którego dotyczy zadanie publiczne,</text:span></text:p>
        </text:list-item>
        <text:list-item>
          <text:p text:style-name="P29"><text:span text:style-name="T2">informację o posiadanych zasobach kadrowych, rzeczowych i finansowych, które będą wykorzystane do realizacji zadania,</text:span></text:p>
        </text:list-item>
        <text:list-item>
          <text:p text:style-name="P29"><text:span text:style-name="T2">kalkulację przewidywanych kosztów realizacji zadania publicznego,</text:span></text:p>
        </text:list-item>
        <text:list-item>
          <text:p text:style-name="P29"><text:span text:style-name="T2">deklarację o zamiarze odpłatnego lub nieodpłatnego wykonania zadania i innych </text:span><text:span text:style-name="T24">działaniach, które mogą mieć znaczenie przy ocenie ofert.</text:span></text:p>
        </text:list-item>
      </text:list>
      <text:list xml:id="list134911836428115" text:continue-list="list2545420709" text:style-name="WWNum17">
        <text:list-item>
          <text:p text:style-name="P11"><text:span text:style-name="T6">Do oferty należy dołączyć następujące dokumenty:</text:span></text:p>
        </text:list-item>
      </text:list>
      <text:list xml:id="list785006627" text:style-name="WWNum19">
        <text:list-item>
          <text:p text:style-name="P5"><text:span text:style-name="T24">wydruk aktualnego odpisu z Krajowego Rejestru Sądowego, innego rejestru lub ewidencji, p</text:span><text:span text:style-name="T31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5"><text:span text:style-name="T24">kopię statutu;</text:span></text:p>
        </text:list-item>
        <text:list-item>
          <text:p text:style-name="P5"><text:span text:style-name="T24">umocowanie osób reprezentujących oferenta, o ile nie wynika ono z ww. dokumentów</text:span></text:p>
        </text:list-item>
        <text:list-item>
          <text:p text:style-name="P5"><text:span text:style-name="T6">w przypadku wyboru innego sposobu reprezentacji podmiotów składających ofertę wspólną niż wynikający z Krajowego Rejestru Sądowego lub innego właściwego rejestru - dokument potwierdzający upoważnienie do działania w imieniu oferenta <text:line-break/>(- ów).</text:span></text:p>
        </text:list-item>
      </text:list>
      <text:p text:style-name="P56"><text:span text:style-name="T6">4. Dwie lub więcej organizacji pozarządowych lub podmiotów wymienionych w art. 3 ust. 3 ustawy działające wspólnie mogą złożyć ofertę wspólną. Oferta wspólna wskazuje :</text:span></text:p>
      <text:p text:style-name="P57"><text:span text:style-name="T6"><text:tab/>1) jakie działania w ramach realizacji zadania publicznego będą wykonywać poszczególne organizacje pozarządowe lub podmioty wymienione w art. 3 ust. 3 ustawy,</text:span></text:p>
      <text:p text:style-name="P57"><text:span text:style-name="T6"><text:tab/>2) sposób reprezentacji wobec organu administracji publicznej.</text:span></text:p>
      <text:p text:style-name="P58"><text:span text:style-name="T24">5. Oferta jest uznana za kompletną, jeżeli:<text:tab/></text:span></text:p>
      <text:list xml:id="list3943794019" text:style-name="WWNum20">
        <text:list-item>
          <text:p text:style-name="P6"><text:soft-page-break/><text:span text:style-name="T24">dołączone zostały wszystkie wymagane dokumenty wraz z załącznikami,</text:span></text:p>
        </text:list-item>
        <text:list-item>
          <text:p text:style-name="P6"><text:span text:style-name="T24">załączniki spełniają wymogi ważności tzn. są podpisane przez osoby uprawnione,</text:span></text:p>
        </text:list-item>
        <text:list-item>
          <text:p text:style-name="P6"><text:span text:style-name="T30">kopie dokumentów są potwierdzone „za zgodność z oryginałem” przez osobę upoważnioną,</text:span></text:p>
        </text:list-item>
        <text:list-item>
          <text:p text:style-name="P6"><text:span text:style-name="T24">oferta jest podpisana przez osoby uprawnione do reprezentacji podmiotu,</text:span></text:p>
        </text:list-item>
        <text:list-item>
          <text:p text:style-name="P7"><text:span text:style-name="T24">wypełnione zostały wszystkie pola oferty.</text:span></text:p>
        </text:list-item>
      </text:list>
      <text:p text:style-name="P58"><text:span text:style-name="T24">6. Oferta uznana jest za prawidłową gdy:</text:span></text:p>
      <text:list xml:id="list3700282586" text:style-name="WWNum21">
        <text:list-item>
          <text:p text:style-name="P8"><text:span text:style-name="T24">złożona jest na właściwym formularzu,</text:span></text:p>
        </text:list-item>
        <text:list-item>
          <text:p text:style-name="P8"><text:span text:style-name="T24">złożona jest w wymaganym w regulaminie terminie,</text:span></text:p>
        </text:list-item>
        <text:list-item>
          <text:p text:style-name="P8"><text:span text:style-name="T24">podmiot jest uprawniony do złożenia oferty,</text:span></text:p>
        </text:list-item>
        <text:list-item>
          <text:p text:style-name="P8"><text:span text:style-name="T24">działalność statutowa podmiotu zgadza się z dziedziną zadania publicznego będącego przedmiotem konkursu.</text:span></text:p>
        </text:list-item>
      </text:list>
      <text:list xml:id="list2002164303" text:style-name="WWNum22">
        <text:list-item>
          <text:p text:style-name="P1"><text:span text:style-name="T32">Oferty niekompletne (niespełniające powyższych kryteriów kompletności ofert) lub nieprawidłowe (niespełniające powyższych kryteriów prawidłowości) <text:s/>nie podlegają ocenie merytorycznej.</text:span></text:p>
        </text:list-item>
      </text:list>
      <text:p text:style-name="P51"/>
      <text:p text:style-name="P20"><text:span text:style-name="T7">WARUNKI REALIZACJI ZADANIA: </text:span></text:p>
      <text:p text:style-name="P36"/>
      <text:list xml:id="list2976875996" text:style-name="WWNum23">
        <text:list-item>
          <text:p text:style-name="P30"><text:span text:style-name="T16">Rehabilitacja społeczna, skierowana jest do osób z niepełnosprawnością intelektualną <text:line-break/>i powinna zawierać następujące działania:</text:span></text:p>
        </text:list-item>
      </text:list>
      <text:list xml:id="list1906975669" text:style-name="WWNum24">
        <text:list-item>
          <text:p text:style-name="P23"><text:span text:style-name="T27">wyrabianie zaradności osobistej i pobudzanie aktywności społecznej osoby niepełnosprawnej</text:span></text:p>
        </text:list-item>
        <text:list-item>
          <text:p text:style-name="P23"><text:span text:style-name="T27"><text:s/>wyrabianie umiejętności samodzielnego wypełniania ról społecznych</text:span></text:p>
        </text:list-item>
        <text:list-item>
          <text:p text:style-name="P23"><text:span text:style-name="T27">likwidację barier, w szczególności architektonicznych, urbanistycznych, transportowych, technicznych, w komunikowaniu się i dostępie do informacji </text:span></text:p>
        </text:list-item>
        <text:list-item>
          <text:p text:style-name="P23"><text:span text:style-name="T27">kształtowanie w społeczeństwie właściwych postaw i zachowań sprzyjających integracji z osobami niepełnosprawnymi.</text:span></text:p>
        </text:list-item>
      </text:list>
      <text:list xml:id="list134912124834547" text:continue-list="list2976875996" text:style-name="WWNum23">
        <text:list-item>
          <text:p text:style-name="P9"><text:span text:style-name="T24">Uczestnikami programu z zakresu rehabilitacji społecznej powinno być co najmniej <text:s text:c="24"/>20 dorosłych osób <text:s/>z <text:s/>niepełnosprawnością</text:span><text:bookmark text:name="_GoBack"/><text:span text:style-name="T24"> <text:s/>intelektualną, z terenu Miasta <text:s/>Świnoujście.</text:span></text:p>
        </text:list-item>
        <text:list-item>
          <text:p text:style-name="P24"><text:span text:style-name="T28">Rehabilitacja społeczna powinna być realizowana w formie treningu samodzielności w lokalu, do którego podmiot uprawniony posiada tytuł prawny.</text:span><text:span text:style-name="T24"> </text:span></text:p>
        </text:list-item>
        <text:list-item>
          <text:p text:style-name="P2"><text:span text:style-name="T30">Podmiot ubiegający się o dofinansowanie realizacji zadania publicznego przedkłada <text:s/>informację o działaniach i możliwości ich realizacji w formie uwzględniającej stan epidemii/zagrożenia epidemicznego wywołanych zakażeniami wirusem SARS-CoV-2. <text:s/></text:span></text:p>
        </text:list-item>
      </text:list>
      <text:p text:style-name="P59"/>
      <text:p text:style-name="P20"><text:span text:style-name="T7">TERMIN DOKONANIA WYBORU OFERT: do 31 grudnia 2020 r.</text:span></text:p>
      <text:p text:style-name="P62"/>
      <text:p text:style-name="P20"><text:span text:style-name="T7">Informacja o realizacji zadania publicznego tego samego rodzaju przez organ administracji publicznej, w roku ogłoszenia otwartego konkursu ofert i w roku poprzednim, ze szczególnym uwzględnieniem wysokości dotacji przekazanych organizacjom pozarządowym i podmiotom wymienionym w art. 3 ust. 3 ustawy:</text:span></text:p>
      <text:p text:style-name="P43"/>
      <text:p text:style-name="P20"><text:span text:style-name="T16">„Prowadzenie rehabilitacji społecznej skierowanej do pełnoletnich osób z niepełnosprawnością intelektualną z terenu miasta Świnoujście</text:span><text:span text:style-name="T13"> </text:span><text:span text:style-name="T20">w okresie od 1 stycznia 2019 r. do 31 grudnia 2019 r.”.</text:span></text:p>
      <text:p text:style-name="P20"><text:span text:style-name="T16">- Polskie Stowarzyszenie Na Rzecz Osób z Niepełnosprawnością Intelektualną - Koło <text:s text:c="30"/>w Świnoujściu,</text:span><text:span text:style-name="T30"> kwota dotacji z budżetu Miasta w roku 2019 – 165 300,00 zł, kwota dotacji z budżetu Miasta w roku 2020 – 197 686,00 zł. </text:span></text:p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20"><text:span text:style-name="T7">Informacje dodatkowe:</text:span></text:p>
      <text:p text:style-name="P38"/>
      <text:list xml:id="list443624789" text:style-name="WWNum2">
        <text:list-item>
          <text:p text:style-name="P25"><text:span text:style-name="T25">Prezydent Miasta Świnoujście unieważni otwarty konkurs ofert, jeżeli nie zostanie złożona </text:span><text:span text:style-name="T27">żadna oferta, bądź żadna ze złożonych ofert nie spełni wymogów zawartych w ogłoszeniu.</text:span></text:p>
        </text:list-item>
        <text:list-item>
          <text:p text:style-name="P31"><text:span text:style-name="T23">Z organizacja pozarządową, której oferta zostanie wybrana Prezydent zawrze umowę, według wzoru określonego w </text:span><text:span text:style-name="T30">rozporządzeniu Przewodniczącego Komitetu ds. Pożytku Publicznego z dnia 24 października 2018 r. w sprawie wzorów ofert i ramowych wzorów umów dotyczących realizacji zadań publicznych oraz wzorów sprawozdań z wykonania tych zadań (Dz. U. z 2018 r. poz. 2057).</text:span></text:p>
        </text:list-item>
        <text:list-item>
          <text:p text:style-name="P55"><text:span text:style-name="T34">Organizacja pozarządowa przyjmując do realizacji zadanie publiczne zobowiązuje się do jego wykonania z największą starannością w trybie i na zasadach określonych w ustawie i umowie.</text:span></text:p>
        </text:list-item>
        <text:list-item>
          <text:p text:style-name="P25"><text:span text:style-name="T24">Podmiot, którego oferta zostanie wybrana, </text:span><text:span text:style-name="T27">zobowiązany jest do wypełnienia obowiązków informacyjnych przewidzianych w art. 13 lub art. 14 rozporządzenia Parlamentu</text:span><text:span text:style-name="T25"> Europejskiego i Rady (UE) 2016/679 z dnia 27 kwietnia 2016 r. w sprawie ochrony osób fizycznych w związku z przetwarzaniem danych osobowych i w sprawie swobodnego przepływu takich danych oraz uchylenia dyrektywy 95/46/WE (ogólne rozporządzenie o ochronie danych „RODO”), wobec osób fizycznych, od których dane osobowe bezpośrednio lub pośrednio pozyska w związku z realizacją niniejszego zadania. </text:span></text:p>
        </text:list-item>
        <text:list-item>
          <text:p text:style-name="P28"><text:span text:style-name="T18">Dopuszcza się dokonywanie przesunięć pomiędzy poszczególnymi pozycjami kosztów określonymi w kalkulacji przewidywanych kosztów realizacji zadania publicznego <text:s text:c="20"/><text:line-break/>z następującymi zastrzeżeniami:</text:span></text:p>
        </text:list-item>
      </text:list>
      <text:p text:style-name="P61"><text:span text:style-name="T18">a) wszelkie przesunięcia pomiędzy poszczególnymi pozycjami kosztów określonymi <text:line-break/>w kalkulacji przewidywanych kosztów realizacji zadania publicznego, powyżej 20 % wymagają zgody Prezydenta Miasta i sporządzenia aneksu do umowy – na pisemny wniosek oferenta zawierający uzasadnienie,</text:span></text:p>
      <text:p text:style-name="P61"><text:span text:style-name="T18">b) jeżeli dany wydatek finansowy wskazany w sprawozdaniu z realizacji zadania publicznego nie jest równy odpowiedniemu kosztowi określonemu w kalkulacji przewidywanych kosztów realizacji zadania publicznego, to uznaje się go za zgodny z umową wtedy gdy nie nastąpiło zwiększenie tego wydatku o więcej niż 20 %.</text:span></text:p>
      <text:list xml:id="list134912762235037" text:continue-numbering="true" text:style-name="WWNum2">
        <text:list-item>
          <text:p text:style-name="P25"><text:span text:style-name="T19">Składane oferty stanowią informacje publiczną w rozumieniu art. 1 ustawy z dnia 6 września 2001 roku o <text:s/></text:span><text:span text:style-name="T26">dostępie do informacji publicznej (Dz. U z 2019, poz. 1429 ze zm.) i w związku z powyższym mogą podlegać udostępnianiu na zasadach i w trybie określonym w ww. ustawie.</text:span></text:p>
        </text:list-item>
      </text:list>
      <text:p text:style-name="P60"/>
      <text:p text:style-name="P34"/>
      <text:p text:style-name="P20"><text:span text:style-name="T2">Wszelkie szczegółowe informacje dotyczące konkursu, regulamin konkursu, regulamin komisji konkursowej i formularz oferty umieszczone są na stronie internetowej: <text:line-break/></text:span><text:span text:style-name="T11">www. bip.um.swinoujscie.pl </text:span></text:p>
      <text:p text:style-name="P32"/>
      <text:p text:style-name="P20"><text:span text:style-name="T2">Informacje dotyczące składania ofert można także otrzymać w Wydziale Zdrowia i Polityki Społecznej Urzędu Miasta Świnoujście, ul. Wojska Polskiego 1/2, I piętro, tel. 91 327-86-96.</text:span></text:p>
      <text:p text:style-name="P32"/>
      <text:p text:style-name="P18"><text:span text:style-name="T2"><text:tab/></text:span></text:p>
      <text:p text:style-name="P40"/>
      <text:p text:style-name="P34"><text:soft-page-break/>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, 'Times New Roman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8.296cm" fo:text-indent="-0.635cm" fo:margin-left="8.29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31cm" fo:text-indent="-0.635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margin-left="1.771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margin-left="2.406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margin-left="3.676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fo:margin-left="4.946cm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bullet text:level="2" text:style-name="ListLabel_20_22" style:num-suffix="" text:bullet-char="">
        <style:list-level-properties text:list-level-position-and-space-mode="label-alignment">
          <style:list-level-label-alignment text:label-followed-by="listtab" fo:margin-left="1.771cm"/>
        </style:list-level-properties>
        <style:text-properties style:font-name="Symbol"/>
      </text:list-level-style-bullet>
      <text:list-level-style-bullet text:level="3" text:style-name="ListLabel_20_23" style:num-suffix="" text:bullet-char="">
        <style:list-level-properties text:list-level-position-and-space-mode="label-alignment">
          <style:list-level-label-alignment text:label-followed-by="listtab" fo:margin-left="2.406cm"/>
        </style:list-level-properties>
        <style:text-properties style:font-name="Symbol"/>
      </text:list-level-style-bullet>
      <text:list-level-style-bullet text:level="4" text:style-name="ListLabel_20_24" style:num-suffix="" text:bullet-char="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ymbol"/>
      </text:list-level-style-bullet>
      <text:list-level-style-bullet text:level="5" text:style-name="ListLabel_20_25" style:num-suffix="" text:bullet-char="">
        <style:list-level-properties text:list-level-position-and-space-mode="label-alignment">
          <style:list-level-label-alignment text:label-followed-by="listtab" fo:margin-left="3.676cm"/>
        </style:list-level-properties>
        <style:text-properties style:font-name="Symbol"/>
      </text:list-level-style-bullet>
      <text:list-level-style-bullet text:level="6" text:style-name="ListLabel_20_26" style:num-suffix="" text:bullet-char="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Symbol"/>
      </text:list-level-style-bullet>
      <text:list-level-style-bullet text:level="7" text:style-name="ListLabel_20_27" style:num-suffix="" text:bullet-char="">
        <style:list-level-properties text:list-level-position-and-space-mode="label-alignment">
          <style:list-level-label-alignment text:label-followed-by="listtab" fo:margin-left="4.946cm"/>
        </style:list-level-properties>
        <style:text-properties style:font-name="Symbol"/>
      </text:list-level-style-bullet>
      <text:list-level-style-bullet text:level="8" text:style-name="ListLabel_20_28" style:num-suffix="" text:bullet-char="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ymbol"/>
      </text:list-level-style-bullet>
      <text:list-level-style-bullet text:level="9" text:style-name="ListLabel_20_29" style:num-suffix="" text:bullet-char="">
        <style:list-level-properties text:list-level-position-and-space-mode="label-alignment">
          <style:list-level-label-alignment text:label-followed-by="listtab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wiecień Katarzyna</meta:initial-creator>
    <dc:creator>Kwiecień Katarzyna</dc:creator>
    <meta:editing-cycles>55</meta:editing-cycles>
    <meta:print-date>2020-11-25T07:58:00</meta:print-date>
    <meta:creation-date>2020-09-25T13:12:00</meta:creation-date>
    <dc:date>2020-11-26T12:07:00</dc:date>
    <meta:editing-duration>PT1H20M</meta:editing-duration>
    <meta:generator>LibreOffice/5.4.3.2$Windows_x86 LibreOffice_project/92a7159f7e4af62137622921e809f8546db437e5</meta:generator>
    <meta:document-statistic meta:table-count="0" meta:image-count="0" meta:object-count="0" meta:page-count="6" meta:paragraph-count="100" meta:word-count="1859" meta:character-count="13822" meta:non-whitespace-character-count="1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