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032cm"/>
          <style:tab-stop style:position="11.007cm" style:type="center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1.906cm" style:type="center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officeooo:rsid="001b4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6</text:p>
      <text:p text:style-name="P5"/>
      <text:p text:style-name="P1"><text:span text:style-name="T1">Gminnej Rady Działalności Pożytku Publicznego w Świnoujściu</text:span></text:p>
      <text:p text:style-name="P5"/>
      <text:p text:style-name="P11">z dnia <text:span text:style-name="T3">24 stycznia 2018 r.</text:span></text:p>
      <text:p text:style-name="P5"/>
      <text:p text:style-name="P12"><text:s/>w sprawie przyjęcia harmonogramu prac III kadencji Gminnej Rady Działalności Pożytku Publicznego w Świnoujściu</text:p>
      <text:p text:style-name="P8"><text:s/></text:p>
      <text:p text:style-name="P2"><text:span text:style-name="T2">na podstawie § 2 ust. 1, zgodnie z § 6 ust. 6 oraz § 7 ust. 7 załącznika do uchwały nr X/66/2015 Rady Miasta Świnoujście z dnia 25 czerwca 2015 r. w sprawie powoływania członków oraz organizacji i trybu działania Gminnej Rady Działalności Pożytku Publicznego, </text:span><text:span text:style-name="T1">Gminna Rada Działalności Pożytku Publicznego w Świnoujściu</text:span><text:span text:style-name="T2"> uchwala, co następuje:</text:span></text:p>
      <text:p text:style-name="P9"><text:tab/></text:p>
      <text:p text:style-name="P3"><text:span text:style-name="T2"><text:tab/></text:span><text:span text:style-name="T1">§ 1.</text:span><text:span text:style-name="T2"> Przyjmuje harmonogram prac III kadencji Gminnej Rady Działalności Pożytku Publicznego w Świnoujściu w brzmieniu stanowiącym załącznik do uchwały.</text:span></text:p>
      <text:p text:style-name="P3"><text:span text:style-name="T2"><text:tab/></text:span><text:span text:style-name="T1">§ 2.</text:span><text:span text:style-name="T2"> Wykonanie uchwały powierza Przewodniczącej Gminnej Rady Działalności Pożytku Publicznego w Świnoujściu. </text:span></text:p>
      <text:p text:style-name="P3"><text:span text:style-name="T2"><text:tab/></text:span><text:span text:style-name="T1">§ 3.</text:span><text:span text:style-name="T2"> Uchwała wchodzi w życie z dniem podjęcia.</text:span></text:p>
      <text:p text:style-name="P6"/>
      <text:p text:style-name="P6"/>
      <text:p text:style-name="P4"><text:span text:style-name="T2"><text:tab/><text:tab/></text:span><text:span text:style-name="T1">Przewodnicząca </text:span></text:p>
      <text:p text:style-name="P4"><text:span text:style-name="T1"><text:tab/><text:tab/>Gminnej Rady Działalności Pożytku Publicznego </text:span></text:p>
      <text:p text:style-name="P7"/>
      <text:p text:style-name="P10"><text:tab/><text:tab/>Anna Szab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4:56:53.452000000</dc:date>
    <meta:generator>LibreOffice/5.4.4.2$Windows_x86 LibreOffice_project/2524958677847fb3bb44820e40380acbe820f960</meta:generator>
    <meta:editing-duration>PT43S</meta:editing-duration>
    <meta:editing-cycles>3</meta:editing-cycles>
    <meta:document-statistic meta:table-count="0" meta:image-count="0" meta:object-count="0" meta:page-count="1" meta:paragraph-count="13" meta:word-count="135" meta:character-count="941" meta:non-whitespace-character-count="802"/>
  </office:meta>
</office:document-meta>
</file>