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list-style-name="LFO1" style:family="paragraph">
      <style:paragraph-properties fo:text-align="justify" fo:line-height="150%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20" style:parent-style-name="Standard" style:list-style-name="LFO1" style:family="paragraph">
      <style:paragraph-properties fo:text-align="justify" fo:line-height="150%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end" fo:line-height="150%"/>
      <style:text-properties fo:font-size="10pt" style:font-size-asian="10pt" style:font-size-complex="10pt"/>
    </style:style>
    <style:style style:name="P24" style:parent-style-name="Standard" style:family="paragraph">
      <style:paragraph-properties fo:text-align="end" fo:line-height="150%"/>
      <style:text-properties fo:font-size="10pt" style:font-size-asian="10pt" style:font-size-complex="10pt"/>
    </style:style>
    <style:style style:name="P25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P26" style:parent-style-name="Standard" style:family="paragraph">
      <style:paragraph-properties fo:text-align="center" fo:line-height="150%"/>
    </style:style>
  </office:automatic-styles>
  <office:body>
    <office:text text:use-soft-page-breaks="true">
      <text:p text:style-name="P1"/>
      <text:p text:style-name="P2">Świnoujście, dnia .........................................</text:p>
      <text:p text:style-name="P3"/>
      <text:p text:style-name="P4"/>
      <text:p text:style-name="Standard"/>
      <text:p text:style-name="Standard"/>
      <text:p text:style-name="Standard">Nazwisko, imię (firma)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</text:p>
      <text:p text:style-name="Standard"/>
      <text:p text:style-name="Standard">Adres/siedziba firmy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</text:p>
      <text:p text:style-name="Standard"/>
      <text:p text:style-name="Standard">Nip przedsiębiorcy .....................................................................................................</text:p>
      <text:p text:style-name="Standard"/>
      <text:p text:style-name="Standard">Telefon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URZĄD MIASTA ŚWINOUJŚCIE</text:p>
      <text:p text:style-name="P6">WYDZIAŁ ZDROWIA I POLITYKI SPOŁECZNEJ</text:p>
      <text:p text:style-name="P7"/>
      <text:p text:style-name="P8"/>
      <text:p text:style-name="P9"/>
      <text:p text:style-name="P10">WNIOSEK</text:p>
      <text:p text:style-name="P11">o wydanie zezwolenia na sprzedaż napojów alkoholowych przedsiębiorcy,</text:p>
      <text:p text:style-name="P12">którego działalność polega na organizacji przyjęć</text:p>
      <text:p text:style-name="P13"/>
      <text:p text:style-name="P14"/>
      <text:p text:style-name="P15"/>
      <text:list text:style-name="LFO1" text:continue-numbering="true">
        <text:list-item>
          <text:p text:style-name="P16">Oznaczenie rodzaju zezwolenia:</text:p>
        </text:list-item>
      </text:list>
      <text:p text:style-name="P17">- zawierających<text:s/>do 4,5% alkoholu oraz piwa</text:p>
      <text:p text:style-name="P18">- zawierających powyżej 4,5% do 18% alkoholu /z wyjątkiem piwa/</text:p>
      <text:p text:style-name="P19">- zawierających powyżej 18% alkoholu</text:p>
      <text:list text:style-name="LFO1" text:continue-numbering="true">
        <text:list-item>
          <text:p text:style-name="P20">Adres punktu składowania napojów alkoholowych /magazyn dystrybucyjny/</text:p>
        </text:list-item>
      </text:list>
      <text:p text:style-name="P21"/>
      <text:p text:style-name="P22"/>
      <text:p text:style-name="P23"/>
      <text:p text:style-name="P24"/>
      <text:p text:style-name="P25"><text:s text:c="108"/>podpis wnioskodawcy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10-05-19T10:30:00Z</meta:creation-date>
    <dc:date>2011-05-10T15:08:00Z</dc:date>
    <meta:print-date>2011-05-10T15:07:00Z</meta:print-date>
    <meta:template xlink:href="Normal" xlink:type="simple"/>
    <meta:editing-cycles>4</meta:editing-cycles>
    <meta:editing-duration>PT111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19" meta:character-count="1536" meta:row-count="11" meta:non-whitespace-character-count="1320"/>
  </office:meta>
</office:document-meta>
</file>