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6pt" style:font-size-asian="6pt" style:font-size-complex="6pt"/>
    </style:style>
  </office:automatic-styles>
  <office:body>
    <office:text text:use-soft-page-breaks="true">
      <text:p text:style-name="P1">Świnoujście, dnia...............................................</text:p>
      <text:p text:style-name="Standard"/>
      <text:p text:style-name="Standard">Nazwisko, imię / Firma<text:s/>.........................................................................................................................</text:p>
      <text:p text:style-name="Standard"/>
      <text:p text:style-name="Standard">Adres zamieszkania <text:s/>..............................................................................................................................</text:p>
      <text:p text:style-name="Standard"/>
      <text:p text:style-name="Standard">Adres siedziby .......................................................................................................................................</text:p>
      <text:p text:style-name="Standard"/>
      <text:p text:style-name="Standard">Adres do korespondencji / Telefon ........................................................................................................</text:p>
      <text:p text:style-name="Standard"/>
      <text:p text:style-name="Standard">Nr w rejestrze przedsiębiorców lub ewidencji działalności gospodarczej. ...........................................</text:p>
      <text:p text:style-name="Standard"><text:s text:c="2"/></text:p>
      <text:p text:style-name="Standard">NIP przedsiębiorcy ................................................................................................................................</text:p>
      <text:p text:style-name="Standard"/>
      <text:p text:style-name="Standard">Pełnomocnik ..........................................................................................................................................</text:p>
      <text:p text:style-name="Standard"/>
      <text:p text:style-name="Standard"/>
      <text:p text:style-name="P2">URZĄD MIASTA ŚWINOUJŚCIE</text:p>
      <text:p text:style-name="P3">WYDZIAŁ ZDROWIA I POLITYKI SPOŁECZNEJ</text:p>
      <text:p text:style-name="P4">UL. WOJSKA POLSKIEGO 1/2</text:p>
      <text:p text:style-name="P5">72-600 ŚWINOUJŚCIE</text:p>
      <text:p text:style-name="P6"/>
      <text:p text:style-name="P7">WNIOSEK</text:p>
      <text:p text:style-name="P8">o wydanie zezwolenia jednorazowego na sprzedaż napojów alkoholowych</text:p>
      <text:p text:style-name="P9">na terenie miasta Świnoujście</text:p>
      <text:p text:style-name="P10"/>
      <text:p text:style-name="P11">Zwracam się z wnioskiem o wydanie zezwolenia jednorazowego na sprzedaż napojów<text:s/>alkoholowych o zawartości:</text:p>
      <text:p text:style-name="P12"><text:span text:style-name="T13"><text:s text:c="4"/></text:span><text:span text:style-name="T14"></text:span><text:span text:style-name="T15"><text:s text:c="7"/>A/ do 4,5% alkoholu oraz piwa</text:span></text:p>
      <text:p text:style-name="P16"><text:span text:style-name="T17"><text:s text:c="4"/></text:span><text:span text:style-name="T18"></text:span><text:span text:style-name="T19"><text:s text:c="5"/></text:span><text:span text:style-name="T20">B/ od 4,5% do 18% alkoholu /z wyjątkiem piwa/</text:span></text:p>
      <text:p text:style-name="P21"><text:span text:style-name="T22"><text:s text:c="4"/></text:span><text:span text:style-name="T23"></text:span><text:span text:style-name="T24"><text:s text:c="6"/>C/ powyżej 18% alkoholu</text:span></text:p>
      <text:p text:style-name="P25">Data imprezy: ........................................................................................................................................</text:p>
      <text:p text:style-name="P26"/>
      <text:p text:style-name="P27">Nazwa imprezy: .....................................................................................................................................</text:p>
      <text:p text:style-name="P28"/>
      <text:p text:style-name="P29">Organizator imprezy: .............................................................................................................................</text:p>
      <text:p text:style-name="P30"/>
      <text:p text:style-name="P31">Adres punktu sprzedaży: <text:s/>......................................................................................................................</text:p>
      <text:p text:style-name="P32"/>
      <text:p text:style-name="P33">Ilość punktów sprzedaży .......................................................................................................................</text:p>
      <text:p text:style-name="P34"/>
      <text:p text:style-name="P35"><text:s text:c="94"/>........................................................</text:p>
      <text:p text:style-name="P36"><text:s text:c="106"/>(<text:span text:style-name="T37">podpis wnioskodawcy)</text:span></text:p>
      <text:p text:style-name="P38"/>
      <text:p text:style-name="P39">W załączeniu:</text:p>
      <text:p text:style-name="P40"><text:span text:style-name="T41">1. Kserokopia stałego zezwolenia na sprzedaż napojów alkoholowych wraz z dowodem <text:s/></text:span><text:span text:style-name="T42">potwierdzającym dokonanie</text:span></text:p>
      <text:p text:style-name="P43"><text:s text:c="4"/>opłaty za zezwoleni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1-07-05T10:08:00Z</meta:creation-date>
    <dc:date>2011-07-05T13:32:00Z</dc:date>
    <meta:print-date>2011-07-05T12:2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5" meta:character-count="2690" meta:row-count="19" meta:non-whitespace-character-count="2310"/>
  </office:meta>
</office:document-meta>
</file>