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0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11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3" style:parent-style-name="Normalny" style:family="paragraph">
      <style:paragraph-properties fo:text-align="center" fo:margin-bottom="0in" fo:margin-left="3.93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26" style:family="table-column">
      <style:table-column-properties style:column-width="2.1319in"/>
    </style:style>
    <style:style style:name="TableColumn27" style:family="table-column">
      <style:table-column-properties style:column-width="2.1326in"/>
    </style:style>
    <style:style style:name="TableColumn28" style:family="table-column">
      <style:table-column-properties style:column-width="2.1326in"/>
    </style:style>
    <style:style style:name="Table25" style:family="table">
      <style:table-properties style:width="6.397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in" fo:margin-left="2.9583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margin-left="3.45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1"/>Świnoujście, ………………</text:p>
      <text:p text:style-name="P2">…………………………………………….</text:p>
      <text:p text:style-name="P3">(nazwisko i imię osoby/osób składającej/składających wniosek)</text:p>
      <text:p text:style-name="P4">…………………………………………….</text:p>
      <text:p text:style-name="P5">(adres do korespondencji)</text:p>
      <text:p text:style-name="P6">……………………………………………</text:p>
      <text:p text:style-name="P7">(telefon)</text:p>
      <text:p text:style-name="P8"/>
      <text:p text:style-name="P9">Kierownik<text:s/></text:p>
      <text:p text:style-name="P10">Urzędu Stanu Cywilnego<text:s/></text:p>
      <text:p text:style-name="P11"><text:span text:style-name="T12">w Świnoujściu</text:span></text:p>
      <text:p text:style-name="P13"><text:s/></text:p>
      <text:p text:style-name="P14">Wniosek<text:s/></text:p>
      <text:p text:style-name="P15">o rejestrację urodzenia, który nastąpiło poza granicami RP (art. 99)/ odtworzenie treści zagranicznego dokumentu stanu cywilnego- urodzenie (art. 109)*</text:p>
      <text:p text:style-name="P16"/>
      <text:p text:style-name="P17">Zwracam/y się z wnioskiem o rejestrację<text:s/>urodzenia, które miało miejsce w…………………………………………., kraj………………………….. w roku………...…/ odtworzenie treści aktu urodzenia, który był sporządzony w ……………………………………………,kraj………………………….. w roku….………..* <text:s text:c="28"/></text:p>
      <text:p text:style-name="P18"/>
      <text:p text:style-name="P19">Dane dotyczące dziecka:</text:p>
      <text:list text:style-name="LFO1" text:continue-numbering="true">
        <text:list-item>
          <text:p text:style-name="P20">Nazwisko i<text:s/>imię (imiona)………………………………………………………………..</text:p>
        </text:list-item>
        <text:list-item>
          <text:p text:style-name="P21">Płeć………………………………………………………………………………………</text:p>
        </text:list-item>
        <text:list-item>
          <text:p text:style-name="P22">Data i miejsce urodzenia………………………………………………………………..</text:p>
        </text:list-item>
      </text:list>
      <text:p text:style-name="P23"/>
      <text:p text:style-name="P24">Dane dotyczące rodziców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>Ojciec</text:p>
          </table:table-cell>
          <table:table-cell table:style-name="TableCell35">
            <text:p text:style-name="P36"/>
            <text:p text:style-name="P37">Matka</text:p>
          </table:table-cell>
        </table:table-row>
        <table:table-row table:style-name="TableRow38">
          <table:table-cell table:style-name="TableCell39">
            <text:p text:style-name="P40"/>
            <text:p text:style-name="P41">Nazwisko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Nazwisko rodowe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Imię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Data urodzeni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Miejsce urodzenia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PESEL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Jednocześnie oświadczam/y że nie składałem/am/liśmy wniosku o rejestrację urodzenia/ odtworzenie treści aktu urodzenia w trybie administracyjnym ani sądowym*.</text:p>
      <text:p text:style-name="P89"/>
      <text:p text:style-name="P90">Oświadczam/my, że odpisu aktu urodzenia nie posiadam/y i nie mogę/możemy go uzyskać<text:s/>z powodu .........................................................................................................................................</text:p>
      <text:p text:style-name="P91">…………………………………………………………………………………………………..</text:p>
      <text:p text:style-name="P92">…………………………………………………………………………………………………..</text:p>
      <text:p text:style-name="P93"/>
      <text:p text:style-name="P94"><text:span text:style-name="T95">Wnioskuję/my o dostosowanie<text:s/></text:span><text:span text:style-name="T96">pisowni do reguł pisowni polskiej (zgodnie z art. 109 ust. 4 lub art. 99 ust. 5 ustawy z dnia 28 listopada 2014r. prawo o aktach stanu cywilnego<text:s/></text:span><text:span text:style-name="T97">(t.j.Dz.U. z 2016 poz. 2064.tj. z późn. zm.)</text:span><text:span text:style-name="T98">*</text:span></text:p>
      <text:p text:style-name="P99"/>
      <text:p text:style-name="P100">Jako pełnomocnika do doręczeń w w/w sprawie wyznaczam/y:*</text:p>
      <text:p text:style-name="P101">…………………………………………………………………………………………………..</text:p>
      <text:p text:style-name="P102"/>
      <text:p text:style-name="P103"/>
      <text:p text:style-name="P104"/>
      <text:p text:style-name="P105"/>
      <text:p text:style-name="P106">………………………………………….</text:p>
      <text:p text:style-name="P107">Podpis/y wnioskodawcy/ów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Załączam/y następujące dokumenty:</text:p>
      <text:p text:style-name="P115">1………………………………………………………………………………………………….2.…………………………………………………………………………………………………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oj</meta:initial-creator>
    <dc:creator>usc</dc:creator>
    <meta:creation-date>2016-10-20T10:30:00Z</meta:creation-date>
    <dc:date>2018-06-15T12:38:00Z</dc:date>
    <meta:print-date>2016-10-21T08:39:00Z</meta:print-date>
    <meta:template xlink:href="Normal" xlink:type="simple"/>
    <meta:editing-cycles>9</meta:editing-cycles>
    <meta:editing-duration>PT420S</meta:editing-duration>
    <meta:document-statistic meta:page-count="2" meta:paragraph-count="3" meta:word-count="278" meta:character-count="1948" meta:row-count="13" meta:non-whitespace-character-count="1673"/>
  </office:meta>
</office:document-meta>
</file>