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margin-bottom="0in" fo:margin-left="3.9333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10" style:parent-style-name="Normalny" style:family="paragraph">
      <style:paragraph-properties fo:margin-bottom="0in" fo:margin-left="3.9333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11" style:parent-style-name="Normalny" style:family="paragraph">
      <style:paragraph-properties fo:margin-bottom="0in" fo:margin-left="3.4416in" fo:text-indent="0.4916in">
        <style:tab-stops/>
      </style:paragraph-properties>
    </style:style>
    <style:style style:name="T12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13" style:parent-style-name="Normalny" style:family="paragraph">
      <style:paragraph-properties fo:text-align="center" fo:margin-bottom="0in" fo:margin-left="3.9333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7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Akapitzlistą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0" style:parent-style-name="Akapitzlistą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olumn39" style:family="table-column">
      <style:table-column-properties style:column-width="1.9798in"/>
    </style:style>
    <style:style style:name="TableColumn40" style:family="table-column">
      <style:table-column-properties style:column-width="1.9673in"/>
    </style:style>
    <style:style style:name="TableColumn41" style:family="table-column">
      <style:table-column-properties style:column-width="2.0027in"/>
    </style:style>
    <style:style style:name="Table38" style:family="table">
      <style:table-properties style:width="5.95in" fo:margin-left="0.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9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1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8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1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5" style:parent-style-name="Akapitzlistą" style:family="paragraph">
      <style:paragraph-properties fo:text-align="justify" fo:margin-bottom="0in" fo:margin-left="2.9583in" fo:text-indent="0.4833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Akapitzlistą" style:family="paragraph">
      <style:paragraph-properties fo:text-align="justify" fo:margin-bottom="0in" fo:margin-left="3.45in" fo:text-indent="0.4833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1"/>Świnoujście, ………………</text:p>
      <text:p text:style-name="P2">…………………………………………….</text:p>
      <text:p text:style-name="P3">(nazwisko i imię osoby/osób składającej/składających wniosek)</text:p>
      <text:p text:style-name="P4">…………………………………………….</text:p>
      <text:p text:style-name="P5">(adres do korespondencji)</text:p>
      <text:p text:style-name="P6">……………………………………………</text:p>
      <text:p text:style-name="P7">(telefon)</text:p>
      <text:p text:style-name="P8"/>
      <text:p text:style-name="P9">Kierownik<text:s/></text:p>
      <text:p text:style-name="P10">Urzędu Stanu Cywilnego<text:s/></text:p>
      <text:p text:style-name="P11"><text:span text:style-name="T12">w Świnoujściu</text:span></text:p>
      <text:p text:style-name="P13"><text:s/></text:p>
      <text:p text:style-name="P14">Wniosek<text:s/></text:p>
      <text:p text:style-name="P15">o rejestrację zgonu, który nastąpił poza granicami RP (art. 99)/ odtworzenie treści zagranicznego dokumentu stanu cywilnego- zgon (art. 109)*</text:p>
      <text:p text:style-name="P16"/>
      <text:p text:style-name="P17">Zwracam/y się z wnioskiem o rejestrację zgonu,<text:s/>który miał miejsce w…………………………………………., kraj………………………….. w roku………...…/ odtworzenie treści aktu zgonu, który był sporządzony w ……………………………………………,kraj………………………….. w roku….………..* <text:s text:c="28"/></text:p>
      <text:p text:style-name="P18"/>
      <text:p text:style-name="P19">Dane dotyczące osoby zmarłej:</text:p>
      <text:list text:style-name="LFO1" text:continue-numbering="true">
        <text:list-item>
          <text:p text:style-name="P20">Nazwisko i imię (imiona)………………………………………………………………..</text:p>
        </text:list-item>
        <text:list-item>
          <text:p text:style-name="P21">Nazwisko rodowe……………………………………………………………………….</text:p>
        </text:list-item>
        <text:list-item>
          <text:p text:style-name="P22">PESEL…………………………………………………………………………………...</text:p>
        </text:list-item>
        <text:list-item>
          <text:p text:style-name="P23">Stan cywilny…………………………………………………………………………….</text:p>
        </text:list-item>
        <text:list-item>
          <text:p text:style-name="P24">Data i miejsce urodzenia………………………………………………………………..</text:p>
        </text:list-item>
        <text:list-item>
          <text:p text:style-name="P25">Miejsce zamieszkania…………………………………………………………………...</text:p>
        </text:list-item>
        <text:list-item>
          <text:p text:style-name="P26">Data i miejsce zgonu…………………………………………………………………….</text:p>
        </text:list-item>
      </text:list>
      <text:p text:style-name="P27"/>
      <text:p text:style-name="P28">Dane współmałżonka osoby zmarłej</text:p>
      <text:list text:style-name="LFO2" text:continue-numbering="true">
        <text:list-item>
          <text:p text:style-name="P29">Nazwisko i imię (imiona)………………………………………………………………..</text:p>
        </text:list-item>
        <text:list-item>
          <text:p text:style-name="P30">Nazwisko rodowe………………………………………………………………………..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><text:s/>Dane rodziców osoby zmarłej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  <text:p text:style-name="P48">Imię</text:p>
          </table:table-cell>
          <table:table-cell table:style-name="TableCell49">
            <text:p text:style-name="P50"/>
            <text:p text:style-name="P51">Nazwisko rodowe</text:p>
          </table:table-cell>
        </table:table-row>
        <table:table-row table:style-name="TableRow52">
          <table:table-cell table:style-name="TableCell53">
            <text:p text:style-name="P54"/>
            <text:p text:style-name="P55">Ojciec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Matka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>Jednocześnie oświadczam/y że nie składałem/am/liśmy wniosku o rejestrację zgonu/ odtworzenie treści aktu zgonu w trybie administracyjnym ani sądowym*.</text:p>
      <text:p text:style-name="P71"/>
      <text:p text:style-name="P72">Oświadczam/my, że odpisu aktu zgonu nie posiadamy i nie mogę/możemy go uzyskać z powodu<text:s/>.........................................................................................................................................</text:p>
      <text:p text:style-name="P73">…………………………………………………………………………………………………..</text:p>
      <text:p text:style-name="P74">…………………………………………………………………………………………………..</text:p>
      <text:p text:style-name="P75"/>
      <text:p text:style-name="P76">Wnioskuję/my o dostosowanie pisowni do reguł pisowni polskiej (zgodnie z art. 109 ust. 4 lub art. 99 ust. 5 ustawy z dnia 28 listopada 2014r. prawo o aktach stanu cywilnego<text:s/>t.j. Dz.U. z 2016 poz. 2064.tj. z późn. zm.)*</text:p>
      <text:p text:style-name="P77"/>
      <text:p text:style-name="P78"/>
      <text:p text:style-name="P79">Jako pełnomocnika do doręczeń w w/w sprawie wyznaczam/y:*</text:p>
      <text:p text:style-name="P80">…………………………………………………………………………………………………..</text:p>
      <text:p text:style-name="P81"/>
      <text:p text:style-name="P82"/>
      <text:p text:style-name="P83"/>
      <text:p text:style-name="P84"/>
      <text:p text:style-name="P85">………………………………………….</text:p>
      <text:p text:style-name="P86">Podpis/y wnioskodawcy/ów</text:p>
      <text:p text:style-name="P87"/>
      <text:p text:style-name="P88"/>
      <text:p text:style-name="P89"/>
      <text:p text:style-name="P90">Załączam/y następujące dokumenty:</text:p>
      <text:p text:style-name="P91">1………………………………………………………………………………………………….2.…………………………………………………………………………………………………</text:p>
      <text:p text:style-name="P92"/>
      <text:p text:style-name="P93"/>
      <text:p text:style-name="P94"><text:span text:style-name="T95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oj</meta:initial-creator>
    <dc:creator>usc</dc:creator>
    <meta:creation-date>2016-10-20T09:56:00Z</meta:creation-date>
    <dc:date>2018-06-15T12:39:00Z</dc:date>
    <meta:print-date>2016-10-21T08:38:00Z</meta:print-date>
    <meta:template xlink:href="Normal" xlink:type="simple"/>
    <meta:editing-cycles>6</meta:editing-cycles>
    <meta:editing-duration>PT1800S</meta:editing-duration>
    <meta:document-statistic meta:page-count="2" meta:paragraph-count="4" meta:word-count="311" meta:character-count="2174" meta:row-count="15" meta:non-whitespace-character-count="1867"/>
  </office:meta>
</office:document-meta>
</file>