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435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3.078cm"/>
    </style:style>
    <style:style style:name="Tabela1.1" style:family="table-row">
      <style:table-row-properties style:row-height="1.667cm" style:keep-together="true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3.228cm" style:keep-together="true" fo:keep-together="auto"/>
    </style:style>
    <style:style style:name="Tabela1.A2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79cm" style:keep-together="true" fo:keep-together="auto"/>
    </style:style>
    <style:style style:name="Tabela1.4" style:family="table-row">
      <style:table-row-properties style:row-height="1.508cm" style:keep-together="true" fo:keep-together="auto"/>
    </style:style>
    <style:style style:name="Tabela2" style:family="table">
      <style:table-properties style:width="16.175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78cm"/>
    </style:style>
    <style:style style:name="Tabela2.1" style:family="table-row">
      <style:table-row-properties style:row-height="1.667cm" style:keep-together="true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561cm" style:keep-together="true" fo:keep-together="auto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3" style:family="table-row">
      <style:table-row-properties style:row-height="1.27cm" style:keep-together="true" fo:keep-together="auto"/>
    </style:style>
    <style:style style:name="Tabela2.4" style:family="table-row">
      <style:table-row-properties style:row-height="1.323cm" style:keep-together="true" fo:keep-together="auto"/>
    </style:style>
    <style:style style:name="P1" style:family="paragraph" style:parent-style-name="Standard">
      <style:paragraph-properties fo:margin-left="0.076cm" fo:margin-right="0cm" fo:line-height="120%" fo:text-align="justify" style:justify-single-word="false" fo:hyphenation-ladder-count="no-limit" fo:text-indent="0cm" style:auto-text-indent="false" fo:background-color="#ffffff" fo:keep-with-next="always">
        <style:background-image/>
      </style:paragraph-properties>
      <style:text-properties style:use-window-font-color="true" fo:font-size="12pt" fo:letter-spacing="-0.011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40%" fo:text-align="justify" style:justify-single-word="false" fo:hyphenation-ladder-count="no-limit" fo:background-color="#ffffff" fo:keep-with-next="always">
        <style:tab-stops>
          <style:tab-stop style:position="0.838cm"/>
        </style:tab-stops>
        <style:background-image/>
      </style:paragraph-properties>
      <style:text-properties style:use-window-font-color="true" fo:font-size="12pt" fo:letter-spacing="-0.005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line-height="140%" fo:text-align="justify" style:justify-single-word="false" fo:hyphenation-ladder-count="no-limit" fo:background-color="#ffffff" fo:keep-with-next="always">
        <style:tab-stops>
          <style:tab-stop style:position="0.838cm"/>
        </style:tab-stops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40%" fo:hyphenation-ladder-count="no-limit" fo:background-color="#ffffff" fo:keep-with-next="always">
        <style:tab-stops>
          <style:tab-stop style:position="0.203cm"/>
          <style:tab-stop style:position="0.617cm"/>
          <style:tab-stop style:position="16.062cm" style:leader-style="dotted" style:leader-text="."/>
        </style:tab-stops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line-height="140%" fo:hyphenation-ladder-count="no-limit" fo:background-color="#ffffff" fo:keep-with-next="always">
        <style:tab-stops>
          <style:tab-stop style:position="0.212cm"/>
          <style:tab-stop style:position="0.635cm"/>
          <style:tab-stop style:position="11.167cm" style:leader-style="dotted" style:leader-text="."/>
        </style:tab-stops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start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2pt" fo:letter-spacing="-0.002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line-height="140%" fo:text-align="justify" style:justify-single-word="false" fo:hyphenation-ladder-count="no-limit" fo:background-color="#ffffff" fo:keep-with-next="always">
        <style:tab-stops>
          <style:tab-stop style:position="0.245cm"/>
          <style:tab-stop style:position="0.838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fo:hyphenation-ladder-count="no-limit" fo:background-color="#ffffff" fo:keep-with-next="always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style:line-height-at-least="0.353cm" fo:text-align="center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style:line-height-at-least="0.353cm" fo:text-align="start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style:line-height-at-least="0.353cm" fo:text-align="justify" style:justify-single-word="false" fo:hyphenation-ladder-count="no-limit" fo:background-color="#ffffff" fo:keep-with-next="always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line-height="140%" fo:text-align="start" style:justify-single-word="false" fo:hyphenation-ladder-count="no-limit" fo:background-color="#ffffff" fo:keep-with-next="always" style:snap-to-layout-grid="false">
        <style:tab-stops>
          <style:tab-stop style:position="0.245cm"/>
          <style:tab-stop style:position="0.838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0pt" fo:letter-spacing="-0.004cm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line-height="140%" fo:text-align="justify" style:justify-single-word="false" fo:hyphenation-ladder-count="no-limit" fo:background-color="#ffffff" fo:keep-with-next="always">
        <style:tab-stops>
          <style:tab-stop style:position="0.838cm"/>
        </style:tab-stops>
        <style:background-image/>
      </style:paragraph-properties>
      <style:text-properties style:use-window-font-color="true" fo:font-size="11pt" fo:letter-spacing="-0.004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line-height="140%" fo:text-align="justify" style:justify-single-word="false" fo:hyphenation-ladder-count="no-limit" fo:background-color="#ffffff" fo:keep-with-next="always">
        <style:tab-stops>
          <style:tab-stop style:position="0.838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40%" fo:text-align="justify" style:justify-single-word="false" fo:hyphenation-ladder-count="no-limit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line-height="140%" fo:text-align="center" style:justify-single-word="false" fo:hyphenation-ladder-count="no-limit" fo:background-color="#ffffff">
        <style:background-image/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line-height="140%" fo:text-align="justify" style:justify-single-word="false" fo:hyphenation-ladder-count="no-limit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2pt" fo:letter-spacing="-0.002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line-height="140%" fo:hyphenation-ladder-count="no-limit" fo:background-color="#ffffff">
        <style:tab-stops>
          <style:tab-stop style:position="0.203cm"/>
          <style:tab-stop style:position="0.617cm"/>
          <style:tab-stop style:position="16.062cm" style:leader-style="dotted" style:leader-text="."/>
        </style:tab-stops>
        <style:background-image/>
      </style:paragraph-properties>
      <style:text-properties style:use-window-font-color="true" fo:font-size="12pt" fo:letter-spacing="-0.002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line-height="140%" fo:hyphenation-ladder-count="no-limit" fo:background-color="#ffffff">
        <style:tab-stops>
          <style:tab-stop style:position="0.212cm"/>
          <style:tab-stop style:position="0.635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start" style:justify-single-word="false" fo:hyphenation-ladder-count="no-limit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center" style:justify-single-word="false" fo:hyphenation-ladder-count="no-limit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line-height="140%" fo:text-align="start" style:justify-single-word="false" fo:hyphenation-ladder-count="no-limit" fo:background-color="#ffffff" style:snap-to-layout-grid="false">
        <style:tab-stops>
          <style:tab-stop style:position="0.245cm"/>
          <style:tab-stop style:position="0.838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0pt" fo:letter-spacing="-0.004cm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line-height="140%" fo:text-align="justify" style:justify-single-word="false" fo:hyphenation-ladder-count="no-limit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line-height="140%" fo:hyphenation-ladder-count="no-limit" fo:background-color="#ffffff">
        <style:tab-stops>
          <style:tab-stop style:position="0.212cm"/>
          <style:tab-stop style:position="0.635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line-height="140%" fo:text-align="justify" style:justify-single-word="false" fo:hyphenation-ladder-count="no-limit" fo:background-color="#ffffff">
        <style:background-image/>
      </style:paragraph-properties>
      <style:text-properties style:use-window-font-color="true" fo:font-size="11pt" fo:letter-spacing="-0.004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line-height="140%" fo:text-align="justify" style:justify-single-word="false" fo:hyphenation-ladder-count="no-limit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1pt" fo:letter-spacing="-0.004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line-height="140%" fo:text-align="justify" style:justify-single-word="false" fo:hyphenation-ladder-count="no-limit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1pt" fo:letter-spacing="-0.002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left="0.381cm" fo:margin-right="0.415cm" style:line-height-at-least="0.353cm" fo:text-align="center" style:justify-single-word="false" fo:hyphenation-ladder-count="no-limit" fo:text-indent="0cm" style:auto-text-indent="false" fo:background-color="#ffffff" fo:keep-with-next="always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55cm" style:line-height-at-least="0.353cm" fo:text-align="center" style:justify-single-word="false" fo:hyphenation-ladder-count="no-limit" fo:text-indent="0cm" style:auto-text-indent="false" fo:background-color="#ffffff" fo:keep-with-next="always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062cm" fo:margin-right="0.009cm" style:line-height-at-least="0.353cm" fo:text-align="start" style:justify-single-word="false" fo:hyphenation-ladder-count="no-limit" fo:text-indent="-0.635cm" style:auto-text-indent="false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062cm" fo:margin-right="0.009cm" style:line-height-at-least="0.353cm" fo:text-align="start" style:justify-single-word="false" fo:hyphenation-ladder-count="no-limit" fo:text-indent="-0.635cm" style:auto-text-indent="false" fo:background-color="#ffffff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212cm" fo:margin-right="0cm" fo:line-height="140%" fo:hyphenation-ladder-count="no-limit" fo:text-indent="0cm" style:auto-text-indent="false" fo:background-color="#ffffff" fo:keep-with-next="always">
        <style:tab-stops>
          <style:tab-stop style:position="0.212cm"/>
          <style:tab-stop style:position="0.635cm"/>
          <style:tab-stop style:position="11.083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0.573cm" fo:margin-right="0.009cm" style:line-height-at-least="0.353cm" fo:text-align="start" style:justify-single-word="false" fo:hyphenation-ladder-count="no-limit" fo:text-indent="0cm" style:auto-text-indent="false" fo:background-color="#ffffff" style:snap-to-layout-grid="false">
        <style:background-image/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09cm" style:line-height-at-least="0.353cm" fo:text-align="start" style:justify-single-word="false" fo:hyphenation-ladder-count="no-limit" fo:text-indent="0cm" style:auto-text-indent="false" fo:background-color="#ffffff" style:snap-to-layout-grid="false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09cm" style:line-height-at-least="0.353cm" fo:text-align="start" style:justify-single-word="false" fo:hyphenation-ladder-count="no-limit" fo:text-indent="0cm" style:auto-text-indent="false" fo:background-color="#ffffff" style:snap-to-layout-grid="false">
        <style:tab-stops>
          <style:tab-stop style:position="0.838cm"/>
        </style:tab-stops>
        <style:background-image/>
      </style:paragraph-properties>
      <style:text-properties style:use-window-font-color="true" fo:font-size="10pt" fo:letter-spacing="-0.004cm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.203cm" fo:margin-right="0cm" fo:line-height="140%" fo:text-align="justify" style:justify-single-word="false" fo:hyphenation-ladder-count="no-limit" fo:text-indent="0cm" style:auto-text-indent="false" fo:background-color="#ffffff">
        <style:tab-stops>
          <style:tab-stop style:position="0.838cm"/>
        </style:tab-stops>
        <style:background-image/>
      </style:paragraph-properties>
      <style:text-properties style:use-window-font-color="true" fo:font-size="12pt" fo:letter-spacing="-0.005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left="0.187cm" fo:margin-right="0cm" fo:line-height="140%" fo:hyphenation-ladder-count="no-limit" fo:text-indent="0cm" style:auto-text-indent="false" fo:background-color="#ffffff" fo:keep-with-next="always">
        <style:tab-stops>
          <style:tab-stop style:position="11.185cm" style:leader-style="dotted" style:leader-text="."/>
        </style:tab-stops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use-window-font-color="true" fo:font-size="11pt" fo:letter-spacing="-0.005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102cm" fo:margin-right="0cm" fo:line-height="12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use-window-font-color="true" fo:font-size="11pt" fo:letter-spacing="-0.005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102cm" fo:margin-right="0cm" fo:line-height="120%" fo:text-align="center" style:justify-single-word="false" fo:hyphenation-ladder-count="no-limit" fo:text-indent="0cm" style:auto-text-indent="false" fo:background-color="#ffffff" fo:keep-with-next="always">
        <style:background-image/>
      </style:paragraph-properties>
      <style:text-properties style:use-window-font-color="true" fo:font-size="11pt" fo:letter-spacing="-0.005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40%" fo:text-align="justify" style:justify-single-word="false" fo:hyphenation-ladder-count="no-limit" fo:text-indent="0cm" style:auto-text-indent="false" fo:background-color="#ffffff" fo:keep-with-next="always">
        <style:background-image/>
      </style:paragraph-properties>
      <style:text-properties style:use-window-font-color="true" fo:font-size="11pt" fo:letter-spacing="-0.004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40%" fo:hyphenation-ladder-count="no-limit" fo:text-indent="0cm" style:auto-text-indent="false" fo:background-color="#ffffff" fo:keep-with-next="always">
        <style:tab-stops>
          <style:tab-stop style:position="11.185cm" style:leader-style="dotted" style:leader-text=".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4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40%" fo:hyphenation-ladder-count="no-limit" fo:text-indent="0cm" style:auto-text-indent="false" fo:background-color="#ffffff">
        <style:tab-stops>
          <style:tab-stop style:position="11.185cm" style:leader-style="dotted" style:leader-text=".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text-align="justify" style:justify-single-word="false" fo:hyphenation-ladder-count="no-limit" style:page-number="auto" fo:keep-with-next="always"/>
      <style:text-properties style:use-window-font-color="true" fo:font-size="12pt" fo:letter-spacing="-0.005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margin-left="0cm" fo:margin-right="0.009cm" style:line-height-at-least="0.353cm" fo:text-align="start" style:justify-single-word="false" fo:hyphenation-ladder-count="no-limit" fo:text-indent="0cm" style:auto-text-indent="false" fo:background-color="#ffffff" style:snap-to-layout-grid="false">
        <style:tab-stops>
          <style:tab-stop style:position="0.838cm"/>
        </style:tab-stops>
        <style:background-image/>
      </style:paragraph-properties>
      <style:text-properties style:use-window-font-color="true" fo:font-size="10pt" fo:letter-spacing="-0.004cm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line-height="140%" fo:hyphenation-ladder-count="no-limit" fo:background-color="#ffffff">
        <style:tab-stops>
          <style:tab-stop style:position="0.212cm"/>
          <style:tab-stop style:position="0.635cm"/>
          <style:tab-stop style:position="11.083cm" style:leader-style="dotted" style:leader-text="."/>
        </style:tab-stops>
        <style:background-image/>
      </style:paragraph-properties>
      <style:text-properties style:use-window-font-color="true" fo:font-size="11pt" fo:letter-spacing="-0.004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font-size="12pt" fo:letter-spacing="-0.005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etter-spacing="-0.009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1pt" fo:letter-spacing="-0.005cm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etter-spacing="-0.005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fo:font-size="12pt" fo:letter-spacing="-0.004cm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letter-spacing="-0.004cm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 <text:s text:c="15"/><text:span text:style-name="T11">Świnoujście, 14 kwietnia <text:s/>2015 <text:s/>r.</text:span></text:p>
      <text:p text:style-name="P40">WZP.8030.3.2015.</text:p>
      <text:p text:style-name="P42"/>
      <text:p text:style-name="P41">Protokół <text:s/>z <text:s/>rozeznania rynku <text:s/>nr 9 /2015</text:p>
      <text:p text:style-name="P41">dla zamówienia o wartości w przedziale powyżej 1200 złotych do kwoty 30 000 euro</text:p>
      <text:p text:style-name="P41"/>
      <text:p text:style-name="P47"><text:span text:style-name="T7">1. </text:span><text:span text:style-name="T6">Realizując procedurę udzielania zamówienia: zakup maskotek/zielonych smoków w ilości 360 szt. <text:s text:c="20"/>- <text:s/>przeprowadzono rozeznanie rynku.</text:span></text:p>
      <text:p text:style-name="P15">2. Zaproszono do udziału w postępowaniu niżej wymienionych wykonawców:</text:p>
      <text:p text:style-name="P36">1) P.H.U. „Gramar” s.c. , ul. Gdyńska 28, <text:span text:style-name="T13">72-600 Świnoujście</text:span></text:p>
      <text:list xml:id="list31678509" text:style-name="L1">
        <text:list-header>
          <text:p text:style-name="P49">2)„Duet” Zabawki, <text:s/>ul. Konstytucji 3-go Maja 15/3, Świnoujście</text:p>
        </text:list-header>
      </text:list>
      <text:p text:style-name="P37">3)„Puchatek” Sklep Zabawkowy , Plac Wolności 16, Świnoujście</text:p>
      <text:p text:style-name="P37"/>
      <text:p text:style-name="P28">3.Data ustalenia wartości zamówienia: 16 kwietnia 2015 r.</text:p>
      <text:p text:style-name="P25"><text:span text:style-name="T13">4. Wartość zamówienia: 2.883,60 zł netto /3.546,83 zł brutto. </text:span>Wartość zamówienia netto: 682,525 <text:span text:style-name="T10">euro </text:span>przeliczona zgodnie z Rozporządzeniem Prezesa Rady Ministrów z dnia 23 grudnia 2013 r. (Dz.U. poz. 1692) i wynosi 4,2249 .</text:p>
      <text:p text:style-name="P29">5. W t<text:span text:style-name="T13">erminie do dnia 16 kwietnia 2015 r. otrzymano oferty następujących wykonawców: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30"><text:span text:style-name="T3">Inne </text:span><text:span text:style-name="T4">kryteria (wymienić)</text:span></text:p>
          </table:table-cell>
          <table:table-cell table:style-name="Tabela1.D1" office:value-type="string">
            <text:p text:style-name="P31"><text:span text:style-name="T1">Oferowana cena netto/</text:span><text:span text:style-name="T3">brutto</text:span>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36">P.H.U. „Gramar” s.c. </text:p>
            <text:p text:style-name="P36">ul. Gdyńska 28 </text:p>
            <text:p text:style-name="P37">72-600 Świnoujście</text:p>
          </table:table-cell>
          <table:table-cell table:style-name="Tabela1.C2" office:value-type="string">
            <text:p text:style-name="P12">-cena 1 maskotki: <text:s/>8,01 zł netto / 9,85 zł brutto</text:p>
            <text:p text:style-name="P14">-maskotka <text:s/>/zielony smok wielkość: 16 cm</text:p>
            <text:p text:style-name="P24">-termin realizacji : <text:s/>30 kwietnia 2015 r.</text:p>
            <text:p text:style-name="P24"/>
          </table:table-cell>
          <table:table-cell table:style-name="Tabela1.D2" office:value-type="string">
            <text:p text:style-name="P22">2.883,60 zł netto/</text:p>
            <text:p text:style-name="P22">3.546,83 zł brutto</text:p>
          </table:table-cell>
        </table:table-row>
        <table:table-row table:style-name="Tabela1.3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32">Skl „Duet” Zabawki, <text:s/>ul. Konstytucji 3-go Maja 15/3, Świnoujście</text:p>
          </table:table-cell>
          <table:table-cell table:style-name="Tabela1.C2" office:value-type="string">
            <text:p text:style-name="P11"/>
            <text:p text:style-name="P22">-nie przedstawiono oferty</text:p>
          </table:table-cell>
          <table:table-cell table:style-name="Tabela1.D2" office:value-type="string">
            <text:p text:style-name="P22"/>
            <text:p text:style-name="P23">-</text:p>
          </table:table-cell>
        </table:table-row>
        <table:table-row table:style-name="Tabela1.4"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36"/>
            <text:p text:style-name="P36">„Puchatek” Sklep Zabawkowy , Plac Wolności 16, Świnoujście</text:p>
            <text:p text:style-name="P1"/>
            <text:p text:style-name="P2">1.W związku z <text:s/>realizacją programu pn. „Czyste powietrze wokół nas” adresowanego do dzieci uczęszczających do grup zerowych szkół i przedszkoli, planowany jest zakup maskotek tj.:</text:p>
            <text:p text:style-name="P38"/>
            <text:p text:style-name="P16"><text:span text:style-name="T2">2.Termin realizacji zamówienia:</text:span><text:span text:style-name="T8"> 8 listopada 2011 <text:s/>r.</text:span></text:p>
            <text:p text:style-name="P17">3.Wartość zamówienia: 3 300,04 zł brutto - ustalono na podstawie rozeznania cenowego rynku. </text:p>
            <text:p text:style-name="P3">4.Wartość zamówienia w euro 859.60 przeliczona zgodnie z Rozporządzeniem Prezesa Rady Ministrów z dnia 23 grudnia 2009 r.</text:p>
            <text:p text:style-name="P19">5.Nazwisko i imię osoby, która ustaliła wartość zamówienia: Katarzyna Jończyk</text:p>
            <text:p text:style-name="P4">6.Data ustalenia wartości zamówienia: 17 października 2011 r.</text:p>
            <text:p text:style-name="P20">7.Informację dotyczącą ceny i innych kryteriów wyboru oferty uzyskano od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6"/>
                </table:table-cell>
                <table:table-cell table:style-name="Tabela2.A1" office:value-type="string">
                  <text:p text:style-name="P8">azwa i adres wykonawcy</text:p>
                </table:table-cell>
                <table:table-cell table:style-name="Tabela2.A1" office:value-type="string">
                  <text:p text:style-name="P30"><text:span text:style-name="T3">Inne </text:span><text:span text:style-name="T4">kryteria (wymienić)</text:span></text:p>
                </table:table-cell>
                <table:table-cell table:style-name="Tabela2.D1" office:value-type="string">
                  <text:p text:style-name="P31"><text:span text:style-name="T1">Oferowana cena </text:span><text:span text:style-name="T3">brutto</text:span></text:p>
                </table:table-cell>
              </table:table-row>
              <table:table-row table:style-name="Tabela2.2">
                <table:table-cell table:style-name="Tabela2.A2" office:value-type="string">
                  <text:p text:style-name="P7">1</text:p>
                  <text:p text:style-name="P10"/>
                </table:table-cell>
                <table:table-cell table:style-name="Tabela2.A2" office:value-type="string">
                  <text:p text:style-name="P33">Sklep Zabawkowy, "Pasaż <text:s/>Żeglarski", <text:s text:c="14"/>ul. Boh. Września, Świnoujście,Sklep zabawkowy, "Pasaż UZNAM", ul. Grunwaldzka, Świnoujście,„Duet” <text:s/>Sklep Zabawkowy, <text:span text:style-name="T5"><text:s/>ul. Konstytucji 3-go Maja 15/3, ŚwinoujścieSklep Zabawkowy, Plac Wolności 16, ŚwinoujścieHurtownia „Gramar”, Maria i Ryszard Klimczak, ul. Gdyńska 28, Świnoujście</text:span></text:p>
                </table:table-cell>
                <table:table-cell table:style-name="Tabela2.A2" office:value-type="string">
                  <text:p text:style-name="P12">-najniższa cena</text:p>
                  <text:p text:style-name="P22">-</text:p>
                </table:table-cell>
                <table:table-cell table:style-name="Tabela2.D2" office:value-type="string">
                  <text:p text:style-name="P22"/>
                  <text:p text:style-name="P22">brutto</text:p>
                </table:table-cell>
              </table:table-row>
              <table:table-row table:style-name="Tabela2.3">
                <table:table-cell table:style-name="Tabela2.A2" office:value-type="string">
                  <text:p text:style-name="P7">2</text:p>
                </table:table-cell>
                <table:table-cell table:style-name="Tabela2.A2" office:value-type="string">
                  <text:p text:style-name="P32">Sklep Zabawkowy, "Pasaż <text:s/>Żeglarski", <text:s text:c="14"/>ul. Boh. Września, Świnoujście,Sklep zabawkowy, "Pasaż UZNAM", ul. Grunwaldzka, Świnoujście,„Duet” <text:s/>Sklep Zabawkowy, <text:s/>ul. Konstytucji 3-go Maja 15/3, ŚwinoujścieSklep Zabawkowy, Plac Wolności 16, ŚwinoujścieHurtownia „Gramar”, Maria i Ryszard Klimczak, ul. Gdyńska 28, Świnoujście</text:p>
                </table:table-cell>
                <table:table-cell table:style-name="Tabela2.A2" office:value-type="string">
                  <text:p text:style-name="P11"/>
                  <text:p text:style-name="P23">-</text:p>
                </table:table-cell>
                <table:table-cell table:style-name="Tabela2.D2" office:value-type="string">
                  <text:p text:style-name="P22"/>
                  <text:p text:style-name="P22">2 693,00 zł brutto</text:p>
                  <text:p text:style-name="P22"/>
                </table:table-cell>
              </table:table-row>
              <table:table-row table:style-name="Tabela2.4">
                <table:table-cell table:style-name="Tabela2.A2" office:value-type="string">
                  <text:p text:style-name="P7">3</text:p>
                </table:table-cell>
                <table:table-cell table:style-name="Tabela2.A2" office:value-type="string">
                  <text:p text:style-name="P32">Sklep Zabawkowy, "Pasaż <text:s/>Żeglarski", <text:s text:c="14"/>ul. Boh. Września, Świnoujście,Sklep zabawkowy, "Pasaż UZNAM", ul. GrunwaldzkŚwinoujście,„Duet” <text:s/>Sklep Zabawkowy, <text:s/>ul. Konstytucji 3-go Maja 15/3, ŚwinoujścieSklep Zabawkowy, Plac Wolności 16, ŚwinoujścieHurtownia „Gramar”, Maria i Ryszard Klimczak, ul. Gdyńska 28, Świnoujście</text:p>
                </table:table-cell>
                <table:table-cell table:style-name="Tabela2.A2" office:value-type="string">
                  <text:p text:style-name="P11"/>
                  <text:p text:style-name="P23">-</text:p>
                </table:table-cell>
                <table:table-cell table:style-name="Tabela2.D2" office:value-type="string">
                  <text:p text:style-name="P22"/>
                  <text:p text:style-name="P22">2 187,00 zł brutto</text:p>
                </table:table-cell>
              </table:table-row>
            </table:table>
            <text:p text:style-name="P34"/>
            <text:p text:style-name="P21">8.Informacje uzyskano w dniu 17 października 2011 r.</text:p>
            <text:p text:style-name="P5">9.Wybrano wykonawcę nr 1.</text:p>
            <text:p text:style-name="P9">10.Uzasadnienie wyboru oferty najkorzystniejszej: <text:s/>– w ofercie przedstawiona została najniższa cena za kredki pastele olejne Pentel (25 kolorów) i papier ksero (ryza). </text:p>
            <text:p text:style-name="P39">Notatkę sporządziła: Katarzyna Jończyk</text:p>
            <text:p text:style-name="P35"/>
          </table:table-cell>
          <table:table-cell table:style-name="Tabela1.C2" office:value-type="string">
            <text:p text:style-name="P13"/>
            <text:p text:style-name="P22">-nie przedstawiono oferty</text:p>
          </table:table-cell>
          <table:table-cell table:style-name="Tabela1.D2" office:value-type="string">
            <text:p text:style-name="P22"/>
            <text:p text:style-name="P23">-</text:p>
          </table:table-cell>
        </table:table-row>
      </table:table>
      <text:p text:style-name="P34"/>
      <text:p text:style-name="P26">6. <text:span text:style-name="T13">Uzasadnienie wyboru oferty najkorzystniejszej: </text:span></text:p>
      <text:p text:style-name="P50">Wybrano wykonawcę nr 1 - wpłynęła jedna oferta.</text:p>
      <text:p text:style-name="P44"/>
      <text:p text:style-name="P46">Świnoujście, dnia .................................... <text:s text:c="49"/>.................................</text:p>
      <text:p text:style-name="P46"><text:s text:c="117"/>(podpis i pieczątka) <text:s/></text:p>
      <text:p text:style-name="P18"/>
      <text:p text:style-name="P27"><text:tab/><text:tab/><text:tab/><text:tab/> <text:s text:c="10"/>Zatwierdzam do realizacji</text:p>
      <text:p text:style-name="P43"><text:tab/><text:tab/><text:tab/><text:tab/><text:tab/><text:tab/><text:tab/></text:p>
      <text:p text:style-name="P45"><text:span text:style-name="T11"><text:tab/><text:tab/><text:tab/><text:tab/> <text:s text:c="7"/>.......................................................</text:span><text:span text:style-name="T12"> </text:span></text:p>
      <text:p text:style-name="P45"><text:span text:style-name="T12"><text:tab/><text:tab/><text:tab/><text:tab/> <text:s text:c="6"/>(data i podpis osoby upoważnionej) <text:s text:c="7"/></text:span><text:span text:style-name="T9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3M55S</meta:editing-duration>
    <meta:editing-cycles>94</meta:editing-cycles>
    <meta:generator>OpenOffice.org/3.3$Win32 OpenOffice.org_project/330m20$Build-9567</meta:generator>
    <dc:date>2015-04-20T11:52:04.06</dc:date>
    <dc:creator>Katarzyna Jończyk</dc:creator>
    <meta:printed-by>Katarzyna Jończyk</meta:printed-by>
    <meta:print-date>2015-04-14T14:31:49.82</meta:print-date>
    <meta:document-statistic meta:table-count="2" meta:image-count="0" meta:object-count="0" meta:page-count="1" meta:paragraph-count="68" meta:word-count="509" meta:character-count="4075"/>
    <meta:user-defined meta:name="Info 1"/>
    <meta:user-defined meta:name="Info 2"/>
    <meta:user-defined meta:name="Info 3"/>
    <meta:user-defined meta:name="Info 4"/>
  </office:meta>
</office:document-meta>
</file>