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21cm" fo:line-height="120%" fo:background-color="#ffffff">
        <style:background-image/>
      </style:paragraph-properties>
    </style:style>
    <style:style style:name="P2" style:family="paragraph" style:parent-style-name="Standard">
      <style:paragraph-properties fo:margin-top="0.049cm" fo:margin-bottom="0.21cm" fo:line-height="12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top="0.049cm" fo:margin-bottom="0.21cm" fo:line-height="100%" fo:background-color="#ffffff" fo:keep-with-next="always">
        <style:background-image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6" style:family="paragraph" style:parent-style-name="Standard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left="0.635cm" fo:margin-right="0cm" fo:margin-top="0cm" fo:margin-bottom="0cm" fo:line-height="12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 fo:margin-left="0.635cm" fo:margin-right="0cm" fo:margin-top="0.049cm" fo:margin-bottom="0.049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/>
    </style:style>
    <style:style style:name="P16" style:family="paragraph" style:parent-style-name="Text_20_body">
      <style:paragraph-properties fo:margin-left="0cm" fo:margin-right="0cm" fo:margin-top="0.212cm" fo:margin-bottom="0.212cm" style:line-height-at-least="0.635cm" fo:text-align="justify" style:justify-single-word="false" fo:text-indent="0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margin-top="0.212cm" fo:margin-bottom="0.212cm" style:line-height-at-least="0.635cm" fo:text-align="center" style:justify-single-word="false" fo:text-indent="0cm" style:auto-text-indent="false"/>
      <style:text-properties fo:font-size="12pt"/>
    </style:style>
    <style:style style:name="P18" style:family="paragraph" style:parent-style-name="Text_20_body">
      <style:paragraph-properties fo:margin-left="0cm" fo:margin-right="0cm" fo:margin-top="0.212cm" fo:margin-bottom="0.212cm" style:line-height-at-least="0.635cm" fo:text-indent="0cm" style:auto-text-indent="false"/>
    </style:style>
    <style:style style:name="P19" style:family="paragraph" style:parent-style-name="Text_20_body">
      <style:paragraph-properties fo:margin-left="0cm" fo:margin-right="0cm" fo:margin-top="0.212cm" fo:margin-bottom="0.212cm" style:line-height-at-least="0.63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12cm" fo:margin-bottom="0.212cm" style:line-height-at-least="0.635cm" fo:text-align="center" style:justify-single-word="false" fo:text-indent="0cm" style:auto-text-indent="false"/>
    </style:style>
    <style:style style:name="P21" style:family="paragraph" style:parent-style-name="Normal_20__28_Web_29_">
      <style:text-properties style:language-asian="pl" style:country-asian="PL" style:font-weight-complex="bold"/>
    </style:style>
    <style:style style:name="P22" style:family="paragraph" style:parent-style-name="Normal_20__28_Web_29_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23" style:family="paragraph" style:parent-style-name="Normal_20__28_Web_29_">
      <style:paragraph-properties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Normal_20__28_Web_29_" style:master-page-name="Standard">
      <style:paragraph-properties fo:margin-left="8.742cm" fo:margin-right="0cm" fo:text-indent="0cm" style:auto-text-indent="false" style:page-number="auto"/>
    </style:style>
    <style:style style:name="P25" style:family="paragraph" style:parent-style-name="Standard" style:list-style-name="WWNum5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6" style:family="paragraph" style:parent-style-name="Standard" style:list-style-name="WWNum5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fo:color="#000000" style:language-asian="pl" style:country-asian="PL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3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language-asian="pl" style:country-asian="PL" style:font-weight-complex="bold"/>
    </style:style>
    <style:style style:name="T5" style:family="text">
      <style:text-properties fo:font-size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80" style:font-name="Times New Roman" fo:font-size="12pt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Świnoujście, dnia 30 stycznia 2015r.</text:span><text:span text:style-name="T4"> </text:span></text:p>
      <text:p text:style-name="P21">Znak sprawy : WOS.271.11.1.2015 </text:p>
      <text:p text:style-name="P22"/>
      <text:p text:style-name="P22"/>
      <text:p text:style-name="P23">ZAPYTANIE OFERTOWE</text:p>
      <text:p text:style-name="P3"> </text:p>
      <text:p text:style-name="P3">1. Zamawiający : Gmina Miasto Świnoujście (komórka organizacyjna Urzędu Miasta Świnoujście prowadząca postępowanie) : Wydział Ochrony Środowiska i Leśnictwa,</text:p>
      <text:p text:style-name="P1"><text:span text:style-name="T6">2. Osoba upoważniona do kontaktu z oferentami: Bartłomiej Zakrzewski, tel. 91 327 86 43, e-mail : </text:span><text:a xlink:type="simple" xlink:href="mailto:wos@um.swinoujscie.pl"><text:span text:style-name="T10">wos@um.swinoujscie.pl</text:span></text:a><text:span text:style-name="T6">, </text:span></text:p>
      <text:p text:style-name="P2">zaprasza do złożenia ofert na wykonanie ekspertyzy i sporządzenie opinii oceny stanu zmiany wody na gruncie. </text:p>
      <text:p text:style-name="P4"><text:span text:style-name="T7">3. Szczegółowy opis przedmiotu zamówienia lub ewentualne kryteria oceny oferty :</text:span><text:span text:style-name="T6"> Specyfikacja głównych wymagań.</text:span></text:p>
      <text:list xml:id="list33703121" text:style-name="WWNum5">
        <text:list-item>
          <text:p text:style-name="P25">wykonanie ekspertyzy i sporządzenie opinii biegłego specjalisty w dziedzinie hydrologii, hydrogeologii lub stosunków wodnych posiadającego stosowne uprawnienia;</text:p>
        </text:list-item>
        <text:list-item>
          <text:p text:style-name="P25">przedmiotem ekspertyzy będzie określenie czy działania polegające na podwyższeniu terenu działek nr 366/6, 366/2, 366/3, 366/4, 366/5 obr. 18 Miasta Świnoujście doprowadziły do zmiany stanu wody na gruncie oraz powstania szkody na działce nr 366/1 obr. 18 miasta Świnoujście w myśl art. 29 ustawy z dnia 18 lipca 2001r. –prawo wodne (Dz. U. z 2012r., poz. 145, z póź. zm.) oraz zaproponowanie ewentualnego sposobu przywrócenia prawidłowego stanu wody na gruncie;</text:p>
        </text:list-item>
        <text:list-item>
          <text:p text:style-name="P25">w celu realizacji zamówienia Zamawiający przekaże Wykonawcy materiały dotyczące prowadzonego postępowania, określające lokalizacje działek, charakter sprawy przebieg postępowania, udzielając wszelkich informacji niezbędnych do przeprowadzenia badań;</text:p>
        </text:list-item>
        <text:list-item>
          <text:p text:style-name="P26">ekspertyza powinna określać :</text:p>
        </text:list-item>
      </text:list>
      <text:p text:style-name="P10"><text:span text:style-name="T6">- czy na działkach nr 366/6, 366/2, 366/3, 366/4, 366/5 obr. 18 miasta Świnoujście doszło do zmiany stanu wody </text:span><text:span text:style-name="T2">w </text:span><text:span text:style-name="T6">gruncie ?,</text:span><text:span text:style-name="T2"> (jeżeli tak – to kto jest sprawcą zmiany stanu wody w gruncie, na czym polegała zmiana stanu wody na gruncie; czy zmiana stanu wody została wywołana działaniami właściciela działki czy innymi czynnikami – wskazać jakimi; czy szkodliwie wpływa na grunty sąsiednie – działka o nr </text:span><text:span text:style-name="T6">366/1 obr. 18 miasta Świnoujście </text:span><text:span text:style-name="T2">;</text:span></text:p>
      <text:p text:style-name="P11">- czy nastąpiła zmiana kierunku odpływu wody opadowej (jeśli tak to kto jest sprawcą, z jakiej przyczyny, czy z powodu dokonanych zmian);</text:p>
      <text:p text:style-name="P10"><text:span text:style-name="T2">- czy dochodzi do zalewania działki skarżącego (działka o nr </text:span><text:span text:style-name="T6">366/1 obr. 18) </text:span><text:span text:style-name="T2">i jaka jest tego przyczyna;</text:span></text:p>
      <text:p text:style-name="P11">- czy nastąpiło ograniczenie odpływu wody opadowej; </text:p>
      <text:p text:style-name="P11">-wyszczególnienie konkretnych działań właściciela działek, które ingerują w ukształtowany w terenie system zasobów wodnych;</text:p>
      <text:p text:style-name="P11"><text:soft-page-break/></text:p>
      <text:p text:style-name="P10"><text:span text:style-name="T2">-</text:span><text:span text:style-name="T3"> </text:span><text:span text:style-name="T2">czy ewentualna zmiana stosunków wodnych na działkach </text:span><text:span text:style-name="T6">nr ewidencyjny 366/6, 366/2, 366/3, 366/4, 366/5 obr. 18 miasta Świnoujście</text:span><text:span text:style-name="T2"> spowodowała szkody na działce skarżącego nr ew. </text:span><text:span text:style-name="T6">366/1 obr. 18 miasta Świnoujście</text:span><text:span text:style-name="T2"> (jak tak to wyszczególnić szkody);</text:span></text:p>
      <text:p text:style-name="P11">- wpływ wód opadowych i roztopowych w najmniej korzystnym okresie roku; </text:p>
      <text:p text:style-name="P11">-wskazanie najskuteczniejszego i najprostszego sposobu zabezpieczenia działki skarżącego przed ewentualnymi szkodami związanymi z ewentualną zmianą stosunków wodnych na działkach sąsiednich; </text:p>
      <text:p text:style-name="P10"><text:span text:style-name="T2">e. </text:span><text:span text:style-name="T6">w trakcie przygotowywania ekspertyzy należy wziąć pod uwagę prawo stron postępowania do zadawania pytań świadkom i biegłym oraz do czynnego udziału w postępowaniu. W związku powyższym czynności konieczne do wykonania (tj. wizja w terenie) powinna być wykonane po uprzednim zawiadomieniu stron postępowania; </text:span></text:p>
      <text:p text:style-name="P10"><text:span text:style-name="T2">f.</text:span><text:span text:style-name="T6"> Kryteria oceny oferty: cena 100%.</text:span></text:p>
      <text:p text:style-name="P12"/>
      <text:p text:style-name="P6">4. Data realizacji zamówienia : do 18 lutego 2015r.</text:p>
      <text:p text:style-name="P6"/>
      <text:p text:style-name="P6">5. Okres gwarancji (jeżeli dotyczy) ; --</text:p>
      <text:p text:style-name="P6"/>
      <text:p text:style-name="P5"><text:span text:style-name="T7">6. Miejsce i termin złożenia oferty </text:span><text:span text:style-name="T9">Urząd Miasta Świnoujście, Stanowisko Obsługi Interesanta, ul. Wojska Polskiego 1/5, 72-600 Świnoujście, do godz.10</text:span><text:span text:style-name="T9">°°</text:span><text:span text:style-name="T9"> w dniu 5.02.2015r.</text:span></text:p>
      <text:p text:style-name="P9"/>
      <text:p text:style-name="P5"><text:span text:style-name="T7">7. Data Otwarcia ofert 5</text:span><text:span text:style-name="T9">.02.2015 r. o godz. 11</text:span><text:span text:style-name="T9">°°</text:span><text:span text:style-name="T9"> w siedzibie Wydziału Ochrony Środowiska i Leśnictwa, przy ul. Wyspiańskiego 35C wejście 1, pokój 204.</text:span></text:p>
      <text:p text:style-name="P9"/>
      <text:p text:style-name="P7">8. Warunki płatności:</text:p>
      <text:p text:style-name="P7">Płatność będzie dokonana w terminie 14 dni od dnia przedłożenia <text:s/>Zamawiającemu prawidłowo sporządzonej przez Wykonawcę faktury VAT, przelewem na rachunek bankowy w niej wskazany.</text:p>
      <text:p text:style-name="P7"/>
      <text:p text:style-name="P7">9. Sposób Przygotowania oferty:</text:p>
      <text:p text:style-name="P5"><text:span text:style-name="T7">Ofertę należy umieścić w kopercie opisanej ( zaadresowanej) w następujący sposób: Oferta na w</text:span><text:span text:style-name="T6">ykonanie ekspertyzy/opinii biegłego w dziedzinie hydrologii, hydrogeologii lub stosunków wodnych </text:span><text:span text:style-name="T7">” </text:span></text:p>
      <text:p text:style-name="P5"><text:span text:style-name="T7">Ofertę należy sporządzić w języku polskim na załączonym formularzu oferty, a także załączyć d</text:span><text:span text:style-name="T6">okument potwierdzający uprawnienia w dziedzinie hydrologii, hydrogeologii lub stosunków wodnych stosunków.</text:span></text:p>
      <text:p text:style-name="P8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P14"><text:soft-page-break/>OFERTA</text:p>
      <text:p text:style-name="P13"> <text:span text:style-name="T5">W odpowiedzi na zapytanie ofertowe WOS.271.11.1.2015  z dnia 30.01.2015 r. dotyczące :</text:span><text:span text:style-name="T8">wykonania ekspertyzy i sporządzenie opinii oceny stanu zmiany wody na gruncie. </text:span></text:p>
      <text:p text:style-name="P15">oferuję wykonanie przedmiotu zamówienia za:</text:p>
      <text:p text:style-name="P16">cenę netto …………………… zł (słownie złotych:    …………………......………………………</text:p>
      <text:p text:style-name="P19">……………………………………………………<text:span text:style-name="T5">.....................................……………………)</text:span></text:p>
      <text:p text:style-name="P19"><text:span text:style-name="T5">podatek VAT ………………… zł</text:span> <text:span text:style-name="T5">(słownie złotych:    ……………………...…………………….</text:span></text:p>
      <text:p text:style-name="P19">……………………………………………………………………………<text:span text:style-name="T5">.................................)</text:span></text:p>
      <text:p text:style-name="P19"><text:span text:style-name="T5">cenę brutto …………………… zł</text:span> <text:span text:style-name="T5">(słownie złotych:    ………………………...…………….........</text:span></text:p>
      <text:p text:style-name="P19">…<text:span text:style-name="T5">...…….....................................………………………………………………………………).</text:span></text:p>
      <text:p text:style-name="P16">Oświadczam, że zapoznałem się z opisem przedmiotu zamówienia i nie wnoszę do niego zastrzeżeń oraz wyrażam zgodę na warunki płatności określone w zapytaniu ofertowym.</text:p>
      <text:p text:style-name="P16">Nazwa wykonawcy:    …….....……………………………………………………………………</text:p>
      <text:p text:style-name="P16">Adres, tel., e-mail wykonawcy:     ....………………………………………………………….......</text:p>
      <text:p text:style-name="P16">NIP: ………………………………….....……… Regon:    ……………………………………...</text:p>
      <text:p text:style-name="P16">Nr rachunku bankowego:    ………………………………….....………………………………....</text:p>
      <text:p text:style-name="P16">Termin realizacji zamówienia:       ………………………………......……………………………...</text:p>
      <text:p text:style-name="P16">Okres gwarancji (jeżeli dotyczy):     ........…………………………………………………………</text:p>
      <text:p text:style-name="P19"><text:span text:style-name="T5">Potwierdzam termin realizacji zamówienia do dnia:</text:span>       ……………………<text:span text:style-name="T5">.........…………………</text:span></text:p>
      <text:p text:style-name="P19"> </text:p>
      <text:p text:style-name="P16">Miejscowość ………………………………,            dnia      ……………………………………</text:p>
      <text:p text:style-name="P18"> </text:p>
      <text:p text:style-name="P17">Podpis wykonawcy/osoby upoważnionej                                           ...........………………………</text:p>
      <text:p text:style-name="P20"> </text:p>
      <text:p text:style-name="P20">                                      <text:span text:style-name="T5">Pieczątka wykonawcy                                       …………………….……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Świnoujście, dnia 21 stycznia 2015r</dc:title>
    <meta:initial-creator>bterenda</meta:initial-creator>
    <meta:editing-cycles>9</meta:editing-cycles>
    <meta:print-date>2015-01-30T13:37:38.42</meta:print-date>
    <meta:creation-date>2015-01-23T09:38:00</meta:creation-date>
    <dc:date>2015-01-30T13:54:05.56</dc:date>
    <meta:editing-duration>PT01H27M33S</meta:editing-duration>
    <meta:generator>OpenOffice.org/3.0$Win32 OpenOffice.org_project/300m9$Build-9358</meta:generator>
    <meta:document-statistic meta:table-count="0" meta:image-count="0" meta:object-count="0" meta:page-count="3" meta:paragraph-count="54" meta:word-count="723" meta:character-count="5733"/>
    <meta:template xlink:type="simple" xlink:actuate="onRequest" xlink:title="Normal_Wordconv.dotm" xlink:href=""/>
  </office:meta>
</office:document-meta>
</file>