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6cm" fo:text-align="justify" style:justify-single-word="false" fo:text-indent="-1.18cm" style:auto-text-indent="false"/>
    </style:style>
    <style:style style:name="P15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6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5pt" style:font-size-asian="15pt" style:font-size-complex="15pt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bookmark-start text:name="_Toc96139484"/>Oświadczenie</text:h>
      <text:h text:style-name="P16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7">„Wykonanie boiska do piłki siatkowej plażowej na terenie Gimnazjum Publicznego nr 2 przy ul. Kościuszki 11  w Świnoujściu.”   </text:p>
      <text:p text:style-name="P14"> </text:p>
      <text:p text:style-name="P13"/>
      <text:p text:style-name="P14"> </text:p>
      <text:p text:style-name="P12"/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30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21</meta:editing-cycles>
    <meta:print-date>2013-07-29T12:07:06.71</meta:print-date>
    <meta:creation-date>2012-09-20T13:27:00</meta:creation-date>
    <dc:date>2013-08-02T10:26:09.84</dc:date>
    <meta:editing-duration>PT00H16M10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5" meta:word-count="112" meta:character-count="1110"/>
    <meta:template xlink:type="simple" xlink:actuate="onRequest" xlink:title="Normal.dotm" xlink:href=""/>
  </office:meta>
</office:document-meta>
</file>