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.106cm" fo:text-align="justify" style:justify-single-word="false" fo:text-indent="-1.18cm" style:auto-text-indent="false"/>
    </style:style>
    <style:style style:name="P15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6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style:font-name="Times New Roman1" fo:font-size="11pt" fo:font-weight="bold"/>
    </style:style>
    <style:style style:name="T4" style:family="text">
      <style:text-properties style:font-name="Times New Roman1" fo:font-weight="bold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bookmark-start text:name="_Toc96139484"/>Oświadczenie</text:h>
      <text:h text:style-name="P16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2"><text:span text:style-name="T3">W</text:span><text:span text:style-name="T4">ykonanie zewnętrznych robót malarskich części elewacji budynku  Przedszkola Miejskiego nr 11 przy ul. Gdyńskiej 27 w Świnoujściu.</text:span><text:span text:style-name="T5">   </text:span></text:p>
      <text:p text:style-name="P12"/>
      <text:p text:style-name="P14"> </text:p>
      <text:p text:style-name="P13"/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29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9</meta:editing-cycles>
    <meta:print-date>2013-08-01T11:10:06.03</meta:print-date>
    <meta:creation-date>2012-09-20T13:27:00</meta:creation-date>
    <dc:date>2013-08-01T11:10:13.37</dc:date>
    <meta:editing-duration>PT00H15M02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4" meta:word-count="110" meta:character-count="1116"/>
    <meta:template xlink:type="simple" xlink:actuate="onRequest" xlink:title="Normal.dotm" xlink:href=""/>
  </office:meta>
</office:document-meta>
</file>