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.106cm" fo:text-align="justify" style:justify-single-word="false" fo:text-indent="-1.18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7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bookmark-start text:name="_Toc96139484"/>Oświadczenie</text:h>
      <text:h text:style-name="P17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2">„Wykonanie robót  remontowych wydawalni i zmywalni w budynku szkoły Podstawowej nr 6 przy ul. Staszica 17  w Świnoujściu.”   </text:p>
      <text:p text:style-name="P12"/>
      <text:p text:style-name="P14"> </text:p>
      <text:p text:style-name="P13"/>
      <text:p text:style-name="P11"> </text:p>
      <text:p text:style-name="P6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1">w imieniu swoim oraz reprezentowanej firmy oświadcza(</text:span><text:span text:style-name="T2">m/my</text:span><text:span text:style-name="T1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<text:s/>nr 2 do zapytania o cenę postępowania WEZ.271.2.28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8</meta:editing-cycles>
    <meta:print-date>2013-07-29T12:07:06.71</meta:print-date>
    <meta:creation-date>2012-09-20T13:27:00</meta:creation-date>
    <dc:date>2013-07-29T12:08:17.57</dc:date>
    <meta:editing-duration>PT00H13M42S</meta:editing-duration>
    <meta:generator>OpenOffice.org/3.0$Win32 OpenOffice.org_project/300m9$Build-9358</meta:generator>
    <meta:printed-by>leszek kozłowski</meta:printed-by>
    <meta:document-statistic meta:table-count="0" meta:image-count="0" meta:object-count="0" meta:page-count="1" meta:paragraph-count="14" meta:word-count="112" meta:character-count="1108"/>
    <meta:template xlink:type="simple" xlink:actuate="onRequest" xlink:title="Normal.dotm" xlink:href=""/>
  </office:meta>
</office:document-meta>
</file>