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2">„Remont sali gimnastycznej w Zespole Szkół Publicznych nr 4 przy ul. Szkolnej 1  w Świnoujściu”.</text:p>
      <text:p text:style-name="P12"/>
      <text:p text:style-name="P15"/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.0. do SIWZ.271.1.14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2</meta:editing-cycles>
    <meta:print-date>2012-09-27T07:54:00</meta:print-date>
    <meta:creation-date>2012-09-20T13:27:00</meta:creation-date>
    <dc:date>2013-07-20T12:27:51.50</dc:date>
    <meta:editing-duration>PT00H04M58S</meta:editing-duration>
    <meta:generator>OpenOffice.org/3.0$Win32 OpenOffice.org_project/300m9$Build-9358</meta:generator>
    <meta:document-statistic meta:table-count="0" meta:image-count="0" meta:object-count="0" meta:page-count="1" meta:paragraph-count="13" meta:word-count="105" meta:character-count="1051"/>
    <meta:template xlink:type="simple" xlink:actuate="onRequest" xlink:title="Normal.dotm" xlink:href=""/>
  </office:meta>
</office:document-meta>
</file>