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2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3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4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7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8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318cm" fo:margin-right="0cm" fo:margin-top="0cm" fo:margin-bottom="0.106cm" fo:text-align="center" style:justify-single-word="false" fo:text-indent="0cm" style:auto-text-indent="false"/>
      <style:text-properties fo:font-weight="bold" style:language-asian="ar" style:country-asian="SA" style:font-weight-asian="bold" style:font-weight-complex="bold"/>
    </style:style>
    <style:style style:name="P12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2"/>
      <text:p text:style-name="P3">Przystępując do postępowania o udzielenie zamówienia publicznego na wykonanie zadania inwestycyjnego pn.:</text:p>
      <text:p text:style-name="P11">„Wykonanie robót zabezpieczających i remontowych budynków nr 1,2,3,4,8,9 na terenie Portu Jachtowego Basen Północny w Świnoujściu.”</text:p>
      <text:p text:style-name="P3"/>
      <text:p text:style-name="P10"> </text:p>
      <text:p text:style-name="P5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4"/>
      <text:p text:style-name="P4">reprezentując firmę ...................................................................................................................</text:p>
      <text:p text:style-name="P4">………………………………………………………………………………………………...</text:p>
      <text:p text:style-name="P4"/>
      <text:p text:style-name="P6"><text:span text:style-name="T1">w imieniu swoim oraz reprezentowanej firmy oświadcza(</text:span><text:span text:style-name="T2">m/my</text:span><text:span text:style-name="T1">), że:</text:span></text:p>
      <text:p text:style-name="P1"/>
      <text:p text:style-name="P7">brak podstaw do wykluczenia mnie/nas z postępowania o udzielenie zamówienia publicznego, o których mowa w art. 24 ust. 1 ustawy Prawo zamówień publicznych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...................................................................</text:p>
      <text:p text:style-name="P9">Data, miejsce i podpis osoby/osób składających oświadczenie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.0. do SIWZ.OSiR.ZP.1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1</meta:editing-cycles>
    <meta:print-date>2012-09-27T07:54:00</meta:print-date>
    <meta:creation-date>2012-09-20T13:27:00</meta:creation-date>
    <dc:date>2013-06-29T18:57:04.03</dc:date>
    <meta:editing-duration>PT00H04M20S</meta:editing-duration>
    <meta:generator>OpenOffice.org/3.0$Win32 OpenOffice.org_project/300m9$Build-9358</meta:generator>
    <meta:document-statistic meta:table-count="0" meta:image-count="0" meta:object-count="0" meta:page-count="1" meta:paragraph-count="13" meta:word-count="106" meta:character-count="1087"/>
    <meta:template xlink:type="simple" xlink:actuate="onRequest" xlink:title="Normal.dotm" xlink:href=""/>
  </office:meta>
</office:document-meta>
</file>