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5"><text:span text:style-name="T4">Wykonanie robót malarskich po robotach elektrycznych w budynku Przedszkola Miejskiego nr 5 przy ul. Witosa 7  w Świnoujściu.</text:span>   </text:p>
      <text:p text:style-name="P12"> </text:p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1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3</meta:editing-cycles>
    <meta:print-date>2013-06-25T12:07:23.82</meta:print-date>
    <meta:creation-date>2012-09-20T13:27:00</meta:creation-date>
    <dc:date>2013-07-05T15:02:10.25</dc:date>
    <meta:editing-duration>PT00H07M08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1" meta:character-count="1110"/>
    <meta:template xlink:type="simple" xlink:actuate="onRequest" xlink:title="Normal.dotm" xlink:href=""/>
  </office:meta>
</office:document-meta>
</file>