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13" style:family="paragraph" style:parent-style-name="Text_20_body">
      <style:paragraph-properties fo:margin-top="0cm" fo:margin-bottom="0.499cm" fo:text-align="center" style:justify-single-word="false"/>
    </style:style>
    <style:style style:name="P14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5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-start text:name="_Toc96139484"/>Oświadczenie</text:h>
      <text:h text:style-name="P15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2">„<text:span text:style-name="T3">Wykonanie wewnętrznej instalacji hydrantowej w budynku Zespołu Szkół Publicznych nr 4 przy ul. Szkolnej 1 <text:s/>w Świnoujściu.”</text:span></text:p>
      <text:p text:style-name="P13"> </text:p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nr 2 do zapytania o cenę postępowania WEZ.271.2.17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3</meta:editing-cycles>
    <meta:print-date>2013-06-25T12:07:23.82</meta:print-date>
    <meta:creation-date>2012-09-20T13:27:00</meta:creation-date>
    <dc:date>2013-06-25T12:16:40.50</dc:date>
    <meta:editing-duration>PT00H06M47S</meta:editing-duration>
    <meta:generator>OpenOffice.org/3.0$Win32 OpenOffice.org_project/300m9$Build-9358</meta:generator>
    <meta:printed-by>leszek kozłowski</meta:printed-by>
    <meta:document-statistic meta:table-count="0" meta:image-count="0" meta:object-count="0" meta:page-count="1" meta:paragraph-count="14" meta:word-count="111" meta:character-count="1106"/>
    <meta:template xlink:type="simple" xlink:actuate="onRequest" xlink:title="Normal.dotm" xlink:href=""/>
  </office:meta>
</office:document-meta>
</file>