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4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style:language-asian="ar" style:country-asian="SA"/>
    </style:style>
    <style:style style:name="T3" style:family="text">
      <style:text-properties style:text-underline-style="dotted" style:text-underline-width="auto" style:text-underline-color="font-color" style:language-asian="ar" style:country-asian="SA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96139484"/>Oświadczenie</text:h>
      <text:h text:style-name="P15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1">„<text:span text:style-name="T4">Wykonanie wewnętrznej instalacji hydrantowej w budynku Szkoły Podstawowej nr 1 w Świnoujściu.”</text:span></text:p>
      <text:p text:style-name="P12"> </text:p>
      <text:p text:style-name="P13"> </text:p>
      <text:p text:style-name="P6"><text:span text:style-name="T2">(</text:span><text:span text:style-name="T3">ja/my</text:span><text:span text:style-name="T2">) niżej podpisan(</text:span><text:span text:style-name="T3">y/i</text:span><text:span text:style-name="T2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2">w imieniu swoim oraz reprezentowanej firmy oświadcza(</text:span><text:span text:style-name="T3">m/my</text:span><text:span text:style-name="T2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MT1" style:family="text">
      <style:text-properties style:font-name="Arial1" fo:font-size="9pt" style:font-size-asian="9pt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.0. do SIWZ.271.1.7.2013</text:span>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0</meta:editing-cycles>
    <meta:print-date>2012-09-27T07:54:00</meta:print-date>
    <meta:creation-date>2012-09-20T13:27:00</meta:creation-date>
    <dc:date>2013-05-28T08:01:23.25</dc:date>
    <meta:editing-duration>PT00H02M19S</meta:editing-duration>
    <meta:generator>OpenOffice.org/3.0$Win32 OpenOffice.org_project/300m9$Build-9358</meta:generator>
    <meta:document-statistic meta:table-count="0" meta:image-count="0" meta:object-count="0" meta:page-count="1" meta:paragraph-count="14" meta:word-count="102" meta:character-count="1050"/>
    <meta:template xlink:type="simple" xlink:actuate="onRequest" xlink:title="Normal.dotm" xlink:href=""/>
  </office:meta>
</office:document-meta>
</file>