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2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3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4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7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8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P9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10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11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12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weight="normal" style:font-weight-asian="normal" style:font-weight-complex="normal"/>
    </style:style>
    <style:style style:name="P13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4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weight-complex="bold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style:font-name="Arial1" fo:font-size="9pt" fo:font-weight="bold" style:font-size-asian="9pt" style:font-weight-asian="bold"/>
    </style:style>
    <style:style style:name="T3" style:family="text">
      <style:text-properties style:language-asian="ar" style:country-asian="SA"/>
    </style:style>
    <style:style style:name="T4" style:family="text">
      <style:text-properties style:text-underline-style="dotted" style:text-underline-width="auto" style:text-underline-color="font-color" style:language-asian="ar" style:country-asian="SA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bookmark-start text:name="_Toc96139484"/>Oświadczenie</text:h>
      <text:h text:style-name="P8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2"/>
      <text:p text:style-name="P3">Przystępując do postępowania o udzielenie zamówienia publicznego na wykonanie zadania inwestycyjnego pn.:</text:p>
      <text:p text:style-name="P3"/>
      <text:p text:style-name="P15">„<text:span text:style-name="T5">Rozbiórka budynków położonych przy ul. Piastowskiej na działkach oznaczonych numerami 444/1, 446,447,448/2, 442, 443 obręb 6 w Świnoujściu”</text:span></text:p>
      <text:h text:style-name="P8" text:outline-level="2"/>
      <text:p text:style-name="P4"/>
      <text:p text:style-name="P5"><text:span text:style-name="T3">(</text:span><text:span text:style-name="T4">ja/my</text:span><text:span text:style-name="T3">) niżej podpisan(</text:span><text:span text:style-name="T4">y/i</text:span><text:span text:style-name="T3">) ........................................................................................................</text:span></text:p>
      <text:p text:style-name="P4"/>
      <text:p text:style-name="P4">reprezentując firmę ...................................................................................................................</text:p>
      <text:p text:style-name="P4">………………………………………………………………………………………………...</text:p>
      <text:p text:style-name="P4"/>
      <text:p text:style-name="P6"><text:span text:style-name="T3">w imieniu swoim oraz reprezentowanej firmy oświadcza(</text:span><text:span text:style-name="T4">m/my</text:span><text:span text:style-name="T3">), że:</text:span></text:p>
      <text:p text:style-name="P1"/>
      <text:p text:style-name="P11">brak podstaw do wykluczenia mnie/nas z postępowania o udzielenie zamówienia publicznego, o których mowa w art. 24 ust. 1 ustawy Prawo zamówień publicznych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...................................................................</text:p>
      <text:p text:style-name="P14">Data, miejsce i podpis osoby/osób składających oświadczenie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weight="normal" style:font-weight-asian="normal" style:font-weight-complex="normal"/>
    </style:style>
    <style:style style:name="MT1" style:family="text">
      <style:text-properties style:font-name="Arial1" fo:font-size="9pt" style:font-size-asian="9pt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4.0. do </text:span><text:span text:style-name="MT1">SIWZ.271.1.5.2013</text:span>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9</meta:editing-cycles>
    <meta:print-date>2012-09-27T07:54:00</meta:print-date>
    <meta:creation-date>2012-09-20T13:27:00</meta:creation-date>
    <dc:date>2013-05-14T13:13:17.86</dc:date>
    <meta:editing-duration>PT00H01M08S</meta:editing-duration>
    <meta:generator>OpenOffice.org/3.0$Win32 OpenOffice.org_project/300m9$Build-9358</meta:generator>
    <meta:document-statistic meta:table-count="0" meta:image-count="0" meta:object-count="0" meta:page-count="1" meta:paragraph-count="12" meta:word-count="108" meta:character-count="1093"/>
    <meta:template xlink:type="simple" xlink:actuate="onRequest" xlink:title="Normal.dotm" xlink:href=""/>
  </office:meta>
</office:document-meta>
</file>