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Times New Roman'"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4" style:list-style-name="WWNum1">
      <style:paragraph-properties>
        <style:tab-stops>
          <style:tab-stop style:position="0cm"/>
        </style:tab-stops>
      </style:paragraph-properties>
    </style:style>
    <style:style style:name="P2" style:family="paragraph" style:parent-style-name="Tekst_20_podstawowy_20_wcięty_20_31">
      <style:paragraph-properties fo:margin-left="0cm" fo:margin-right="0cm" fo:text-align="justify" style:justify-single-word="false" fo:text-indent="0cm" style:auto-text-indent="false"/>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text-align="justify" style:justify-single-word="false">
        <style:tab-stops>
          <style:tab-stop style:position="1cm"/>
        </style:tab-stops>
      </style:paragraph-properties>
    </style:style>
    <style:style style:name="P5" style:family="paragraph" style:parent-style-name="Text_20_body_20_indent" style:list-style-name="WWNum6">
      <style:paragraph-properties fo:text-align="justify" style:justify-single-word="false">
        <style:tab-stops>
          <style:tab-stop style:position="1cm"/>
        </style:tab-stops>
      </style:paragraph-properties>
    </style:style>
    <style:style style:name="P6" style:family="paragraph" style:parent-style-name="Text_20_body" style:list-style-name="WWNum8"/>
    <style:style style:name="P7" style:family="paragraph" style:parent-style-name="Text_20_body">
      <style:text-properties fo:color="#ff000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487cm"/>
        </style:tab-stops>
      </style:paragraph-properties>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tab-stops>
          <style:tab-stop style:position="1.27cm"/>
        </style:tab-stops>
      </style:paragraph-properties>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paragraph-properties fo:text-align="justify" style:justify-single-word="false">
        <style:tab-stops>
          <style:tab-stop style:position="0.635cm"/>
        </style:tab-stops>
      </style:paragraph-properties>
    </style:style>
    <style:style style:name="P15" style:family="paragraph" style:parent-style-name="Standard" style:list-style-name="WWNum8">
      <style:paragraph-properties fo:text-align="justify" style:justify-single-word="false"/>
    </style:style>
    <style:style style:name="P16" style:family="paragraph" style:parent-style-name="Standard">
      <style:paragraph-properties fo:text-align="justify" style:justify-single-word="false">
        <style:tab-stops>
          <style:tab-stop style:position="2.6cm"/>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tab-stops>
          <style:tab-stop style:position="1.501cm"/>
          <style:tab-stop style:position="2.6cm"/>
        </style:tab-stops>
      </style:paragraph-properties>
      <style:text-properties fo:color="#000000" style:letter-kerning="false"/>
    </style:style>
    <style:style style:name="P20" style:family="paragraph" style:parent-style-name="Standard">
      <style:paragraph-properties fo:margin-left="9.991cm" fo:margin-right="0cm" fo:text-indent="1.249cm" style:auto-text-indent="false"/>
    </style:style>
    <style:style style:name="P21" style:family="paragraph" style:parent-style-name="Standard">
      <style:paragraph-properties fo:margin-left="9.991cm" fo:margin-right="0cm" fo:text-indent="1.249cm" style:auto-text-indent="false"/>
      <style:text-properties fo:font-size="10pt" style:font-size-asian="10pt"/>
    </style:style>
    <style:style style:name="P22" style:family="paragraph" style:parent-style-name="Standard" style:master-page-name="Standard">
      <style:paragraph-properties fo:margin-left="9.991cm" fo:margin-right="0cm" fo:text-indent="1.249cm" style:auto-text-indent="false" style:page-number="auto"/>
    </style:style>
    <style:style style:name="P23" style:family="paragraph" style:parent-style-name="Standard">
      <style:paragraph-properties fo:margin-left="11.24cm" fo:margin-right="0cm" fo:text-indent="0cm" style:auto-text-indent="false"/>
    </style:style>
    <style:style style:name="P24" style:family="paragraph" style:parent-style-name="Standard">
      <style:paragraph-properties fo:margin-left="0.751cm" fo:margin-right="0cm" fo:text-align="justify" style:justify-single-word="false" fo:text-indent="-0.25cm" style:auto-text-indent="false"/>
    </style:style>
    <style:style style:name="P25" style:family="paragraph" style:parent-style-name="Standard" style:list-style-name="WWNum2">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6" style:family="paragraph" style:parent-style-name="Standard" style:list-style-name="WWNum3">
      <style:paragraph-properties fo:margin-left="0.751cm" fo:margin-right="0cm" fo:text-align="justify" style:justify-single-word="false" fo:text-indent="-0.25cm" style:auto-text-indent="false">
        <style:tab-stops>
          <style:tab-stop style:position="0.751cm"/>
          <style:tab-stop style:position="1cm"/>
        </style:tab-stops>
      </style:paragraph-properties>
    </style:style>
    <style:style style:name="P27" style:family="paragraph" style:parent-style-name="Standard">
      <style:paragraph-properties fo:margin-left="0.751cm" fo:margin-right="0cm" fo:text-indent="-0.25cm" style:auto-text-indent="false">
        <style:tab-stops>
          <style:tab-stop style:position="0.751cm"/>
        </style:tab-stops>
      </style:paragraph-properties>
    </style:style>
    <style:style style:name="P28" style:family="paragraph" style:parent-style-name="Standard">
      <style:paragraph-properties fo:margin-left="1.244cm" fo:margin-right="0cm" fo:text-align="justify" style:justify-single-word="false" fo:text-indent="-1.244cm" style:auto-text-indent="false"/>
    </style:style>
    <style:style style:name="P29" style:family="paragraph" style:parent-style-name="Standard" style:list-style-name="WWNum8">
      <style:paragraph-properties fo:margin-top="0cm" fo:margin-bottom="0cm" loext:contextual-spacing="true" fo:text-align="justify" style:justify-single-word="false"/>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font-weight="bold" style:letter-kerning="false" style:font-weight-asian="bold"/>
    </style:style>
    <style:style style:name="T5" style:family="text">
      <style:text-properties style:language-asian="en" style:country-asian="US" style:language-complex="en" style:country-complex="US"/>
    </style:style>
    <style:style style:name="T6" style:family="text">
      <style:text-properties style:letter-kerning="false"/>
    </style:style>
    <style:style style:name="T7" style:family="text">
      <style:text-properties style:letter-kerning="false" style:language-asian="pl" style:country-asian="PL"/>
    </style:style>
    <style:style style:name="T8" style:family="text">
      <style:text-properties style:letter-kerning="true" style:font-size-complex="10pt"/>
    </style:style>
    <style:style style:name="T9" style:family="text">
      <style:text-properties style:letter-kerning="true" style:font-name-asian="Andale Sans UI" style:language-asian="zh" style:country-asian="CN"/>
    </style:style>
    <style:style style:name="T10" style:family="text">
      <style:text-properties fo:font-weight="normal" style:font-weight-asian="normal"/>
    </style:style>
    <style:style style:name="T11" style:family="text">
      <style:text-properties fo:font-weight="normal" style:language-asian="en" style:country-asian="US" style:font-weight-asian="normal" style:language-complex="en" style:country-complex="US"/>
    </style:style>
    <style:style style:name="T12" style:family="text">
      <style:text-properties fo:font-weight="normal" style:letter-kerning="false" style:language-asian="pl" style:country-asian="PL" style:font-weight-asian="normal"/>
    </style:style>
    <style:style style:name="T13" style:family="text">
      <style:text-properties style:text-underline-style="solid" style:text-underline-width="auto" style:text-underline-color="font-color"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Załącznik nr 3</text:span></text:p>
      <text:p text:style-name="P20"><text:span text:style-name="T1">do zarządzenia nr 767/2020</text:span></text:p>
      <text:p text:style-name="P23"><text:span text:style-name="T1">Prezydenta <text:s/>Miasta <text:s/>Świnoujście</text:span></text:p>
      <text:p text:style-name="P20"><text:span text:style-name="T1">z dnia 24 listopada 2020 r.</text:span></text:p>
      <text:p text:style-name="P21"/>
      <text:p text:style-name="P8"><text:span text:style-name="T2">REGULAMIN</text:span></text:p>
      <text:p text:style-name="Text_20_body_20_indent">pracy Komisji Konkursowej</text:p>
      <text:p text:style-name="P8"/>
      <text:list xml:id="list1502413989" text:style-name="WWNum1">
        <text:list-item>
          <text:list>
            <text:list-item>
              <text:list>
                <text:list-item>
                  <text:list>
                    <text:list-item>
                      <text:h text:style-name="P1" text:outline-level="4">Rozdział I</text:h>
                    </text:list-item>
                    <text:list-item>
                      <text:h text:style-name="P1" text:outline-level="4">Postanowienia ogólne</text:h>
                    </text:list-item>
                  </text:list>
                </text:list-item>
              </text:list>
            </text:list-item>
          </text:list>
        </text:list-item>
      </text:list>
      <text:p text:style-name="Standard"/>
      <text:p text:style-name="P8"><text:span text:style-name="T2">§ 1</text:span></text:p>
      <text:p text:style-name="P11">Niniejszy Regulamin określa tryb pracy Komisji Konkursowej w otwartym konkursie ofert na realizację zadania publicznego <text:span text:style-name="T5">z zakresu działań na rzecz osób z niepełnosprawnością </text:span>„P<text:span text:style-name="T7">rowadzenie poradnictwa, pomocy psychologicznej oraz działań edukacyjno-informacyjnych</text:span> skierowanych do osób z niepełnosprawnością i ich rodzin z terenu Miasta Świnoujście <text:line-break/>w okresie od 1 stycznia 2021 r. do 31 grudnia <text:s/>2021 r.”.</text:p>
      <text:p text:style-name="P12"><text:span text:style-name="T8"><text:s/></text:span></text:p>
      <text:p text:style-name="P8"><text:span text:style-name="T2">§ 2</text:span></text:p>
      <text:p text:style-name="P11">Komisja działa na podstawie:</text:p>
      <text:list xml:id="list3937061030" text:style-name="WWNum6">
        <text:list-item>
          <text:p text:style-name="P5"><text:span text:style-name="T10"><text:s text:c="3"/>ustawy z dnia 24 kwietnia 2003 r. o działalności pożytku publicznego i o wolontariacie</text:span></text:p>
        </text:list-item>
      </text:list>
      <text:p text:style-name="P4"><text:span text:style-name="T10"><text:tab/> <text:s/>(Dz. U. z 2020 r. poz. 1057), zwanej dalej „ustawą”,</text:span></text:p>
      <text:list xml:id="list144711279676979" text:continue-numbering="true" text:style-name="WWNum6">
        <text:list-item>
          <text:p text:style-name="P5"><text:span text:style-name="T10"><text:s text:c="3"/>regulaminu otwartego konkursu ofert na realizację zadania publicznego </text:span><text:span text:style-name="T11">pn.: </text:span><text:span text:style-name="T10">„P</text:span><text:span text:style-name="T12">rowadzenie poradnictwa, pomocy psychologicznej oraz działań edukacyjno-informacyjnych</text:span><text:span text:style-name="T10"> skierowanych do osób z niepełnosprawnością i ich rodzin z terenu Miasta Świnoujście w okresie od 1 stycznia 2021 r. do 31 grudnia <text:s/>2021 r.”,</text:span> <text:span text:style-name="T10">który stanowi załącznik nr 2 do zarządzenia nr 767/2020 Prezydenta Miasta Świnoujście <text:line-break/>z dnia 24 listopada 2020 r.</text:span></text:p>
        </text:list-item>
        <text:list-item>
          <text:p text:style-name="P5"><text:span text:style-name="T10"><text:s text:c="3"/>niniejszego Regulaminu pracy Komisji Konkursowej, zwanego dalej „Regulaminem”.</text:span></text:p>
        </text:list-item>
      </text:list>
      <text:p text:style-name="P17"/>
      <text:p text:style-name="P8"><text:span text:style-name="T2">§ 3</text:span></text:p>
      <text:p text:style-name="P11">Ilekroć w Regulaminie jest mowa o „Komisji” – rozumie się przez to Komisję Konkursową opiniującą oferty. </text:p>
      <text:p text:style-name="P11"/>
      <text:p text:style-name="P8"><text:span text:style-name="T2">§ 4</text:span></text:p>
      <text:p text:style-name="P2">1. Członkowie Komisji rzetelnie i obiektywnie wykonują powierzone im czynności, kierując się wyłącznie przepisami prawa, posiadaną wiedzą i doświadczeniem.</text:p>
      <text:p text:style-name="P3"><text:span text:style-name="T10">2. Członkowie zobowiązani są do traktowania na równych prawach wszystkich podmiotów uprawnionych, ubiegających się o zlecenie realizacji zadania publicznego </text:span><text:span text:style-name="T11">pn.: </text:span><text:span text:style-name="T10">„P</text:span><text:span text:style-name="T12">rowadzenie poradnictwa, pomocy psychologicznej oraz działań edukacyjno-informacyjnych</text:span><text:span text:style-name="T10"> skierowanych do osób z niepełnosprawnością i ich rodzin z terenu Miasta Świnoujście w okresie od 1 stycznia 2021 r. do 31 grudnia <text:s/>2021 r.” i prowadzenia postępowania w sposób gwarantujący zachowanie uczciwej konkurencji i jawności</text:span>.</text:p>
      <text:p text:style-name="P2">3. Do członków Komisji Konkursowej biorących udział w opiniowaniu ofert stosuje się przepisy ustawy z dnia 14 czerwca 1960 r. Kodeks postępowania administracyjnego (Dz. U. z 2020 r. poz. 256 ze zm.) dotyczące wyłączenia pracownika.</text:p>
      <text:p text:style-name="P2">4. Wyłączenie członka z postępowania nie powoduje konieczności uzupełnienia składu Komisji, gdy możliwe jest zachowanie kworum.</text:p>
      <text:p text:style-name="P18"/>
      <text:p text:style-name="P17"><text:soft-page-break/></text:p>
      <text:p text:style-name="P17"/>
      <text:p text:style-name="P8"><text:span text:style-name="T2">§ 5</text:span></text:p>
      <text:p text:style-name="P13">1. Przewodniczący wyznacza spośród członków sekretarza Komisji.</text:p>
      <text:p text:style-name="P13">2. Wiceprzewodniczący zastępuje przewodniczącego w przypadku jego nieobecności.</text:p>
      <text:p text:style-name="P9"/>
      <text:p text:style-name="P9"><text:span text:style-name="T2">§ 6</text:span></text:p>
      <text:p text:style-name="P11">1. Przewodniczący kieruje pracami Komisji oraz reprezentuje Komisję na zewnątrz.</text:p>
      <text:p text:style-name="P11">2. Do zadań przewodniczącego należy w szczególności:</text:p>
      <text:p text:style-name="P24">1) zwoływanie posiedzeń Komisji,</text:p>
      <text:p text:style-name="P24">2) przewodniczenie posiedzeniom Komisji,</text:p>
      <text:p text:style-name="P24">3) występowanie do Prezydenta Miasta z wnioskami o powołanie lub wyłączenie członka Komisji,</text:p>
      <text:p text:style-name="P24">4) informowanie Prezydenta Miasta o problemach związanych z pracami Komisji w toku postępowania.</text:p>
      <text:p text:style-name="P17"/>
      <text:p text:style-name="P8"><text:span text:style-name="T2">§ 7</text:span></text:p>
      <text:p text:style-name="P11">1. Sekretarz Komisji organizuje sprawy proceduralne związane z pracami Komisji oraz nadzoruje dokumentowanie postępowania.</text:p>
      <text:p text:style-name="Standard">2. Do zadań sekretarza należy w szczególności:</text:p>
      <text:p text:style-name="P27">1) sporządzanie listy obecności na posiedzeniach Komisji,</text:p>
      <text:p text:style-name="P27">2) sporządzanie protokołu z postępowania,</text:p>
      <text:p text:style-name="P27">3) sporządzanie projektów wystąpień skierowanych do oferentów.</text:p>
      <text:p text:style-name="P27"/>
      <text:p text:style-name="P8"><text:span text:style-name="T2">Rozdział II</text:span></text:p>
      <text:p text:style-name="P8"><text:span text:style-name="T2">Posiedzenia Komisji</text:span></text:p>
      <text:p text:style-name="P17"/>
      <text:p text:style-name="P8"><text:span text:style-name="T2">§ 8</text:span></text:p>
      <text:p text:style-name="P14">1. Posiedzenia Komisji zwołuje przewodniczący.</text:p>
      <text:p text:style-name="P14">2. Komisja obraduje w obecności co najmniej połowy jej członków.</text:p>
      <text:p text:style-name="P14">3. Komisja obraduje na jawnych i niejawnych posiedzeniach.</text:p>
      <text:p text:style-name="P11"/>
      <text:p text:style-name="P8"><text:span text:style-name="T2">Rozdział III</text:span></text:p>
      <text:list xml:id="list144710582873056" text:continue-list="list1502413989" text:style-name="WWNum1">
        <text:list-item>
          <text:list>
            <text:list-item>
              <text:list>
                <text:list-item>
                  <text:list>
                    <text:list-item>
                      <text:h text:style-name="P1" text:outline-level="4">Część jawna postępowania</text:h>
                    </text:list-item>
                  </text:list>
                </text:list-item>
              </text:list>
            </text:list-item>
          </text:list>
        </text:list-item>
      </text:list>
      <text:p text:style-name="P17"/>
      <text:p text:style-name="P8"><text:span text:style-name="T2">§ 9</text:span></text:p>
      <text:p text:style-name="P11">Przed otwarciem ofert przewodniczący przedstawia obecnym oferentom członków Komisji oraz stwierdza umocowanie Komisji do prowadzenia postępowania. </text:p>
      <text:p text:style-name="P17"/>
      <text:p text:style-name="P8"><text:span text:style-name="T2">§ 10</text:span></text:p>
      <text:p text:style-name="P3"><text:span text:style-name="T10">W części jawnej postępowania przewodniczący Komisji w obecności oferentów:</text:span></text:p>
      <text:list xml:id="list3254233470" text:style-name="WWNum2">
        <text:list-item>
          <text:list>
            <text:list-item>
              <text:p text:style-name="P25">stwierdza prawidłowość ogłoszenia postępowania,</text:p>
            </text:list-item>
            <text:list-item>
              <text:p text:style-name="P25">w przypadku stwierdzenia nieprawidłowości w ogłoszeniu postępowania Komisja uzasadnia swoje stanowisko w protokole postępowania,</text:p>
            </text:list-item>
            <text:list-item>
              <text:p text:style-name="P25">przewodniczący ogłasza obecnym oferentom uzasadnienie oraz informuje o trybie ogłoszenia nowego postępowania,</text:p>
            </text:list-item>
            <text:list-item>
              <text:p text:style-name="P25">stwierdza liczbę otrzymanych ofert w ustalonym terminie sprawdzając, czy spełniają one warunki określone w ogłoszeniu,</text:p>
            </text:list-item>
            <text:list-item>
              <text:p text:style-name="P25">odczytuje istotne elementy nadesłanych ofert, a w szczególności informację o rodzaju zadań i wnioskowanej kwocie na ich realizację,</text:p>
            </text:list-item>
            <text:list-item>
              <text:p text:style-name="P25"><text:soft-page-break/>przyjmuje do protokołu z postępowania zgłoszone przez oferentów wyjaśnienia lub oświadczenia,</text:p>
            </text:list-item>
            <text:list-item>
              <text:p text:style-name="P25">żąda od oferentów złożenia wyjaśnień dotyczących prowadzonego postępowania.</text:p>
            </text:list-item>
          </text:list>
        </text:list-item>
      </text:list>
      <text:p text:style-name="P11"/>
      <text:p text:style-name="P17"/>
      <text:p text:style-name="P8"><text:span text:style-name="T2">§ 11</text:span></text:p>
      <text:p text:style-name="Text_20_body">1. Oferenci mogą uczestniczyć w części jawnej posiedzenia Komisji.</text:p>
      <text:p text:style-name="P11">2. Oświadczenia i wyjaśnienia złożone w formie pisemnej są odczytywane przez przewodniczącego Komisji w obecności oferentów, a następnie włączane są jako załącznik do protokołu z postępowania.</text:p>
      <text:p text:style-name="P28"/>
      <text:p text:style-name="P8"><text:span text:style-name="T2">Rozdział IV</text:span></text:p>
      <text:list xml:id="list144710779407222" text:continue-list="list144710582873056" text:style-name="WWNum1">
        <text:list-item>
          <text:list>
            <text:list-item>
              <text:list>
                <text:list-item>
                  <text:list>
                    <text:list-item>
                      <text:h text:style-name="P1" text:outline-level="4">Część niejawna postępowania</text:h>
                    </text:list-item>
                  </text:list>
                </text:list-item>
              </text:list>
            </text:list-item>
          </text:list>
        </text:list-item>
      </text:list>
      <text:p text:style-name="P17"/>
      <text:p text:style-name="P8"><text:span text:style-name="T2">§ 12</text:span></text:p>
      <text:list xml:id="list3456717606" text:style-name="WWNum8">
        <text:list-item>
          <text:p text:style-name="P15"><text:span text:style-name="T6">Komisja w części niejawnej dokonuje oceny formalnej i merytorycznej, zgodnie z § 5 i § 6 regulaminu otwartego konkursu ofert na realizację zadania <text:s/>z zakresu <text:s/>działań na rzecz osób z niepełnosprawnością. </text:span></text:p>
        </text:list-item>
        <text:list-item>
          <text:p text:style-name="P29"><text:span text:style-name="T6">Ocena formalna jest dokonywana przez członków Komisji poprzez wypełnienie formularza stanowiącego załącznik nr 1 do regulaminu konkursu.</text:span></text:p>
        </text:list-item>
        <text:list-item>
          <text:p text:style-name="P29"><text:span text:style-name="T6">Ocena merytoryczna ofert dokonywana jest indywidualnie przez członków Komisji poprzez przyznanie określonej liczby punktów na formularzu stanowiącym załącznik nr 2 do regulaminu konkursu.</text:span></text:p>
        </text:list-item>
        <text:list-item>
          <text:p text:style-name="P29"><text:span text:style-name="T6">Ocenę merytoryczną <text:s/>ustala się przez zsumowanie ocen przydzielonych ofercie przez wszystkich członków Komisji. Zbiorczy formularz oceny ofert stanowi załącznik nr 3 do regulaminu konkursu ofert.</text:span></text:p>
        </text:list-item>
        <text:list-item>
          <text:p text:style-name="P29"><text:span text:style-name="T6">Oferty, które <text:s/>otrzymają w ocenie merytorycznej <text:s/>poniżej <text:s/>50 % punktów możliwych do uzyskania, nie otrzymają rekomendacji do dofinansowania.</text:span></text:p>
        </text:list-item>
        <text:list-item>
          <text:p text:style-name="P6">Na podstawie zbiorczych formularzy oceny ofert tworzy się listę pozytywnie zaopiniowanych ofert porządkując oferty według uzyskanych ocen końcowych od najwyższej do najniższej. Powyższe stanowi podstawę do przyznania dofinansowania. Otrzymują je oferenci, których oferty zajęły czołowe miejsca na liście rekomendowanych ofert, aż do wyczerpania przeznaczonych na ten cel środków finansowych.</text:p>
        </text:list-item>
      </text:list>
      <text:p text:style-name="P7"/>
      <text:p text:style-name="P8"><text:span text:style-name="T2">Rozdział V</text:span></text:p>
      <text:list xml:id="list144710442063534" text:continue-list="list144710779407222" text:style-name="WWNum1">
        <text:list-item>
          <text:list>
            <text:list-item>
              <text:list>
                <text:list-item>
                  <text:list>
                    <text:list-item>
                      <text:h text:style-name="P1" text:outline-level="4">Postanowienia końcowe</text:h>
                    </text:list-item>
                  </text:list>
                </text:list-item>
              </text:list>
            </text:list-item>
          </text:list>
        </text:list-item>
      </text:list>
      <text:p text:style-name="Standard"/>
      <text:p text:style-name="P8"><text:span text:style-name="T2">§ 13</text:span></text:p>
      <text:p text:style-name="P11">Po przeprowadzeniu oceny formalnej i merytorycznej Komisja sporządza protokół końcowy, który zawiera następujące elementy:</text:p>
      <text:list xml:id="list2703153764" text:style-name="WWNum3">
        <text:list-item>
          <text:p text:style-name="P26">określenie miejsca i czasu konkursu,</text:p>
        </text:list-item>
        <text:list-item>
          <text:p text:style-name="P26">imiona i nazwiska członków Komisji,</text:p>
        </text:list-item>
        <text:list-item>
          <text:p text:style-name="P26">liczbę zgłoszonych ofert,</text:p>
        </text:list-item>
        <text:list-item>
          <text:p text:style-name="P26">listę ofert, które zostały odrzucone z podaniem przyczyn,</text:p>
        </text:list-item>
        <text:list-item>
          <text:p text:style-name="P26">listę ofert, które nie uzyskały pozytywnej opinii do dofinansowania, z podaniem przyczyn,</text:p>
        </text:list-item>
        <text:list-item>
          <text:p text:style-name="P26">ewentualne wyjaśnienia i oświadczenia oferentów,</text:p>
        </text:list-item>
        <text:list-item>
          <text:p text:style-name="P26">listę wybranych ofert wraz z propozycją wysokości dotacji.</text:p>
        </text:list-item>
      </text:list>
      <text:p text:style-name="P17"/>
      <text:p text:style-name="P17"/>
      <text:p text:style-name="P17"><text:soft-page-break/></text:p>
      <text:p text:style-name="P17"/>
      <text:p text:style-name="P8"><text:span text:style-name="T2">§ 14</text:span></text:p>
      <text:p text:style-name="P11">Przewodniczący Komisji przedstawia Prezydentowi Miasta Świnoujście informację na temat pozytywnie zaopiniowanych ofert (wybranych zadań, realizujących je podmiotów uprawnionych i propozycji wysokości dotacji). Do informacji dołącza się protokół końcowy.</text:p>
      <text:p text:style-name="P17"/>
      <text:p text:style-name="P8"><text:span text:style-name="T2">§ 15</text:span></text:p>
      <text:p text:style-name="Text_20_body">Podmioty uprawnione, których oferty nie zostały poddane ocenie merytorycznej lub nie otrzymały pozytywnej opinii do dofinansowania otrzymują stosowną informację.</text:p>
      <text:p text:style-name="Text_20_body"><text:bookmark text:name="_GoBack"/></text:p>
      <text:p text:style-name="P10"><text:span text:style-name="T4">§ 16</text:span></text:p>
      <text:p text:style-name="P16"><text:span text:style-name="T6">Ogłoszenie o wyborze ofert zostanie umieszczone na tablicy ogłoszeń w Urzędzie Miasta Świnoujście, na stronach internetowych: Biuletynu Informacji Publicznej www.bip.um.swinoujscie.pl oraz na stronie </text:span><text:span text:style-name="T13">www.swinoujscie.pl</text:span></text:p>
      <text:p text:style-name="P1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Times New Roman'"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Standard" style:default-outline-level="" style:class="text">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default-outline-level="">
      <style:paragraph-properties fo:margin-left="1.251cm" fo:margin-right="0cm" fo:text-indent="-1.251cm" style:auto-text-indent="false"/>
      <style:text-properties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ar" style:country-asian="SA"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wiecień Katarzyna</meta:initial-creator>
    <dc:creator>Kwiecień Katarzyna</dc:creator>
    <meta:editing-cycles>22</meta:editing-cycles>
    <meta:creation-date>2020-09-25T12:53:00</meta:creation-date>
    <dc:date>2020-11-26T12:57:00</dc:date>
    <meta:editing-duration>PT1H5M</meta:editing-duration>
    <meta:generator>LibreOffice/5.4.3.2$Windows_x86 LibreOffice_project/92a7159f7e4af62137622921e809f8546db437e5</meta:generator>
    <meta:document-statistic meta:table-count="0" meta:image-count="0" meta:object-count="0" meta:page-count="4" meta:paragraph-count="88" meta:word-count="957" meta:character-count="7140" meta:non-whitespace-character-count="6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