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Andale Sans UI" svg:font-family="'Andale Sans UI'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 style:list-style-name="WW8Num11">
      <style:paragraph-properties fo:text-align="justify" style:justify-single-word="false"/>
    </style:style>
    <style:style style:name="P2" style:family="paragraph" style:parent-style-name="Standard">
      <style:paragraph-properties style:text-autospace="none">
        <style:tab-stops>
          <style:tab-stop style:position="11.2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5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weight="bold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language-complex="pl" style:country-complex="PL" style:font-weight-complex="bold"/>
    </style:style>
    <style:style style:name="P13" style:family="paragraph" style:parent-style-name="Standard" style:list-style-name="WW8Num13">
      <style:paragraph-properties fo:text-align="justify" style:justify-single-word="false" style:text-autospace="none"/>
      <style:text-properties fo:color="#000000" style:font-name-asian="Times New Roman"/>
    </style:style>
    <style:style style:name="P14" style:family="paragraph" style:parent-style-name="Standard" style:list-style-name="WW8Num4">
      <style:paragraph-properties fo:text-align="justify" style:justify-single-word="false"/>
      <style:text-properties fo:color="#000000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P16" style:family="paragraph" style:parent-style-name="Standard" style:list-style-name="WW8Num7">
      <style:paragraph-properties fo:text-align="justify" style:justify-single-word="false" style:text-autospace="none"/>
      <style:text-properties fo:color="#000000" style:font-name-asian="Times New Roman" style:language-asian="ar" style:country-asian="SA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8Num13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8Num1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 style:list-style-name="WW8Num7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5" style:family="paragraph" style:parent-style-name="Standard" style:list-style-name="WW8Num16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6" style:family="paragraph" style:parent-style-name="Standard" style:list-style-name="WW8Num15">
      <style:paragraph-properties fo:text-align="justify" style:justify-single-word="false"/>
    </style:style>
    <style:style style:name="P27" style:family="paragraph" style:parent-style-name="Standard" style:list-style-name="WW8Num19">
      <style:paragraph-properties fo:text-align="justify" style:justify-single-word="false" style:text-autospace="none">
        <style:tab-stops>
          <style:tab-stop style:position="2.54cm"/>
        </style:tab-stops>
      </style:paragraph-properties>
    </style:style>
    <style:style style:name="P28" style:family="paragraph" style:parent-style-name="Standard" style:list-style-name="WW8Num11">
      <style:paragraph-properties fo:text-align="justify" style:justify-single-word="false"/>
    </style:style>
    <style:style style:name="P29" style:family="paragraph" style:parent-style-name="Standard" style:list-style-name="WW8Num16">
      <style:paragraph-properties fo:text-align="justify" style:justify-single-word="false"/>
    </style:style>
    <style:style style:name="P30" style:family="paragraph" style:parent-style-name="Standard" style:list-style-name="WW8Num14">
      <style:paragraph-properties fo:text-align="justify" style:justify-single-word="false" fo:orphans="2" fo:widows="2" fo:hyphenation-ladder-count="no-limit"/>
      <style:text-properties style:font-name-asian="Times New Roman" style:language-asian="pl" style:country-asian="PL" fo:hyphenate="true" fo:hyphenation-remain-char-count="2" fo:hyphenation-push-char-count="2"/>
    </style:style>
    <style:style style:name="P31" style:family="paragraph" style:parent-style-name="Standard">
      <style:text-properties style:font-name-asian="Times New Roman" style:font-name-complex="Times New Roman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33" style:family="paragraph" style:parent-style-name="Standard" style:list-style-name="WW8Num19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-asian="Times New Roman" style:font-name-complex="Times New Roman"/>
    </style:style>
    <style:style style:name="P3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-asian="Times New Roman" style:font-name-complex="Times New Roman"/>
    </style:style>
    <style:style style:name="P35" style:family="paragraph" style:parent-style-name="Standard">
      <style:paragraph-properties fo:text-align="justify" style:justify-single-word="false" style:text-autospace="none"/>
      <style:text-properties style:letter-kerning="true" style:font-name-asian="Times New Roman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fo:color="#ff0000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37" style:family="paragraph" style:parent-style-name="Standard" style:list-style-name="WW8Num7">
      <style:paragraph-properties fo:text-align="justify" style:justify-single-word="false" fo:orphans="2" fo:widows="2" fo:hyphenation-ladder-count="no-limit"/>
      <style:text-properties style:font-name-complex="Times New Roman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style:font-name-asian="Times New Roman" style:font-name-complex="Times New Roman"/>
    </style:style>
    <style:style style:name="P39" style:family="paragraph" style:parent-style-name="Standard">
      <style:paragraph-properties fo:margin-left="11.24cm" fo:margin-right="0cm" fo:text-indent="0.005cm" style:auto-text-indent="false" style:text-autospace="none"/>
      <style:text-properties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left="2cm" fo:margin-right="0cm" fo:text-align="center" style:justify-single-word="false" fo:text-indent="-2cm" style:auto-text-indent="false" style:text-autospace="none"/>
      <style:text-properties fo:color="#000000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41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language-asian="pl" style:country-asian="PL" fo:hyphenate="true" fo:hyphenation-remain-char-count="2" fo:hyphenation-push-char-count="2"/>
    </style:style>
    <style:style style:name="P43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color="#00000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/>
      <style:text-properties fo:color="#ff0000" fo:font-weight="bold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font-name-asian="Times New Roman" style:font-name-complex="Times New Roman"/>
    </style:style>
    <style:style style:name="P47" style:family="paragraph" style:parent-style-name="Standard" style:list-style-name="WW8Num12">
      <style:paragraph-properties fo:margin-top="0cm" fo:margin-bottom="0cm" loext:contextual-spacing="true" fo:text-align="justify" style:justify-single-word="false"/>
    </style:style>
    <style:style style:name="P48" style:family="paragraph" style:parent-style-name="Standard" style:list-style-name="WW8Num7">
      <style:paragraph-properties fo:margin-top="0cm" fo:margin-bottom="0cm" loext:contextual-spacing="true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9" style:family="paragraph" style:parent-style-name="Standard" style:list-style-name="WW8Num12">
      <style:paragraph-properties fo:margin-top="0cm" fo:margin-bottom="0cm" loext:contextual-spacing="true" fo:text-align="justify" style:justify-single-word="false"/>
      <style:text-properties style:font-name-asian="Times New Roman" style:language-asian="pl" style:country-asian="PL" style:font-name-complex="Times New Roman"/>
    </style:style>
    <style:style style:name="P50" style:family="paragraph" style:parent-style-name="Standard" style:list-style-name="WW8Num7">
      <style:paragraph-properties fo:margin-top="0cm" fo:margin-bottom="0cm" loext:contextual-spacing="true" fo:text-align="justify" style:justify-single-word="false" fo:orphans="2" fo:widows="2" fo:hyphenation-ladder-count="no-limit"/>
      <style:text-properties fo:color="#000000" style:font-name-asian="Calibri" style:font-name-complex="Times New Roman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style:font-name-asian="Times New Roman"/>
    </style:style>
    <style:style style:name="P52" style:family="paragraph" style:parent-style-name="Standard">
      <style:paragraph-properties fo:margin-left="1.75cm" fo:margin-right="0cm" fo:text-align="justify" style:justify-single-word="false" fo:text-indent="-0.501cm" style:auto-text-indent="false" style:text-autospace="none">
        <style:tab-stops>
          <style:tab-stop style:position="5.08cm"/>
        </style:tab-stops>
      </style:paragraph-properties>
      <style:text-properties style:font-name-asian="Times New Roman"/>
    </style:style>
    <style:style style:name="P53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>
        <style:tab-stops>
          <style:tab-stop style:position="0.501cm"/>
        </style:tab-stops>
      </style:paragraph-properties>
      <style:text-properties style:font-name-asian="Times New Roman" style:font-name-complex="Times New Roman"/>
    </style:style>
    <style:style style:name="P54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fo:color="#000000" style:font-name-asian="Times New Roman" style:font-name-complex="Times New Roman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-asian="Times New Roman" style:language-asian="pl" style:country-asian="PL" style:font-name-complex="Times New Roman" style:font-size-complex="10pt" style:language-complex="pl" style:country-complex="PL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-asian="Times New Roman" style:language-asian="ar" style:country-asian="SA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1.27cm" fo:margin-right="0cm" fo:margin-top="0cm" fo:margin-bottom="0cm" loext:contextual-spacing="true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1.251cm" fo:margin-right="0cm" fo:text-align="justify" style:justify-single-word="false" fo:text-indent="-1.501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63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7cm"/>
        </style:tab-stops>
      </style:paragraph-properties>
    </style:style>
    <style:style style:name="P64" style:family="paragraph" style:parent-style-name="heading_20_6" style:master-page-name="Standard">
      <style:paragraph-properties fo:margin-left="11.24cm" fo:margin-right="0cm" fo:text-indent="0cm" style:auto-text-indent="false" style:page-number="auto" fo:keep-with-next="always">
        <style:tab-stops>
          <style:tab-stop style:position="11.24cm"/>
        </style:tab-stops>
      </style:paragraph-properties>
      <style:text-properties fo:font-size="10pt" fo:language="pl" fo:country="PL" style:font-name-asian="Times New Roman" style:font-size-asian="10pt" style:font-name-complex="Times New Roman" style:font-size-complex="10pt"/>
    </style:style>
    <style:style style:name="P65" style:family="paragraph" style:parent-style-name="heading_20_6">
      <style:paragraph-properties fo:margin-left="11.252cm" fo:margin-right="0cm" fo:text-indent="0cm" style:auto-text-indent="false" fo:keep-with-next="always">
        <style:tab-stops>
          <style:tab-stop style:position="11.252cm"/>
        </style:tab-stops>
      </style:paragraph-properties>
    </style:style>
    <style:style style:name="P66" style:family="paragraph" style:parent-style-name="Subtitle">
      <style:paragraph-properties fo:text-align="justify" style:justify-single-word="false" style:text-autospace="none"/>
    </style:style>
    <style:style style:name="P67" style:family="paragraph" style:parent-style-name="Akapit_20_z_20_listą">
      <style:paragraph-properties fo:orphans="0" fo:widows="0" fo:hyphenation-ladder-count="no-limit" style:text-autospace="none">
        <style:tab-stops>
          <style:tab-stop style:position="0.501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Akapit_20_z_20_listą" style:list-style-name="WW8Num17">
      <style:paragraph-properties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Akapit_20_z_20_listą">
      <style:paragraph-properties fo:text-align="justify" style:justify-single-word="false" fo:orphans="0" fo:widows="0" fo:hyphenation-ladder-count="no-limit" style:text-autospace="none">
        <style:tab-stops>
          <style:tab-stop style:position="0.501cm"/>
          <style:tab-stop style:position="6.265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Akapit_20_z_20_listą" style:list-style-name="WW8Num17">
      <style:paragraph-properties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fo:font-size="12pt" style:font-size-asian="12pt" style:font-size-complex="12pt" style:language-complex="en" style:country-complex="US" fo:hyphenate="false" fo:hyphenation-remain-char-count="2" fo:hyphenation-push-char-count="2"/>
    </style:style>
    <style:style style:name="P71" style:family="paragraph" style:parent-style-name="Akapit_20_z_20_listą" style:list-style-name="WW8Num18">
      <style:paragraph-properties fo:text-align="justify" style:justify-single-word="false" fo:orphans="0" fo:widows="0" fo:hyphenation-ladder-count="no-limit" style:text-autospace="none">
        <style:tab-stops>
          <style:tab-stop style:position="0.501cm"/>
        </style:tab-stops>
      </style:paragraph-properties>
      <style:text-properties fo:font-size="12pt" style:font-size-asian="12pt" style:font-size-complex="12pt" style:language-complex="en" style:country-complex="US" fo:hyphenate="false" fo:hyphenation-remain-char-count="2" fo:hyphenation-push-char-count="2"/>
    </style:style>
    <style:style style:name="P72" style:family="paragraph" style:parent-style-name="Akapit_20_z_20_listą">
      <style:text-properties fo:color="#000000" fo:font-weight="bold" style:font-name-asian="Times New Roman" style:font-weight-asian="bold" style:font-name-complex="Times New Roman" style:font-size-complex="12pt" style:font-weight-complex="bold"/>
    </style:style>
    <style:style style:name="P73" style:family="paragraph" style:parent-style-name="Akapit_20_z_20_listą">
      <style:text-properties fo:color="#000000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74" style:family="paragraph" style:parent-style-name="Akapit_20_z_20_listą" style:list-style-name="WW8Num12">
      <style:paragraph-properties fo:margin-left="1.136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color="#000000" fo:font-size="12pt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75" style:family="paragraph" style:parent-style-name="Text_20_body">
      <style:text-properties style:font-name-asian="Times New Roman" style:language-asian="pl" style:country-asian="PL" style:language-complex="pl" style:country-complex="PL"/>
    </style:style>
    <style:style style:name="P76" style:family="paragraph" style:parent-style-name="Text_20_body">
      <style:paragraph-properties fo:text-align="justify" style:justify-single-word="false"/>
      <style:text-properties style:font-name-asian="Times New Roman" style:language-asian="pl" style:country-asian="PL" style:language-complex="pl" style:country-complex="PL"/>
    </style:style>
    <style:style style:name="P77" style:family="paragraph" style:parent-style-name="Text_20_body">
      <style:text-properties fo:color="#000000" style:font-name-asian="Times New Roman" style:language-asian="pl" style:country-asian="PL" style:font-name-complex="Times New Roman" style:language-complex="pl" style:country-complex="PL" style:font-weight-complex="bold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 style:font-weight-complex="bold"/>
    </style:style>
    <style:style style:name="T6" style:family="text">
      <style:text-properties style:font-name-asian="Times New Roman" style:language-asian="ar" style:country-asian="SA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style:font-name-asian="Times New Roman" style:language-asian="pl" style:country-asian="PL" style:font-name-complex="Times New Roman"/>
    </style:style>
    <style:style style:name="T9" style:family="text">
      <style:text-properties style:font-name-asian="Times New Roman" style:language-asian="pl" style:country-asian="PL" style:font-name-complex="Times New Roman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language="pl" fo:country="P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pl" style:country-complex="PL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weight="bold" style:font-name-asian="Times New Roman" style:language-asian="pl" style:country-asian="PL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name-asian="Andale Sans UI" style:language-asian="zh" style:country-asian="CN" style:font-weight-asian="bold" style:font-name-complex="Times New Roman" style:language-complex="ar" style:country-complex="SA"/>
    </style:style>
    <style:style style:name="T19" style:family="text">
      <style:text-properties fo:color="#000000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20" style:family="text">
      <style:text-properties fo:color="#000000" fo:font-weight="bold" style:font-name-asian="Times New Roman" style:language-asian="pl" style:country-asian="PL" style:font-weight-asian="bold" style:font-name-complex="Times New Roman" style:font-size-complex="10pt" style:language-complex="pl" style:country-complex="PL"/>
    </style:style>
    <style:style style:name="T21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fo:color="#000000" style:font-name-asian="Times New Roman" style:language-asian="ar" style:country-asian="SA" style:font-name-complex="Times New Roman" style:language-complex="ar" style:country-complex="SA" style:font-weight-complex="bold"/>
    </style:style>
    <style:style style:name="T25" style:family="text">
      <style:text-properties fo:color="#000000" style:font-name-asian="Times New Roman" style:language-asian="ar" style:country-asian="SA" style:font-name-complex="Times New Roman" style:font-size-complex="10pt" style:language-complex="ar" style:country-complex="SA"/>
    </style:style>
    <style:style style:name="T26" style:family="text"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T27" style:family="text">
      <style:text-properties fo:color="#000000" style:font-name-asian="Times New Roman" style:language-asian="pl" style:country-asian="PL" style:font-name-complex="Times New Roman" style:language-complex="pl" style:country-complex="PL" style:font-weight-complex="bold"/>
    </style:style>
    <style:style style:name="T28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29" style:family="text">
      <style:text-properties fo:color="#000000" style:font-name-asian="Times New Roman" style:language-asian="pl" style:country-asian="PL" style:font-name-complex="Times New Roman" style:font-size-complex="10pt" style:language-complex="pl" style:country-complex="PL"/>
    </style:style>
    <style:style style:name="T30" style:family="text">
      <style:text-properties fo:color="#000000" style:font-name-asian="Times New Roman" style:font-name-complex="Times New Roman"/>
    </style:style>
    <style:style style:name="T31" style:family="text">
      <style:text-properties fo:color="#000000" style:font-name-asian="Times New Roman" style:font-name-complex="Times New Roman" style:font-weight-complex="bold"/>
    </style:style>
    <style:style style:name="T32" style:family="text">
      <style:text-properties fo:color="#000000" style:font-name-asian="Times New Roman" style:font-name-complex="Times New Roman" style:language-complex="ar" style:country-complex="SA"/>
    </style:style>
    <style:style style:name="T33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language-complex="pl" style:country-complex="PL" style:font-weight-complex="bold"/>
    </style:style>
    <style:style style:name="T34" style:family="text">
      <style:text-properties fo:color="#000000" style:text-underline-style="none" style:font-name-asian="Times New Roman" style:language-asian="pl" style:country-asian="PL"/>
    </style:style>
    <style:style style:name="T35" style:family="text">
      <style:text-properties fo:color="#000000" style:language-asian="pl" style:country-asian="PL" style:language-complex="ar" style:country-complex="SA"/>
    </style:style>
    <style:style style:name="T36" style:family="text">
      <style:text-properties fo:color="#000000" style:language-complex="ar" style:country-complex="SA"/>
    </style:style>
    <style:style style:name="T37" style:family="text">
      <style:text-properties fo:color="#000000" style:font-name-complex="Times New Roman"/>
    </style:style>
    <style:style style:name="T38" style:family="text">
      <style:text-properties fo:color="#000000" style:font-name-complex="Times New Roman" style:font-style-complex="italic"/>
    </style:style>
    <style:style style:name="T39" style:family="text">
      <style:text-properties fo:color="#000000" fo:font-weight="normal" style:font-name-asian="Times New Roman" style:language-asian="pl" style:country-asian="PL" style:font-weight-asian="normal" style:font-name-complex="Times New Roman" style:language-complex="pl" style:country-complex="PL" style:font-weight-complex="bold"/>
    </style:style>
    <style:style style:name="T40" style:family="text">
      <style:text-properties fo:color="#000000" fo:font-weight="normal" style:font-name-asian="Times New Roman" style:font-weight-asian="normal" style:font-name-complex="Times New Roman" style:font-weight-complex="bold"/>
    </style:style>
    <style:style style:name="T41" style:family="text">
      <style:text-properties fo:color="#000000" fo:font-weight="normal" style:font-name-asian="Times New Roman" style:font-weight-asian="normal" style:font-name-complex="Times New Roman" style:font-size-complex="12pt" style:font-weight-complex="bold"/>
    </style:style>
    <style:style style:name="T42" style:family="text">
      <style:text-properties fo:color="#000000" style:font-name-asian="Calibri" style:font-name-complex="Times New Roman" style:language-complex="ar" style:country-complex="SA"/>
    </style:style>
    <style:style style:name="T43" style:family="text">
      <style:text-properties fo:color="#000000" style:font-name-asian="Calibri" style:language-complex="ar" style:country-complex="SA"/>
    </style:style>
    <style:style style:name="T44" style:family="text">
      <style:text-properties fo:color="#000000" style:letter-kerning="true" style:font-name-complex="Times New Roman"/>
    </style:style>
    <style:style style:name="T45" style:family="text">
      <style:text-properties style:language-asian="ar" style:country-asian="SA" style:font-name-complex="Times New Roman" style:language-complex="ar" style:country-complex="SA"/>
    </style:style>
    <style:style style:name="T46" style:family="text">
      <style:text-properties style:language-asian="pl" style:country-asian="PL"/>
    </style:style>
    <style:style style:name="T47" style:family="text">
      <style:text-properties style:language-asian="pl" style:country-asian="PL" style:language-complex="pl" style:country-complex="P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size-complex="12pt" style:language-complex="en" style:country-complex="US"/>
    </style:style>
    <style:style style:name="T50" style:family="text">
      <style:text-properties fo:font-size="12pt" style:font-size-asian="12pt" style:language-asian="ar" style:country-asian="SA" style:font-size-complex="12pt"/>
    </style:style>
    <style:style style:name="T51" style:family="text">
      <style:text-properties fo:color="#ff0000" fo:font-weight="bold" style:font-name-asian="Times New Roman" style:font-weight-asian="bold" style:font-name-complex="Times New Roman" style:font-weight-complex="bold"/>
    </style:style>
    <style:style style:name="T52" style:family="text">
      <style:text-properties fo:color="#ff0000" style:language-asian="zxx" style:country-asian="none" style:language-complex="zxx" style:country-complex="none"/>
    </style:style>
    <style:style style:name="T53" style:family="text">
      <style:text-properties fo:color="#000000" fo:font-size="12pt" style:font-size-asian="12pt" style:font-name-complex="Tahoma" style:font-size-complex="12pt" style:language-complex="en" style:country-complex="US"/>
    </style:style>
    <style:style style:name="T54" style:family="text">
      <style:text-properties style:text-underline-style="solid" style:text-underline-width="auto" style:text-underline-color="font-color" style:font-name-asian="Times New Roman" style:font-name-complex="Times New Roman"/>
    </style:style>
    <text:list-style style:name="L1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łącznik nr 1</text:p>
      <text:p text:style-name="P65"><text:span text:style-name="T2">do zarządzenia nr 767/2020</text:span></text:p>
      <text:p text:style-name="P39">Prezydenta <text:s/>Miasta Świnoujście</text:p>
      <text:p text:style-name="P2"><text:span text:style-name="T1"><text:tab/>z dnia 24 listopada 2020 r. <text:s/><text:tab/></text:span><text:span text:style-name="T4"><text:tab/><text:tab/><text:tab/><text:tab/></text:span></text:p>
      <text:p text:style-name="P6">O G Ł O S Z E N I E</text:p>
      <text:p text:style-name="P3"><text:span text:style-name="T15">O <text:s/>OTWARTYM <text:s/>KONKURSIE <text:s/>OFERT <text:s/>NA <text:s/>REALIZACJĘ <text:s/>ZADANIA</text:span></text:p>
      <text:p text:style-name="P3"><text:span text:style-name="T15">PUBLICZNEGO <text:s/>Z <text:s/>ZAKRESU <text:s/></text:span><text:span text:style-name="T12">DZIAŁAŃ NA RZECZ OSÓB <text:line-break/>Z NIEPEŁNOSPRAWNOŚCIĄ</text:span></text:p>
      <text:p text:style-name="P40"/>
      <text:p text:style-name="P6"/>
      <text:p text:style-name="P18"><text:span text:style-name="T4">Zgodnie z art. 13 ustawy z dnia 24 kwietnia 2003 r. o działalności pożytku publicznego i o wolontariacie </text:span><text:span text:style-name="T23">(Dz. U. z 2020 r., poz. 1057) zwanej dalej ustawą, </text:span><text:span text:style-name="T4">Prezydent Miasta Świnoujście ogłasza otwarty konkurs ofert na realizację niżej wymienionego zadania publicznego z </text:span><text:span text:style-name="T25">zakresu </text:span>działań na rzecz osób z niepełnosprawnością. </text:p>
      <text:p text:style-name="P4"/>
      <text:p text:style-name="P18"><text:span text:style-name="T19">RODZAJ ZADANIA:</text:span></text:p>
      <text:p text:style-name="P18"><text:span text:style-name="T27">Zadanie z zakresu </text:span>działań na rzecz osób z niepełnosprawnością </text:p>
      <text:p text:style-name="P77"/>
      <text:p text:style-name="P66"><text:span text:style-name="T33">NAZWA ZADANIA:</text:span></text:p>
      <text:p text:style-name="P17"><text:span text:style-name="T6">„P</text:span><text:span text:style-name="T7">rowadzenie poradnictwa, pomocy psychologicznej oraz działań edukacyjno-informacyjnych</text:span><text:span text:style-name="T6"> skierowanych do osób z niepełnosprawnością i ich rodzin z terenu Miasta Świnoujście w okresie <text:s text:c="9"/>od 1 stycznia 2021 r. do 31 grudnia <text:s/>2021 r.”.</text:span></text:p>
      <text:p text:style-name="P76"/>
      <text:p text:style-name="P66"><text:span text:style-name="T33">TERMIN REALIZACJI ZADANIA:</text:span></text:p>
      <text:p text:style-name="Text_20_body"><text:span text:style-name="T25">od </text:span><text:span text:style-name="T6">1 stycznia 2021 r. do 31 grudnia <text:s/>2021 r.</text:span></text:p>
      <text:p text:style-name="P75"/>
      <text:p text:style-name="P66"><text:span text:style-name="T33">WYSOKOŚĆ ŚRODKÓW PUBLICZNYCH PRZEZNACZONYCH NA REALIZACJĘ ZADANIA:</text:span></text:p>
      <text:p text:style-name="P12"/>
      <text:list xml:id="list2184028694" text:style-name="WW8Num13">
        <text:list-item>
          <text:p text:style-name="P19"><text:span text:style-name="T23">Planowana kwota dotacji wynosi 123.050,00 zł. </text:span></text:p>
        </text:list-item>
        <text:list-item>
          <text:p text:style-name="P13">Złożenie oferty nie jest równoznaczne z zapewnieniem przyznania dotacji w wysokości wnioskowanej.</text:p>
        </text:list-item>
        <text:list-item>
          <text:p text:style-name="P20"><text:span text:style-name="T3">W przypadku otrzymania dotacji w wysokości niższej niż wnioskowana, podmiot uprawniony zobowiązany jest do aktualizacji w wyznaczonym terminie: </text:span>opisu poszczególnych działań, harmonogramu, kalkulacji przewidywanych kosztów.</text:p>
        </text:list-item>
      </text:list>
      <text:p text:style-name="P15"/>
      <text:p text:style-name="P21"><text:span text:style-name="T21">ZASADY PRZYZNAWANIA DOTACJI:</text:span></text:p>
      <text:p text:style-name="P9"/>
      <text:p text:style-name="P21"><text:span text:style-name="T24">1. Otwarty konkurs ofert skierowany jest do:</text:span></text:p>
      <text:p text:style-name="P41"><text:span text:style-name="T16">1) organizacji pozarządowych niebędących jednostkami sektora finansów publicznych</text:span><text:span text:style-name="T7"> w rozumieniu </text:span><text:a xlink:type="simple" xlink:href="https://sip.lex.pl/#/document/17569559?cm=DOCUMENT" text:style-name="Internet_20_link" text:visited-style-name="Visited_20_Internet_20_Link"><text:span text:style-name="Internet_20_link"><text:span text:style-name="T34">ustawy</text:span></text:span></text:a><text:span text:style-name="T7"> z dnia 27 sierpnia 2009 r. o finansach publicznych lub przedsiębiorstwami, instytutami badawczymi, bankami i spółkami prawa handlowego będącymi państwowymi lub samorządowymi osobami prawnymi i niedziałające w celu osiągnięcia zysku osoby prawne lub jednostki organizacyjne nieposiadające osobowości prawnej, którym odrębna </text:span><text:a xlink:type="simple" xlink:href="https://sip.lex.pl/#/search-hypertext/17030487_art(3)_4?pit=2020-07-29" text:style-name="Internet_20_link" text:visited-style-name="Visited_20_Internet_20_Link"><text:span text:style-name="Internet_20_link"><text:span text:style-name="T34">ustawa</text:span></text:span></text:a><text:span text:style-name="T7"> przyznaje zdolność prawną, w tym fundacje i stowarzyszenia, z zastrzeżeniem art. 3 ust. 4 ustawy o pożytku publicznym i o wolontariacie.</text:span></text:p>
      <text:p text:style-name="P42"/>
      <text:p text:style-name="P43"/>
      <text:p text:style-name="P10"><text:soft-page-break/></text:p>
      <text:p text:style-name="P22"><text:span text:style-name="T16">2) innych podmiotów prowadzących działalność pożytku publicznego tj.</text:span></text:p>
      <text:list xml:id="list97690208" text:style-name="WW8Num14">
        <text:list-item>
          <text:p text:style-name="P23"><text:span text:style-name="T7">osoby prawne i jednostki organizacyjne działające na podstawie </text:span><text:a xlink:type="simple" xlink:href="https://sip.lex.pl/#/search-hypertext/17030487_art(3)_2?pit=2020-07-29" text:style-name="Internet_20_link" text:visited-style-name="Visited_20_Internet_20_Link"><text:span text:style-name="Internet_20_link"><text:span text:style-name="T34">przepisów</text:span></text:span></text:a><text:span text:style-name="T7"> o stosunku Państwa do Kościoła Katolickiego w Rzeczypospolitej Polskiej, o stosunku Państwa do innych kościołów i związków wyznaniowych oraz o gwarancjach wolności sumienia <text:s text:c="12"/>i wyznania, jeżeli ich cele statutowe obejmują prowadzenie działalności pożytku publicznego;</text:span></text:p>
        </text:list-item>
        <text:list-item>
          <text:p text:style-name="P30">stowarzyszenia jednostek samorządu terytorialnego;</text:p>
        </text:list-item>
        <text:list-item>
          <text:p text:style-name="P23"><text:span text:style-name="T7">spółdzielnie socjalne;</text:span></text:p>
        </text:list-item>
        <text:list-item>
          <text:p text:style-name="P23"><text:span text:style-name="T7">spółki akcyjne i spółki z ograniczoną odpowiedzialnością oraz kluby sportowe będące spółkami działającymi na podstawie przepisów </text:span><text:a xlink:type="simple" xlink:href="https://sip.lex.pl/#/document/17631344?cm=DOCUMENT" text:style-name="Internet_20_link" text:visited-style-name="Visited_20_Internet_20_Link"><text:span text:style-name="Internet_20_link"><text:span text:style-name="T34">ustawy</text:span></text:span></text:a><text:span text:style-name="T7"> z dnia 25 czerwca 2010 r. o sporcie (Dz. U. z 2020 r., poz.1133), które nie działają w celu osiągnięcia zysku oraz przeznaczają całość dochodu na realizację celów statutowych oraz nie przeznaczają zysku do podziału między swoich udziałowców, akcjonariuszy i pracowników.</text:span></text:p>
        </text:list-item>
      </text:list>
      <text:p text:style-name="P18"><text:span text:style-name="T28">3. Podmiot ubiegający się o realizację zadania publicznego z zakresu </text:span><text:span text:style-name="T17">działań na rzecz osób <text:s text:c="13"/>z niepełnosprawnością </text:span><text:span text:style-name="T28">winien przedstawić ofertę zgodnie z zasadami uczciwej konkurencji, gwarantując wykonanie zadania w sposób efektywny, oszczędny i terminowy.</text:span></text:p>
      <text:p text:style-name="P44"/>
      <text:p text:style-name="Standard"><text:span text:style-name="T15">TRYB SKŁADANIA OFERT: </text:span></text:p>
      <text:p text:style-name="P5"/>
      <text:p text:style-name="P17"><text:span text:style-name="T4">Oferty składane są w trybie wspierania, o którym mowa w art. 11 ust. 1 pkt 1 ww. ustawy.</text:span></text:p>
      <text:p text:style-name="P31"/>
      <text:p text:style-name="P5">TERMIN I MIEJSCE SKŁADANIA OFERT: </text:p>
      <text:p text:style-name="P5"/>
      <text:p text:style-name="P18"><text:span text:style-name="T4">Oferty na realizację zadania z zakresu </text:span>działań na rzecz osób z niepełnosprawnością <text:span text:style-name="T4">należy składać na Stanowisku Obsługi Interesanta Urzędu Miasta Świnoujście, przy ul. Wojska Polskiego 1/5, parter, w godzinach od 7.30 do 15.30 </text:span><text:span text:style-name="T15">w terminie do dnia 18 grudnia 2020 r</text:span><text:span text:style-name="T4">. (decyduje data wpływu do Urzędu Miasta Świnoujście). </text:span></text:p>
      <text:p text:style-name="P5"/>
      <text:p text:style-name="Standard"><text:span text:style-name="T15">KRYTERIA STOSOWANE PRZY WYBORZE OFERT:</text:span></text:p>
      <text:p text:style-name="P5"/>
      <text:p text:style-name="P17"><text:span text:style-name="T4">1. Zasady oceny ofert zostały określone w regulaminie otwartego konkursu ofert, który stanowi załącznik nr 2 do zarządzenia nr 767/2020 Prezydenta Miasta Świnoujście z dnia 24 listopada 2020 roku w sprawie przeprowadzenia otwartego konkursu ofert na realizację zadania publicznego <text:s text:c="15"/>z zakresu działań na rzecz osób z niepełnosprawnością. </text:span></text:p>
      <text:p text:style-name="P32">2. Zgodnie z § 5 i § 6 regulaminu konkursu:</text:p>
      <text:p text:style-name="P45"><text:span text:style-name="T4">1) Ocena formalna ofert dokonywana jest przez członków Komisji poprzez wypełnienie formularza stanowiącego załącznik nr 1 do regulaminu konkursu.</text:span></text:p>
      <text:p text:style-name="P46">2) Ocena merytoryczna ofert dokonywana jest indywidualnie przez członków Komisji poprzez przyznanie określonej liczby punktów na formularzu stanowiącym załącznik nr 2 do regulaminu konkursu, biorąc pod uwagę następujące kryteria:</text:p>
      <text:list xml:id="list3213133929" text:style-name="WW8Num15">
        <text:list-item>
          <text:p text:style-name="P26">możliwo<text:span text:style-name="T4">ść </text:span>realizacji zadania - oferta może uzyskać do 25 punktów, </text:p>
        </text:list-item>
        <text:list-item>
          <text:p text:style-name="P26">kalkulację kosztów realizacji zadania, w tym w odniesieniu do zakresu rzeczowego zadania <text:line-break/>- oferta może uzyskać do 25 punktów, </text:p>
        </text:list-item>
        <text:list-item>
          <text:p text:style-name="P26">proponowana jakość wykonania zadania i kwalifikacje osób realizujących zadanie - oferta może uzyskać do 25 punktów, </text:p>
        </text:list-item>
        <text:list-item>
          <text:p text:style-name="P26">udział środków finansowych własnych albo pozyskanych z innych źródeł na realizację zadania - oferta może uzyskać do 10 punktów,</text:p>
        </text:list-item>
        <text:list-item>
          <text:p text:style-name="P26">wkład niefinansowy rzeczowy lub osobowy, w tym świadczenia wolontariuszy i praca społeczna członków - oferta może uzyskać do 10 punktów,</text:p>
        </text:list-item>
        <text:list-item>
          <text:p text:style-name="P26">ocena realizacji zleconych zadań publicznych w przypadku podmiotów uprawnionych, które w latach poprzednich realizowały zlecone zadanie publiczne biorąc pod uwagę rzetelność, terminowość oraz sposób rozliczenia otrzymanych środków - oferta może uzyskać do <text:soft-page-break/>5 punktów. </text:p>
        </text:list-item>
      </text:list>
      <text:p text:style-name="P45"><text:span text:style-name="T4">3) Ocenę merytoryczną Komisji ustala się przez zsumowanie ocen przydzielonych ofercie przez wszystkich członków Komisji. Zbiorczy formularz oceny ofert stanowi załącznik nr 3 do regulaminu konkursu.</text:span></text:p>
      <text:p text:style-name="P46">4) Oferty, które w ocenie merytorycznej otrzymają poniżej 50 % punktów możliwych do uzyskania, nie otrzymają pozytywnej opinii do dofinansowania.</text:p>
      <text:p text:style-name="P7"/>
      <text:p text:style-name="P7">WYMOGI DOTYCZĄCE SKŁADANYCH OFERT:</text:p>
      <text:p text:style-name="P7"/>
      <text:list xml:id="list3566143426" text:style-name="WW8Num12">
        <text:list-item>
          <text:p text:style-name="P47"><text:span text:style-name="T8">Warunkiem udziału w konkursie i ubiegania się o dofinansowanie realizacji zadania publicznego jest złożenie w terminie określonym w ogłoszeniu kompletnej i prawidłowo wypełnionej oferty, według wzoru określonego w ro</text:span><text:span text:style-name="T9">zporządzeniu Przewodniczącego Komitetu do Spraw Pożytku Publicznego </text:span><text:span text:style-name="T8">z dnia 24 października 2018 r. </text:span><text:span text:style-name="T9">w sprawie wzorów ofert i ramowych wzorów umów dotyczących realizacji zadań publicznych oraz wzorów sprawozdań z wykonania tych zadań (Dz. U z 2018 r., poz. 2057) <text:s/>wraz z kompletem wymaganych załączników wskazanych w ofercie, ogłoszeniu i regulaminie konkursu. </text:span><text:span text:style-name="T8">Wszystkie pozycje formularza oferty muszą zostać prawidłowo wypełnione, zgodnie z informacjami zawartymi w poszczególnych polach. W przypadku, gdy dana pozycja oferty nie dotyczy podmiotu lub projektu należy wpisać np. „nie dotyczy”. </text:span></text:p>
        </text:list-item>
        <text:list-item>
          <text:p text:style-name="P49">W formularzu oferty należy zamieścić następujące informacje:</text:p>
        </text:list-item>
      </text:list>
      <text:list xml:id="list2336918249" text:style-name="WW8Num19">
        <text:list-item>
          <text:p text:style-name="P33">tytuł zadania publicznego, termin realizacji zadania, syntetyczny opis zadania,</text:p>
        </text:list-item>
        <text:list-item>
          <text:p text:style-name="P33">plan i harmonogram planowanych działań,</text:p>
        </text:list-item>
        <text:list-item>
          <text:p text:style-name="P27"><text:span text:style-name="T4">opis zakładanych rezultatów realizacji zadania, nazwę rezultatu, planowany poziom osiągnięcia i sposób monitorowania rezultatów,</text:span></text:p>
        </text:list-item>
        <text:list-item>
          <text:p text:style-name="P33">informację o wcześniejszej działalności podmiotu składającego ofertę w szczególności w zakresie, którego dotyczy zadanie publiczne,</text:p>
        </text:list-item>
        <text:list-item>
          <text:p text:style-name="P27"><text:span text:style-name="T4">informację o posiadanych zasobach kadrowych, rzeczowych i finansowych, które będą wykorzystane do realizacji zadania,</text:span></text:p>
        </text:list-item>
        <text:list-item>
          <text:p text:style-name="P33">kalkulację przewidywanych kosztów realizacji zadania publicznego,</text:p>
        </text:list-item>
        <text:list-item>
          <text:p text:style-name="P33">deklarację o zamiarze odpłatnego lub nieodpłatnego wykonania zadania i innych działaniach, które mogą mieć znaczenie przy ocenie ofert.</text:p>
        </text:list-item>
      </text:list>
      <text:list xml:id="list144532414939354" text:continue-list="list3566143426" text:style-name="WW8Num12">
        <text:list-item>
          <text:p text:style-name="P74">Do oferty należy dołączyć następujące dokumenty:</text:p>
        </text:list-item>
      </text:list>
      <text:list xml:id="list1280996529" text:style-name="WW8Num17">
        <text:list-item>
          <text:p text:style-name="P68"><text:span text:style-name="T49">wydruk aktualnego odpisu z Krajowego Rejestru Sądowego, innego rejestru lub ewidencji, p</text:span><text:span text:style-name="T50">otwierdzające status prawny oferenta i umocowanie osób go reprezentujących (właściwy dokument stanowiący o podstawie działalności podmiotu, zgodny z aktualnym stanem faktycznym i prawnym);</text:span></text:p>
        </text:list-item>
        <text:list-item>
          <text:p text:style-name="P70">kopię statutu;</text:p>
        </text:list-item>
        <text:list-item>
          <text:p text:style-name="P70">umocowanie osób reprezentujących oferenta, o ile nie wynika ono z ww. dokumentów</text:p>
        </text:list-item>
        <text:list-item>
          <text:p text:style-name="P68"><text:span text:style-name="T53">w przypadku wyboru innego sposobu reprezentacji podmiotów składających ofertę wspólną niż wynikający z Krajowego Rejestru Sądowego lub innego właściwego rejestru - dokument potwierdzający upoważnienie do działania w imieniu oferenta <text:line-break/>(- ów).</text:span></text:p>
        </text:list-item>
      </text:list>
      <text:p text:style-name="P51">4. Dwie lub więcej organizacji pozarządowych lub podmiotów wymienionych w art. 3 ust. 3 ustawy działające wspólnie mogą złożyć ofertę wspólną. Oferta wspólna wskazuje :</text:p>
      <text:p text:style-name="P52"><text:tab/>1) jakie działania w ramach realizacji zadania publicznego będą wykonywać poszczególne organizacje pozarządowe lub podmioty wymienione w art. 3 ust. 3 ustawy,</text:p>
      <text:p text:style-name="P52"><text:tab/>2) sposób reprezentacji wobec organu administracji publicznej.</text:p>
      <text:p text:style-name="P53">5. Oferta jest uznana za kompletną, jeżeli:<text:tab/></text:p>
      <text:p text:style-name="P69"><text:span text:style-name="T49">1) dołączone zostały wszystkie wymagane dokumenty wraz z załącznikami,</text:span></text:p>
      <text:p text:style-name="P69"><text:span text:style-name="T49">2) załączniki spełniają wymogi ważności tzn. są podpisane przez osoby uprawnione,</text:span></text:p>
      <text:p text:style-name="P69"><text:span text:style-name="T48">3) kopie dokumentów są potwierdzone „za zgodność z oryginałem” przez osobę </text:span><text:soft-page-break/><text:span text:style-name="T48">upoważnioną,</text:span></text:p>
      <text:p text:style-name="P69"><text:span text:style-name="T49">4) oferta jest podpisana przez osoby uprawnione do reprezentacji podmiotu,</text:span></text:p>
      <text:p text:style-name="P67"><text:span text:style-name="T49">5) wypełnione zostały wszystkie pola oferty.</text:span></text:p>
      <text:p text:style-name="P53">6. Oferta uznana jest za prawidłową gdy:</text:p>
      <text:list xml:id="list1274656901" text:style-name="WW8Num18">
        <text:list-item>
          <text:p text:style-name="P71">złożona jest na właściwym formularzu,</text:p>
        </text:list-item>
        <text:list-item>
          <text:p text:style-name="P71">złożona jest w wymaganym w regulaminie terminie,</text:p>
        </text:list-item>
        <text:list-item>
          <text:p text:style-name="P71">podmiot jest uprawniony do złożenia oferty,</text:p>
        </text:list-item>
        <text:list-item>
          <text:p text:style-name="P71">działalność statutowa podmiotu zgadza się z dziedziną zadania publicznego będącego przedmiotem konkursu.</text:p>
        </text:list-item>
      </text:list>
      <text:p text:style-name="P35">Oferty niekompletne (niespełniające powyższych kryteriów kompletności ofert) lub nieprawidłowe (niespełniające powyższych kryteriów prawidłowości) <text:s/>nie podlegają ocenie merytorycznej</text:p>
      <text:p text:style-name="P54"/>
      <text:p text:style-name="P7">WARUNKI REALIZACJI ZADANIA: </text:p>
      <text:p text:style-name="P7"/>
      <text:list xml:id="list522409999" text:style-name="WW8Num4">
        <text:list-item>
          <text:p text:style-name="P34">Zadanie do realizacji przez podmioty, które prowadzą działalność statutową zgodną <text:s text:c="25"/>z założeniami ogłaszanego zadania.</text:p>
        </text:list-item>
        <text:list-item>
          <text:p text:style-name="P14">Prowadzenie działań na rzecz osób z niepełnosprawnością powinno polegać <text:s text:c="26"/>w szczególności na:</text:p>
        </text:list-item>
      </text:list>
      <text:p text:style-name="P58">1) prowadzeniu punktu konsultacyjno-logopedycznego dla dzieci i młodzieży z wadą słuchu i mowy na terenie Miasta Świnoujście,</text:p>
      <text:p text:style-name="P56"><text:span text:style-name="T26">2) p</text:span><text:span text:style-name="T7">rowadzeniu poradnictwa, pomocy psychologicznej oraz działań edukacyjno-informacyjnych</text:span><text:span text:style-name="T6"> skierowanych do osób z niepełnosprawnościami i ich rodzin z terenu Miasta Świnoujście. </text:span></text:p>
      <text:p text:style-name="P61"><text:span text:style-name="T4"><text:s text:c="8"/></text:span>3. Podmiot ubiegający się o dofinansowanie realizacji zadania publicznego przedkłada <text:s/>informację o działaniach i możliwości ich realizacji w formie <text:span text:style-name="T10">uwzględniającej stan epidemii/zagrożenia epidemicznego wywołanych zakażeniami wirusem SARS-CoV-2. <text:s/></text:span></text:p>
      <text:p text:style-name="P56"/>
      <text:p text:style-name="P18"/>
      <text:p text:style-name="P18"><text:span text:style-name="T15">TERMIN DOKONANIA WYBORU OFERT: do 31 grudnia 2020 r.</text:span></text:p>
      <text:p text:style-name="P62"/>
      <text:p text:style-name="P7">Informacja o realizacji zadania publicznego tego samego rodzaju przez organ administracji publicznej, w roku ogłoszenia otwartego konkursu ofert i w roku poprzednim, ze szczególnym uwzględnieniem wysokości dotacji przekazanych organizacjom pozarządowym i podmiotom wymienionym w art. 3 ust. 3:</text:p>
      <text:p text:style-name="P8"/>
      <text:list xml:id="list1430608587" text:style-name="WW8Num11">
        <text:list-item>
          <text:p text:style-name="P28"><text:span text:style-name="T23">prowadzenie p</text:span><text:span text:style-name="T29">oradnictwa, pomocy psychologicznej wobec kobiet po operacji raka sutka i ich rodzin,</text:span><text:span text:style-name="T23"> w okresie od 1 stycznia 2019 r. do 31 grudnia <text:s/>2020 r. - </text:span><text:span text:style-name="T20">Stowarzyszenie Kobiet Po Chorobie Raka Piersi „Anna”</text:span><text:span text:style-name="T29"> z siedzibą w Świnoujściu, </text:span>kwota dotacji na rok 2019 r. - <text:s/>49.980,00 zł kwota dotacji na rok 2020 r. - <text:s/>49.980,00 zł, </text:p>
        </text:list-item>
      </text:list>
      <text:p text:style-name="P55"/>
      <text:list xml:id="list144533384341236" text:continue-numbering="true" text:style-name="WW8Num11">
        <text:list-item>
          <text:p text:style-name="P1"><text:span text:style-name="T39">prowadzenie Punktu konsultacyjno – logopedycznego dla dzieci i młodzieży z wadą słuchu i mowy na terenie Miasta Świnoujście, w okresie od 1 stycznia 2019 r. do 31 grudnia <text:s/>2020 r. - Oddział zachodniopomorski </text:span><text:span text:style-name="T31">Polskiego Związku Głuchych </text:span><text:span text:style-name="T40"><text:s/>z siedzibą w Szczecinie, </text:span><text:span text:style-name="T41">kwota dotacji <text:s/>na rok 2019 – 25.294,20 zł, kwota dotacji na rok 2020 – 19.394,20 zł, </text:span></text:p>
        </text:list-item>
      </text:list>
      <text:p text:style-name="P72"/>
      <text:list xml:id="list144532809847708" text:continue-numbering="true" text:style-name="WW8Num11">
        <text:list-item>
          <text:p text:style-name="P1"><text:span text:style-name="T40">prowadzenie poradnictwa, pomocy psychologicznej oraz działań edukacyjno-informacyjnych wobec osób i rodzin z powodu niepełnosprawności związanej z dziecięcym porażeniem mózgowym, rozszczepem kręgosłupa, rdzeniowym zanikiem mięśni, stwardnieniem rozsianym, zespołem Downa i innymi niedowładami kończyn, w okresie od 1 stycznia 2019 r. do 31 grudnia 2020 r. - </text:span><text:span text:style-name="T31">Stowarzyszenie Pomocy Osobom Niepełnosprawnym</text:span><text:span text:style-name="T40"> z siedzibą w Świnoujściu, </text:span><text:span text:style-name="T41">kwota dotacji na rok 2019 – 18.000,00 zł, kwota dotacji na rok 2020 – 18.000,00 zł, </text:span></text:p>
        </text:list-item>
      </text:list>
      <text:p text:style-name="P73"/>
      <text:list xml:id="list144533530761491" text:continue-numbering="true" text:style-name="WW8Num11">
        <text:list-item>
          <text:p text:style-name="P1"><text:soft-page-break/><text:span text:style-name="T39">prowadzenie poradnictwa, pomocy psychologicznej oraz działań edukacyjno-informacyjnych wobec osób z niepełnosprawnością związanej ze wzrokiem i ich rodzin, w okresie od 1 stycznia 2019 r. do 31 grudnia 2020 r. – </text:span><text:span text:style-name="T27">Polski Związek Niewidomych </text:span><text:span text:style-name="T39">z siedzibą w Świnoujściu, kwota dotacji <text:s/>na rok 2019 <text:s/>- 16.500,00 zł, kwota dotacji na rok 2020 – 16.500,00 zł. </text:span></text:p>
        </text:list-item>
      </text:list>
      <text:p text:style-name="P36"/>
      <text:p text:style-name="P7">Informacje dodatkowe:</text:p>
      <text:list xml:id="list1020890998" text:style-name="WW8Num7">
        <text:list-item>
          <text:p text:style-name="P50">Zasady przyznawania dotacji na powierzenie realizacji zadania publicznego określają przepisy:</text:p>
        </text:list-item>
      </text:list>
      <text:p text:style-name="P60"><text:span text:style-name="T42">a) ustawy z dnia 24 kwietnia 2003 r. o działalności pożytku publicznego i o wolontariacie <text:s text:c="11"/>( Dz.U. z 2020 r. poz. 1057),</text:span></text:p>
      <text:p text:style-name="P60"><text:span text:style-name="T42">b) ustawy z dnia 27 sierpnia 2009 r. o finansach publicznych (Dz. U. z 2019 r., poz. 869 <text:s text:c="15"/>z późn. zm.),</text:span></text:p>
      <text:list xml:id="list144532031746856" text:continue-numbering="true" text:style-name="WW8Num7">
        <text:list-item>
          <text:p text:style-name="P37">Prezydent Miasta Świnoujście unieważnia otwarty konkurs ofert, jeżeli nie zostanie złożona żadna oferta, bądź żadna ze złożonych ofert nie spełnia wymogów zawartych w ogłoszeniu.</text:p>
        </text:list-item>
        <text:list-item>
          <text:p text:style-name="P50">Złożenie oferty nie jest równoznaczne z przyznaniem dotacji. </text:p>
        </text:list-item>
        <text:list-item>
          <text:p text:style-name="P24"><text:span text:style-name="T30">Z organizacja pozarządową, której oferta zostanie wybrana Prezydent zawrze umowę, według wzoru określonego w </text:span><text:span text:style-name="T37">rozporządzeniu Przewodniczącego Komitetu ds. Pożytku Publicznego z dnia 24 października 2018 r. w sprawie wzorów ofert i ramowych wzorów umów dotyczących realizacji zadań publicznych oraz wzorów sprawozdań z wykonania tych zadań (Dz. U. z 2018 r. poz. 2057).</text:span></text:p>
        </text:list-item>
        <text:list-item>
          <text:p text:style-name="P48"><text:span text:style-name="T42">Organizacja pozarządowa przyjmując do realizacji zadanie publiczne zobowiązuje się do jego wykonania z największą starannością w trybie i na zasadach określonych w ustawie i umowie.</text:span></text:p>
        </text:list-item>
        <text:list-item>
          <text:p text:style-name="P16">Dopuszcza się dokonywanie przesunięć pomiędzy poszczególnymi pozycjami kosztów określonymi w kalkulacji przewidywanych kosztów realizacji zadania publicznego z następującymi zastrzeżeniami:</text:p>
        </text:list-item>
      </text:list>
      <text:p text:style-name="P59">a) wszelkie przesunięcia pomiędzy poszczególnymi pozycjami kosztów określonymi w kalkulacji przewidywanych kosztów realizacji zadania publicznego, powyżej 20 % wymagają zgody Prezydenta Miasta i sporządzenia aneksu do umowy – na pisemny wniosek oferenta zawierający uzasadnienie,</text:p>
      <text:p text:style-name="P57"><text:span text:style-name="T25">b) jeżeli dany wydatek finansowy wskazany w sprawozdaniu z realizacji zadania publicznego nie jest równy odpowiedniemu kosztowi określonemu w kalkulacji przewidywanych kosztów realizacji zadania publicznego, to uznaje się go za zgodny z umową wtedy gdy nie nastąpiło zwiększenie tego wydatku o więcej niż 20 %.</text:span></text:p>
      <text:p text:style-name="P63"><text:span text:style-name="T32"><text:s text:c="7"/></text:span><text:span text:style-name="T42">7. Organizacja pozarządowa</text:span><text:span text:style-name="T30">, której oferta zostanie wybrana, </text:span><text:span text:style-name="T37">zobowiązana jest do wypełnienia obowiązków informacyjnych przewidzianych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 „RODO”), wobec osób fizycznych, od których dane osobowe bezpośrednio lub pośrednio pozyska w związku z realizacją niniejszego zadania. </text:span></text:p>
      <text:list xml:id="list3279534637" text:style-name="WW8Num16">
        <text:list-item>
          <text:p text:style-name="P25"><text:span text:style-name="T28">Składane oferty stanowią informacje publiczną w rozumieniu art. 1 ustawy z dnia 6 września 2001 roku o <text:s/></text:span><text:span text:style-name="T38">dostępie do informacji publicznej (Dz. U z 2019, poz. 1429 ze zm.) i w związku z powyższym mogą podlegać udostępnianiu na zasadach i w trybie określonym w ww. ustawie.</text:span></text:p>
        </text:list-item>
        <text:list-item>
          <text:p text:style-name="P29"><text:span text:style-name="T32">Na podstawie </text:span><text:span text:style-name="T42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</text:span><text:span text:style-name="T24">Administratorem danych osobowych zawartych w przesłanych ofertach jest Prezydent Miasta Świnoujście. Dane zostaną wykorzystane na potrzeby przeprowadzenia otwartego konkursu ofert</text:span><text:span text:style-name="T32"> na realizację </text:span><text:soft-page-break/><text:span text:style-name="T32">zadania publicznego „</text:span><text:span text:style-name="T6">P</text:span><text:span text:style-name="T7">rowadzenie poradnictwa, pomocy psychologicznej oraz działań edukacyjno-informacyjnych</text:span><text:span text:style-name="T6"> skierowanych do osób z niepełnosprawnością i ich rodzin z terenu Miasta Świnoujście w okresie od 1 stycznia 2021 r. do 31 grudnia <text:s/>2021 r.”.</text:span></text:p>
        </text:list-item>
      </text:list>
      <text:p text:style-name="P76"/>
      <text:p text:style-name="P18"><text:span text:style-name="T4">Wszelkie szczegółowe informacje dotyczące konkursu, regulamin konkursu, regulamin komisji konkursowej i formularz oferty umieszczone są na stronie internetowej: <text:line-break/></text:span><text:span text:style-name="T54">www. bip.um.swinoujscie.pl </text:span></text:p>
      <text:p text:style-name="P38"/>
      <text:p text:style-name="P32">Informacje dotyczące składania ofert można także otrzymać w Wydziale Zdrowia i Polityki Społecznej Urzędu Miasta Świnoujście, ul. Wojska Polskiego 1/2, I piętro, tel. 91 327-86-96.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Andale Sans UI" svg:font-family="'Andale Sans UI'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8" style:display-name="heading 8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9" style:display-name="heading 9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Times New Roman" style:font-family-asian="'Times New Roman'" style:font-family-generic-asian="roman" style:font-pitch-asian="variable" style:language-asian="pl" style:country-asian="P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fo:color="#000000" style:font-name="Segoe UI" fo:font-family="'Segoe UI'" style:font-family-generic="swiss" style:font-pitch="variable" fo:font-size="9pt" fo:language="en" fo:country="US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en" style:country-complex="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Temat_20_komentarza_20_Znak" style:display-name="Temat komentarza Znak" style:family="text">
      <style:text-properties fo:color="#000000" fo:language="en" fo:country="US"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kst_20_podstawowy_20_wcięty_20_3_20_Znak" style:display-name="Tekst podstawowy wcięty 3 Znak" style:family="text">
      <style:text-properties fo:color="#000000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text-lef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77cm" fo:text-indent="-0.635cm" fo:margin-left="1.67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12cm" fo:text-indent="-0.635cm" fo:margin-left="2.312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947cm" fo:text-indent="-0.635cm" fo:margin-left="2.947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217cm" fo:text-indent="-0.635cm" fo:margin-left="4.217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487cm" fo:text-indent="-0.635cm" fo:margin-left="5.487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7cm" fo:text-indent="-0.635cm" fo:margin-left="6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drzejczak</meta:initial-creator>
    <meta:creation-date>2020-07-29T12:18:00</meta:creation-date>
    <dc:creator>Kwiecień Katarzyna</dc:creator>
    <dc:date>2020-11-26T13:15:00</dc:date>
    <meta:print-date>2020-03-03T08:36:00</meta:print-date>
    <meta:editing-cycles>115</meta:editing-cycles>
    <meta:editing-duration>PT7H14M</meta:editing-duration>
    <meta:document-statistic meta:table-count="0" meta:image-count="0" meta:object-count="0" meta:page-count="6" meta:paragraph-count="102" meta:word-count="2166" meta:character-count="15867" meta:non-whitespace-character-count="13636"/>
    <meta:generator>LibreOffice/5.4.3.2$Windows_x86 LibreOffice_project/92a7159f7e4af62137622921e809f8546db437e5</meta:generator>
  </office:meta>
</office:document-meta>
</file>