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podstawowy_20_wcięty_20_31">
      <style:paragraph-properties fo:margin-left="0cm" fo:margin-right="0cm" fo:text-align="justify" style:justify-single-word="false" fo:text-indent="0cm" style:auto-text-indent="false"/>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text-align="justify" style:justify-single-word="false">
        <style:tab-stops>
          <style:tab-stop style:position="1cm"/>
        </style:tab-stops>
      </style:paragraph-properties>
    </style:style>
    <style:style style:name="P4" style:family="paragraph" style:parent-style-name="Heading_20_4" style:list-style-name="WWNum10">
      <style:paragraph-properties>
        <style:tab-stops>
          <style:tab-stop style:position="0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487cm"/>
        </style:tab-stops>
      </style:paragraph-properties>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paragraph-properties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2.6cm"/>
        </style:tab-stops>
      </style:paragraph-properties>
    </style:style>
    <style:style style:name="P13" style:family="paragraph" style:parent-style-name="Standard">
      <style:text-properties style:letter-kerning="true"/>
    </style:style>
    <style:style style:name="P14" style:family="paragraph" style:parent-style-name="Standard">
      <style:paragraph-properties fo:text-align="justify" style:justify-single-word="false"/>
      <style:text-properties style:letter-kerning="false" style:font-name-asian="Andale Sans UI" style:language-asian="zh" style:country-asian="CN"/>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center" style:justify-single-word="false" fo:orphans="0" fo:widows="0"/>
      <style:text-properties fo:font-weight="bold" style:letter-kerning="false" style:font-weight-asian="bold"/>
    </style:style>
    <style:style style:name="P18" style:family="paragraph" style:parent-style-name="Standard">
      <style:paragraph-properties>
        <style:tab-stops>
          <style:tab-stop style:position="0cm"/>
        </style:tab-stops>
      </style:paragraph-properties>
    </style:style>
    <style:style style:name="P19" style:family="paragraph" style:parent-style-name="Standard">
      <style:paragraph-properties fo:text-align="justify" style:justify-single-word="false">
        <style:tab-stops>
          <style:tab-stop style:position="1.501cm"/>
          <style:tab-stop style:position="2.6cm"/>
        </style:tab-stops>
      </style:paragraph-properties>
      <style:text-properties fo:color="#000000" style:letter-kerning="false"/>
    </style:style>
    <style:style style:name="P20" style:family="paragraph" style:parent-style-name="Standard">
      <style:paragraph-properties fo:orphans="0" fo:widows="0"/>
      <style:text-properties fo:font-size="11pt" style:letter-kerning="false" style:font-size-asian="11pt" style:language-asian="pl" style:country-asian="PL"/>
    </style:style>
    <style:style style:name="P21" style:family="paragraph" style:parent-style-name="Standard">
      <style:paragraph-properties fo:margin-left="9.991cm" fo:margin-right="0cm" fo:text-indent="1.249cm" style:auto-text-indent="false"/>
    </style:style>
    <style:style style:name="P22" style:family="paragraph" style:parent-style-name="Standard">
      <style:paragraph-properties fo:margin-left="9.991cm" fo:margin-right="0cm" fo:text-indent="1.249cm" style:auto-text-indent="false"/>
      <style:text-properties fo:font-size="10pt" style:font-size-asian="10pt"/>
    </style:style>
    <style:style style:name="P23" style:family="paragraph" style:parent-style-name="Standard" style:master-page-name="Standard">
      <style:paragraph-properties fo:margin-left="9.991cm" fo:margin-right="0cm" fo:text-indent="1.249cm" style:auto-text-indent="false" style:page-number="auto"/>
    </style:style>
    <style:style style:name="P24" style:family="paragraph" style:parent-style-name="Standard">
      <style:paragraph-properties fo:margin-left="11.24cm" fo:margin-right="0cm" fo:text-indent="0cm" style:auto-text-indent="false"/>
    </style:style>
    <style:style style:name="P25" style:family="paragraph" style:parent-style-name="Standard">
      <style:paragraph-properties fo:margin-left="0.751cm" fo:margin-right="0cm" fo:text-align="justify" style:justify-single-word="false" fo:text-indent="-0.25cm" style:auto-text-indent="false"/>
    </style:style>
    <style:style style:name="P26" style:family="paragraph" style:parent-style-name="Standard" style:list-style-name="WWNum11">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7" style:family="paragraph" style:parent-style-name="Standard" style:list-style-name="WWNum12">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8" style:family="paragraph" style:parent-style-name="Standard">
      <style:paragraph-properties fo:margin-left="0.751cm" fo:margin-right="0cm" fo:text-indent="-0.25cm" style:auto-text-indent="false">
        <style:tab-stops>
          <style:tab-stop style:position="0.751cm"/>
        </style:tab-stops>
      </style:paragraph-properties>
    </style:style>
    <style:style style:name="T1" style:family="text">
      <style:text-properties fo:font-size="10pt" style:font-size-asian="10pt"/>
    </style:style>
    <style:style style:name="T2" style:family="text">
      <style:text-properties fo:font-size="10pt" style:letter-kerning="true" style:font-size-asian="10pt"/>
    </style:style>
    <style:style style:name="T3" style:family="text">
      <style:text-properties fo:font-weight="bold" style:font-weight-asian="bold"/>
    </style:style>
    <style:style style:name="T4" style:family="text">
      <style:text-properties fo:font-weight="bold" style:letter-kerning="false" style:language-asian="pl" style:country-asian="PL" style:font-weight-asian="bold"/>
    </style:style>
    <style:style style:name="T5" style:family="text">
      <style:text-properties fo:font-weight="bold" style:letter-kerning="false" style:font-weight-asian="bold"/>
    </style:style>
    <style:style style:name="T6" style:family="text">
      <style:text-properties fo:font-weight="bold" style:letter-kerning="true" style:font-weight-asian="bold"/>
    </style:style>
    <style:style style:name="T7" style:family="text">
      <style:text-properties fo:color="#000000" style:language-complex="en" style:country-complex="US"/>
    </style:style>
    <style:style style:name="T8" style:family="text">
      <style:text-properties fo:color="#000000" style:font-name-asian="Lucida Sans Unicode" style:font-name-complex="Tahoma" style:language-complex="en" style:country-complex="US"/>
    </style:style>
    <style:style style:name="T9" style:family="text">
      <style:text-properties fo:font-weight="normal" style:font-weight-asian="normal"/>
    </style:style>
    <style:style style:name="T10" style:family="text">
      <style:text-properties style:letter-kerning="false"/>
    </style:style>
    <style:style style:name="T11" style:family="text">
      <style:text-properties style:letter-kerning="false" style:language-asian="pl" style:country-asian="PL"/>
    </style:style>
    <style:style style:name="T12" style:family="text">
      <style:text-properties style:letter-kerning="false" style:language-asian="pl" style:country-asian="PL" style:language-complex="pl" style:country-complex="PL" style:font-weight-complex="bold"/>
    </style:style>
    <style:style style:name="T13" style:family="text">
      <style:text-properties style:letter-kerning="false" style:font-name-asian="Andale Sans UI" style:language-asian="zh" style:country-asian="CN"/>
    </style:style>
    <style:style style:name="T14" style:family="text">
      <style:text-properties style:letter-kerning="true"/>
    </style:style>
    <style:style style:name="T15" style:family="text">
      <style:text-properties style:text-underline-style="solid" style:text-underline-width="auto" style:text-underline-color="font-color"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Załącznik nr 3</text:span></text:p>
      <text:p text:style-name="P24"><text:span text:style-name="T1">do zarządzenia nr 766/2020 Prezydenta <text:s/>Miasta <text:s/>Świnoujście</text:span></text:p>
      <text:p text:style-name="P21"><text:span text:style-name="T1">z dnia 24 listopada 2020 r. </text:span></text:p>
      <text:p text:style-name="P22"/>
      <text:p text:style-name="P5"><text:span text:style-name="T3">REGULAMIN</text:span></text:p>
      <text:p text:style-name="Text_20_body_20_indent">pracy Komisji Konkursowej</text:p>
      <text:p text:style-name="P5"/>
      <text:list xml:id="list4077547904" text:style-name="WWNum10">
        <text:list-item>
          <text:list>
            <text:list-item>
              <text:list>
                <text:list-item>
                  <text:list>
                    <text:list-item>
                      <text:h text:style-name="P4" text:outline-level="4">Rozdział I</text:h>
                    </text:list-item>
                    <text:list-item>
                      <text:h text:style-name="P4" text:outline-level="4">Postanowienia ogólne</text:h>
                    </text:list-item>
                  </text:list>
                </text:list-item>
              </text:list>
            </text:list-item>
          </text:list>
        </text:list-item>
      </text:list>
      <text:p text:style-name="Standard"/>
      <text:p text:style-name="P5"><text:span text:style-name="T3">§ 1</text:span></text:p>
      <text:p text:style-name="P8">Niniejszy Regulamin określa tryb pracy Komisji Konkursowej w otwartym konkursie ofert na realizację zadania publicznego <text:span text:style-name="T7">z </text:span>zakresu <text:span text:style-name="T8">działań na rzecz osób z niepełnosprawnością.</text:span></text:p>
      <text:p text:style-name="P14"/>
      <text:p text:style-name="P5"><text:span text:style-name="T3">§ 2</text:span></text:p>
      <text:p text:style-name="P8">Komisja działa na podstawie:</text:p>
      <text:p text:style-name="P3"><text:span text:style-name="T9">1. Ustawy z dnia 24 kwietnia 2003 r. o działalności pożytku publicznego i o wolontariacie <text:line-break/>(Dz. U. z 2020 r. poz. 1057), zwanej dalej „ustawą”,</text:span></text:p>
      <text:p text:style-name="P9">2. Regulaminu otwartego konkursu ofert na realizację zadania publicznego <text:span text:style-name="T7">z </text:span>zakresu <text:span text:style-name="T8">działań na rzecz osób z niepełnosprawnością</text:span><text:span text:style-name="T11">,</text:span><text:span text:style-name="T4"> </text:span><text:span text:style-name="T12">k</text:span>tóry stanowi załącznik nr <text:s/>2 do zarządzenia <text:line-break/>nr 766/2020 Prezydenta Miasta Świnoujście z dnia 24 listopada 2020 roku. </text:p>
      <text:p text:style-name="P9">3. Niniejszego Regulaminu pracy Komisji Konkursowej, zwanego dalej „Regulaminem”.</text:p>
      <text:p text:style-name="P15"/>
      <text:p text:style-name="P5"><text:span text:style-name="T3">§ 3</text:span></text:p>
      <text:p text:style-name="P8">Ilekroć w Regulaminie jest mowa o „Komisji” – rozumie się przez to Komisję konkursową opiniującą oferty. </text:p>
      <text:p text:style-name="P5"><text:span text:style-name="T3">§ 4</text:span></text:p>
      <text:p text:style-name="P1">1. Członkowie Komisji rzetelnie i obiektywnie wykonują powierzone im czynności, kierując się wyłącznie przepisami prawa, posiadaną wiedzą i doświadczeniem.</text:p>
      <text:p text:style-name="P8">2. Członkowie zobowiązani są do traktowania na równych prawach wszystkich podmiotów uprawnionych, ubiegających się o zlecenie realizacji zadania <text:span text:style-name="T7">z </text:span>zakresu <text:span text:style-name="T8">działań na rzecz osób z niepełnosprawnością </text:span>i prowadzenia postępowania w sposób gwarantujący zachowanie uczciwej konkurencji i jawności.</text:p>
      <text:p text:style-name="P1">3. Do członków Komisji Konkursowej biorących udział w opiniowaniu ofert stosuje się przepisy ustawy z dnia 14 czerwca 1960 r. Kodeks postępowania administracyjnego (Dz. U. z 2020 r. poz. 256) dotyczące wyłączenia pracownika.</text:p>
      <text:p text:style-name="P1">4. Wyłączenie członka z postępowania nie powoduje konieczności uzupełnienia składu Komisji, gdy możliwe jest zachowanie kworum.</text:p>
      <text:p text:style-name="P16"/>
      <text:p text:style-name="P5"><text:span text:style-name="T3">§ 5</text:span></text:p>
      <text:p text:style-name="P10">1. Przewodniczący wyznacza spośród członków sekretarza Komisji.</text:p>
      <text:p text:style-name="P10">2. Wiceprzewodniczący zastępuje przewodniczącego w przypadku jego nieobecności.</text:p>
      <text:p text:style-name="P6"/>
      <text:p text:style-name="P6"><text:span text:style-name="T3">§ 6</text:span></text:p>
      <text:p text:style-name="P8">1. Przewodniczący kieruje pracami Komisji oraz reprezentuje Komisję na zewnątrz.</text:p>
      <text:p text:style-name="P8">2. Do zadań przewodniczącego należy w szczególności:</text:p>
      <text:p text:style-name="P25">1) zwoływanie posiedzeń Komisji,</text:p>
      <text:p text:style-name="P25">2) przewodniczenie posiedzeniom Komisji,</text:p>
      <text:p text:style-name="P25">3) występowanie do Prezydenta Miasta z wnioskami o powołanie lub wyłączenie członka Komisji,</text:p>
      <text:p text:style-name="P25"><text:soft-page-break/>4) informowanie Prezydenta Miasta o problemach związanych z pracami Komisji w toku postępowania.</text:p>
      <text:p text:style-name="P15"/>
      <text:p text:style-name="P5"><text:span text:style-name="T3">§ 7</text:span></text:p>
      <text:p text:style-name="P8">1. Sekretarz Komisji organizuje sprawy proceduralne związane z pracami Komisji oraz nadzoruje dokumentowanie postępowania.</text:p>
      <text:p text:style-name="Standard">2. Do zadań sekretarza należy w szczególności:</text:p>
      <text:p text:style-name="P28">1) sporządzanie listy obecności na posiedzeniach Komisji,</text:p>
      <text:p text:style-name="P28">2) sporządzanie protokołu z postępowania,</text:p>
      <text:p text:style-name="P28">3) sporządzanie projektów wystąpień skierowanych do oferentów.</text:p>
      <text:p text:style-name="P28"/>
      <text:p text:style-name="P5"><text:span text:style-name="T3">Rozdział II</text:span></text:p>
      <text:p text:style-name="P5"><text:span text:style-name="T3">Posiedzenia Komisji</text:span></text:p>
      <text:p text:style-name="P15"/>
      <text:p text:style-name="P5"><text:span text:style-name="T3">§ 8</text:span></text:p>
      <text:p text:style-name="P11">1. Posiedzenia Komisji zwołuje przewodniczący.</text:p>
      <text:p text:style-name="P11">2. Komisja obraduje w obecności co najmniej połowy jej członków.</text:p>
      <text:p text:style-name="P11">3. Komisja obraduje na jawnych i niejawnych posiedzeniach.</text:p>
      <text:p text:style-name="P8"/>
      <text:p text:style-name="P5"><text:span text:style-name="T3">Rozdział III</text:span></text:p>
      <text:list xml:id="list140834236421713" text:continue-numbering="true" text:style-name="WWNum10">
        <text:list-item>
          <text:list>
            <text:list-item>
              <text:list>
                <text:list-item>
                  <text:list>
                    <text:list-item>
                      <text:h text:style-name="P4" text:outline-level="4">Część jawna postępowania</text:h>
                    </text:list-item>
                  </text:list>
                </text:list-item>
              </text:list>
            </text:list-item>
          </text:list>
        </text:list-item>
      </text:list>
      <text:p text:style-name="P15"/>
      <text:p text:style-name="P5"><text:span text:style-name="T3">§ 9</text:span></text:p>
      <text:p text:style-name="P8">Przed otwarciem ofert przewodniczący przedstawia obecnym oferentom członków Komisji oraz stwierdza umocowanie Komisji do prowadzenia postępowania. </text:p>
      <text:p text:style-name="P15"/>
      <text:p text:style-name="P5"><text:span text:style-name="T3">§ 10</text:span></text:p>
      <text:p text:style-name="P2"><text:span text:style-name="T9">W części jawnej postępowania przewodniczący Komisji w obecności oferentów:</text:span></text:p>
      <text:list xml:id="list4261041891" text:style-name="WWNum11">
        <text:list-item>
          <text:list>
            <text:list-item>
              <text:p text:style-name="P26">stwierdza prawidłowość ogłoszenia postępowania,</text:p>
            </text:list-item>
            <text:list-item>
              <text:p text:style-name="P26">w przypadku stwierdzenia nieprawidłowości w ogłoszeniu postępowania Komisja uzasadnia swoje stanowisko w protokole postępowania,</text:p>
            </text:list-item>
            <text:list-item>
              <text:p text:style-name="P26">przewodniczący ogłasza obecnym oferentom uzasadnienie oraz informuje o trybie ogłoszenia nowego postępowania,</text:p>
            </text:list-item>
            <text:list-item>
              <text:p text:style-name="P26">stwierdza liczbę otrzymanych ofert w ustalonym terminie sprawdzając, czy spełniają one warunki określone w ogłoszeniu,</text:p>
            </text:list-item>
            <text:list-item>
              <text:p text:style-name="P26">odczytuje istotne elementy nadesłanych ofert, a w szczególności informację o rodzaju zadań i wnioskowanej kwocie na ich realizację,</text:p>
            </text:list-item>
            <text:list-item>
              <text:p text:style-name="P26">przyjmuje do protokołu z postępowania zgłoszone przez oferentów wyjaśnienia lub oświadczenia,</text:p>
            </text:list-item>
            <text:list-item>
              <text:p text:style-name="P26">żąda od oferentów złożenia wyjaśnień dotyczących prowadzonego postępowania.</text:p>
            </text:list-item>
          </text:list>
        </text:list-item>
      </text:list>
      <text:p text:style-name="P8"/>
      <text:p text:style-name="P5"><text:span text:style-name="T3">§ 11</text:span></text:p>
      <text:p text:style-name="Text_20_body">1. Oferenci mogą uczestniczyć w części jawnej posiedzenia Komisji.</text:p>
      <text:p text:style-name="P8">2. Oświadczenia i wyjaśnienia złożone w formie pisemnej są odczytywane przez przewodniczącego Komisji w obecności oferentów, a następnie włączane są jako załącznik do protokołu z postępowania.</text:p>
      <text:p text:style-name="P15"/>
      <text:p text:style-name="P15"/>
      <text:p text:style-name="P15"/>
      <text:p text:style-name="P15"/>
      <text:p text:style-name="P5"><text:soft-page-break/><text:span text:style-name="T3">Rozdział IV</text:span></text:p>
      <text:list xml:id="list140833864330276" text:continue-list="list140834236421713" text:style-name="WWNum10">
        <text:list-item>
          <text:list>
            <text:list-item>
              <text:list>
                <text:list-item>
                  <text:list>
                    <text:list-item>
                      <text:h text:style-name="P4" text:outline-level="4">Część niejawna postępowania</text:h>
                    </text:list-item>
                  </text:list>
                </text:list-item>
              </text:list>
            </text:list-item>
          </text:list>
        </text:list-item>
      </text:list>
      <text:p text:style-name="P15"/>
      <text:p text:style-name="P5"><text:span text:style-name="T3">§ 12</text:span></text:p>
      <text:p text:style-name="P8">1. Komisja w części niejawnej dokonuje oceny formalnej i merytorycznej, zgodnie z § 5 i § 6 regulaminu otwartego konkursu ofert na realizację zadań publicznych <text:span text:style-name="T7">z </text:span>zakresu <text:span text:style-name="T8">działań na rzecz osób z niepełnosprawnością.</text:span></text:p>
      <text:p text:style-name="Text_20_body">2. Ocena formalna jest dokonywana przez członków Komisji poprzez wypełnienie formularza stanowiącego załącznik nr 1 do regulaminu otwartego konkursu ofert.</text:p>
      <text:p text:style-name="Text_20_body">3. Ocena merytoryczna ofert dokonywana jest indywidualnie przez członków Komisji poprzez przyznanie określonej liczby punktów na formularzu stanowiącym załącznik nr 2 do regulaminu otwartego konkursu ofert.</text:p>
      <text:p text:style-name="Text_20_body">4. Ocenę merytoryczną ustala się przez zsumowanie ocen przydzielonych ofercie przez wszystkich członków Komisji. Zbiorczy formularz oceny ofert stanowi załącznik nr 3 do regulaminu otwartego konkursu ofert.</text:p>
      <text:p text:style-name="Text_20_body">5. Oferty, które otrzymają w ocenie merytorycznej poniżej 50% punktów możliwych do uzyskania, nie otrzymają rekomendacji do dofinansowania.</text:p>
      <text:p text:style-name="Text_20_body">6. 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p>
      <text:p text:style-name="P18"/>
      <text:p text:style-name="P18"/>
      <text:p text:style-name="P5"><text:span text:style-name="T3">Rozdział V</text:span></text:p>
      <text:list xml:id="list140834844456858" text:continue-numbering="true" text:style-name="WWNum10">
        <text:list-item>
          <text:list>
            <text:list-item>
              <text:list>
                <text:list-item>
                  <text:list>
                    <text:list-item>
                      <text:h text:style-name="P4" text:outline-level="4">Postanowienia końcowe</text:h>
                    </text:list-item>
                  </text:list>
                </text:list-item>
              </text:list>
            </text:list-item>
          </text:list>
        </text:list-item>
      </text:list>
      <text:p text:style-name="Standard"/>
      <text:p text:style-name="P5"><text:span text:style-name="T3">§ 13</text:span></text:p>
      <text:p text:style-name="P8">Po przeprowadzeniu oceny formalnej i merytorycznej Komisja sporządza protokół końcowy, który zawiera następujące elementy:</text:p>
      <text:list xml:id="list1585595527" text:style-name="WWNum12">
        <text:list-item>
          <text:p text:style-name="P27">określenie miejsca i czasu konkursu,</text:p>
        </text:list-item>
        <text:list-item>
          <text:p text:style-name="P27">imiona i nazwiska członków Komisji,</text:p>
        </text:list-item>
        <text:list-item>
          <text:p text:style-name="P27">liczbę zgłoszonych ofert,</text:p>
        </text:list-item>
        <text:list-item>
          <text:p text:style-name="P27">listę ofert, które zostały odrzucone z podaniem przyczyn,</text:p>
        </text:list-item>
        <text:list-item>
          <text:p text:style-name="P27">listę ofert, które nie uzyskały pozytywnej opinii do dofinansowania, z podaniem przyczyn,</text:p>
        </text:list-item>
        <text:list-item>
          <text:p text:style-name="P27">ewentualne wyjaśnienia i oświadczenia oferentów,</text:p>
        </text:list-item>
        <text:list-item>
          <text:p text:style-name="P27">listę wybranych ofert wraz z propozycją wysokości dotacji.</text:p>
        </text:list-item>
      </text:list>
      <text:p text:style-name="P15"/>
      <text:p text:style-name="P5"><text:span text:style-name="T3">§ 14</text:span></text:p>
      <text:p text:style-name="P8">Przewodniczący Komisji przedstawia Prezydentowi Miasta Świnoujście informację na temat pozytywnie zaopiniowanych ofert (wybranych zadań, realizujących je podmiotów uprawnionych i propozycji wysokości dotacji). Do informacji dołącza się protokół końcowy.</text:p>
      <text:p text:style-name="P15"/>
      <text:p text:style-name="P5"><text:span text:style-name="T3">§ 15</text:span></text:p>
      <text:p text:style-name="Text_20_body">Podmioty uprawnione, których oferty nie zostały poddane ocenie merytorycznej lub nie otrzymały pozytywnej opinii do dofinansowania otrzymują stosowną informację.</text:p>
      <text:p text:style-name="P17"/>
      <text:p text:style-name="P17"/>
      <text:p text:style-name="P17"><text:bookmark text:name="_GoBack"/></text:p>
      <text:p text:style-name="P17"><text:soft-page-break/></text:p>
      <text:p text:style-name="P7"><text:span text:style-name="T5">§ 16</text:span></text:p>
      <text:p text:style-name="P12"><text:span text:style-name="T10">Ogłoszenie o wyborze ofert zostanie umieszczone na tablicy ogłoszeń w Urzędzie Miasta Świnoujście, na stronach internetowych: Biuletynu Informacji Publicznej www.bip.um.swinoujscie.pl oraz na stronie </text:span><text:span text:style-name="T15">www.swinoujscie.pl</text:span></text:p>
      <text:p text:style-name="P19"/>
      <text:p text:style-name="P20"/>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default-outline-level="">
      <style:paragraph-properties fo:margin-left="1.251cm" fo:margin-right="0cm" fo:text-indent="-1.251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iecień Katarzyna</meta:initial-creator>
    <dc:creator>Kwiecień Katarzyna</dc:creator>
    <meta:editing-cycles>24</meta:editing-cycles>
    <meta:creation-date>2020-09-25T12:53:00</meta:creation-date>
    <dc:date>2020-11-26T12:38:00</dc:date>
    <meta:editing-duration>PT36M</meta:editing-duration>
    <meta:generator>LibreOffice/5.4.3.2$Windows_x86 LibreOffice_project/92a7159f7e4af62137622921e809f8546db437e5</meta:generator>
    <meta:document-statistic meta:table-count="0" meta:image-count="0" meta:object-count="0" meta:page-count="4" meta:paragraph-count="85" meta:word-count="880" meta:character-count="6588" meta:non-whitespace-character-count="5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