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906cm" style:type="center"/>
        </style:tab-stops>
      </style:paragraph-properties>
      <style:text-properties fo:font-weight="bold" officeooo:rsid="00111c3e" style:font-weight-asian="bold" style:font-weight-complex="bold" loext:shadow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3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032cm"/>
          <style:tab-stop style:position="11.007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1.906cm" style:type="center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style:writing-mode="page">
        <style:tab-stops>
          <style:tab-stop style:position="1.032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style:writing-mode="page">
        <style:tab-stops>
          <style:tab-stop style:position="1.032cm"/>
        </style:tab-stops>
      </style:paragraph-properties>
      <style:text-properties officeooo:paragraph-rsid="00111c3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1c3e" style:font-weight-asian="bold" style:font-weight-complex="bold"/>
    </style:style>
    <style:style style:name="T3" style:family="text">
      <style:text-properties fo:font-weight="bold" officeooo:rsid="0011a58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b6f1" style:font-weight-asian="normal" style:font-weight-complex="normal"/>
    </style:style>
    <style:style style:name="T6" style:family="text">
      <style:text-properties fo:font-weight="normal" officeooo:rsid="00111c3e" style:font-weight-asian="normal" style:font-weight-complex="normal"/>
    </style:style>
    <style:style style:name="T7" style:family="text">
      <style:text-properties fo:font-weight="normal" officeooo:rsid="0011a58d" style:font-weight-asian="normal" style:font-weight-complex="normal"/>
    </style:style>
    <style:style style:name="T8" style:family="text">
      <style:text-properties officeooo:rsid="000d2c33"/>
    </style:style>
    <style:style style:name="T9" style:family="text">
      <style:text-properties officeooo:rsid="0010b6f1"/>
    </style:style>
    <style:style style:name="T10" style:family="text">
      <style:text-properties officeooo:rsid="0011a58d"/>
    </style:style>
    <style:style style:name="T11" style:family="text">
      <style:text-properties officeooo:rsid="001266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<text:span text:style-name="T10">4</text:span></text:p>
      <text:p text:style-name="P1"/>
      <text:p text:style-name="P1">Gminnej Rady Działalności Pożytku Publicznego w Świnoujściu</text:p>
      <text:p text:style-name="P1"/>
      <text:p text:style-name="P1">z dnia <text:span text:style-name="T9">30 listopada 2017</text:span> <text:span text:style-name="T11">r.</text:span></text:p>
      <text:p text:style-name="P1"/>
      <text:p text:style-name="P6"><text:span text:style-name="T1"><text:s/>w sprawie wyrażenia opinii dotyczącej projektu </text:span><text:span text:style-name="T2">Programu profilaktyki i rozwiązywania problemów alkoholowych oraz przeciwdziałania narkomanii w Świnoujściu na rok 201</text:span><text:span text:style-name="T3">8</text:span><text:span text:style-name="T2"> </text:span></text:p>
      <text:p text:style-name="P2"/>
      <text:p text:style-name="P3">na podstawie § 2 ust. 1, zgodnie z § 6 ust. 6 oraz § 7 ust. 7 <text:span text:style-name="T8">oraz § 10 ust. 1 </text:span>załącznika do uchwały nr X/66/2015 Rady Miasta Świnoujście z dnia 25 czerwca 2015 r. w sprawie powoływania członków oraz organizacji i trybu działania Gminnej Rady Działalności Pożytku Publicznego, <text:span text:style-name="T1">Gminna Rada Działalności Pożytku Publicznego w Świnoujściu</text:span> uchwala, co następuje:</text:p>
      <text:p text:style-name="P4"><text:tab/></text:p>
      <text:p text:style-name="P8"><text:tab/><text:span text:style-name="T1">§ 1.</text:span><text:span text:style-name="T4"> Pozytywnie opiniuje </text:span><text:span text:style-name="T5">projekt </text:span><text:span text:style-name="T6">Programu profilaktyki i rozwiązywania problemów alkoholowych oraz przeciwdziałania narkomanii w Świnoujściu na rok 201</text:span><text:span text:style-name="T7">8</text:span><text:span text:style-name="T6">.</text:span></text:p>
      <text:p text:style-name="P7"><text:tab/><text:span text:style-name="T1">§ 2.</text:span> Wykonanie uchwały powierza Przewodniczącej Gminnej Rady Działalności Pożytku Publicznego w Świnoujściu. </text:p>
      <text:p text:style-name="P7"><text:tab/><text:span text:style-name="T1">§ 3.</text:span> Uchwała wchodzi w życie z dniem podjęcia.</text:p>
      <text:p text:style-name="P4"/>
      <text:p text:style-name="P4"/>
      <text:p text:style-name="P5"><text:tab/><text:tab/><text:span text:style-name="T3">Jan Bor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46S</meta:editing-duration>
    <meta:editing-cycles>7</meta:editing-cycles>
    <meta:generator>LibreOffice/5.4.4.2$Windows_x86 LibreOffice_project/2524958677847fb3bb44820e40380acbe820f960</meta:generator>
    <dc:date>2018-12-11T14:01:45.331000000</dc:date>
    <meta:document-statistic meta:table-count="0" meta:image-count="0" meta:object-count="0" meta:page-count="1" meta:paragraph-count="10" meta:word-count="139" meta:character-count="950" meta:non-whitespace-character-count="811"/>
    <meta:user-defined meta:name="Info 1"/>
    <meta:user-defined meta:name="Info 2"/>
    <meta:user-defined meta:name="Info 3"/>
    <meta:user-defined meta:name="Info 4"/>
  </office:meta>
</office:document-meta>
</file>