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906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03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3</text:p>
      <text:p text:style-name="P2"/>
      <text:p text:style-name="P2">Gminnej Rady Działalności Pożytku Publicznego w Świnoujściu</text:p>
      <text:p text:style-name="P2"/>
      <text:p text:style-name="P2">z dnia 16 listopada 2017 </text:p>
      <text:p text:style-name="P2"/>
      <text:p text:style-name="P3"><text:s/>w sprawie wyrażenia opinii dotyczącej projektu Programu współpracy Miasta Świnoujście na rok 2018 z organizacjami pozarządowymi oraz podmiotami wymienionymi w art. 3 ust. 3 ustawy z dnia 24 kwietnia 2003 r. o działalności pożytku publicznego i o wolontariacie</text:p>
      <text:p text:style-name="P1"><text:s/></text:p>
      <text:p text:style-name="P5">na podstawie § 2 ust. 1, zgodnie z § 6 ust. 6 oraz § 7 ust. 7 załącznika do uchwały nr X/66/2015 Rady Miasta Świnoujście z dnia 25 czerwca 2015 r. w sprawie powoływania członków oraz organizacji i trybu działania Gminnej Rady Działalności Pożytku Publicznego, <text:span text:style-name="T1">Gminna Rada Działalności Pożytku Publicznego w Świnoujściu</text:span> uchwala, co następuje:</text:p>
      <text:p text:style-name="P6"><text:tab/></text:p>
      <text:p text:style-name="P6"><text:tab/><text:span text:style-name="T1">§ 1.</text:span><text:span text:style-name="T2"> Pozytywnie opiniuje projekt Programu współpracy Miasta Świnoujście na rok 2018<text:line-break/>z organizacjami pozarządowymi oraz podmiotami wymienionymi w art. 3 ust. 3 ustawy z dnia<text:line-break/>24 kwietnia 2003 r. o działalności pożytku publicznego i o wolontariacie.</text:span></text:p>
      <text:p text:style-name="P6"><text:tab/><text:span text:style-name="T1">§ 2.</text:span> Wykonanie uchwały powierza Przewodniczącej Gminnej Rady Działalności Pożytku Publicznego w Świnoujściu. </text:p>
      <text:p text:style-name="P6"><text:tab/><text:span text:style-name="T1">§ 3.</text:span> Uchwała wchodzi w życie z dniem podjęcia.</text:p>
      <text:p text:style-name="P6"/>
      <text:p text:style-name="P6"/>
      <text:p text:style-name="P7"><text:tab/><text:tab/><text:span text:style-name="T1">Przewodnicząca </text:span></text:p>
      <text:p text:style-name="P4"><text:tab/><text:tab/>Gminnej Rady Działalności Pożytku Publicznego </text:p>
      <text:p text:style-name="P4"/>
      <text:p text:style-name="P4"><text:tab/><text:tab/>Anna Szab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1-17T09:26:38.46</dc:date>
    <meta:document-statistic meta:table-count="0" meta:image-count="0" meta:object-count="0" meta:page-count="1" meta:paragraph-count="13" meta:word-count="175" meta:character-count="1185"/>
    <dc:creator>Piotr Stankiewicz</dc:creator>
    <meta:user-defined meta:name="Info 1"/>
    <meta:user-defined meta:name="Info 2"/>
    <meta:user-defined meta:name="Info 3"/>
    <meta:user-defined meta:name="Info 4"/>
  </office:meta>
</office:document-meta>
</file>