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0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indent="0.4916in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left="0.9833in" fo:text-indent="0.4916in">
        <style:tab-stops/>
      </style:paragraph-properties>
      <style:text-properties fo:font-size="14pt" style:font-size-asian="14pt"/>
    </style:style>
    <style:style style:name="P7" style:parent-style-name="Standard" style:family="paragraph">
      <style:paragraph-properties fo:text-indent="0.4916in"/>
      <style:text-properties fo:font-size="10.5pt" style:font-size-asian="10.5pt" style:font-size-complex="10.5pt"/>
    </style:style>
    <style:style style:name="P8" style:parent-style-name="Standard" style:family="paragraph">
      <style:paragraph-properties fo:text-indent="0.4916in"/>
      <style:text-properties fo:font-size="10.5pt" style:font-size-asian="10.5pt" style:font-size-complex="10.5pt"/>
    </style:style>
    <style:style style:name="P9" style:parent-style-name="Standard" style:family="paragraph">
      <style:paragraph-properties fo:margin-left="0.4916in" fo:text-indent="0.4916in">
        <style:tab-stops/>
      </style:paragraph-properties>
    </style:style>
    <style:style style:name="P10" style:parent-style-name="Standard" style:family="paragraph">
      <style:paragraph-properties fo:margin-left="0.4916in" fo:text-indent="0.4916in">
        <style:tab-stops/>
      </style:paragraph-properties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left="3.4416in" fo:text-indent="0.4916in">
        <style:tab-stops/>
      </style:paragraph-properties>
    </style:style>
    <style:style style:name="P20" style:parent-style-name="Standard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family="paragraph">
      <style:text-properties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paragraph-properties fo:margin-left="0.9833in" fo:text-indent="0.4916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margin-left="0.9833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32" style:parent-style-name="Standard" style:family="paragraph">
      <style:paragraph-properties fo:margin-left="0.9833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size="14pt" style:font-size-asian="14pt"/>
    </style:style>
    <style:style style:name="P35" style:parent-style-name="Standard" style:family="paragraph">
      <style:paragraph-properties fo:margin-left="0.9833in" fo:text-indent="0.4916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1.475in">
        <style:tab-stops/>
      </style:paragraph-properties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0.4423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2.4381in" style:use-optimal-column-width="false"/>
    </style:style>
    <style:style style:name="TableColumn44" style:family="table-column">
      <style:table-column-properties style:column-width="1.6631in" style:use-optimal-column-width="false"/>
    </style:style>
    <style:style style:name="Table40" style:family="table">
      <style:table-properties style:width="6.6111in" fo:margin-left="-0.05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paragraph-properties style:snap-to-layout-grid="false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P79" style:parent-style-name="Standard" style:family="paragraph">
      <style:paragraph-properties style:snap-to-layout-grid="false"/>
    </style:style>
    <style:style style:name="P80" style:parent-style-name="Standard" style:family="paragraph">
      <style:paragraph-properties style:snap-to-layout-grid="false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text-properties fo:font-size="10.5pt" style:font-size-asian="10.5pt" style:font-size-complex="10.5pt"/>
    </style:style>
    <style:style style:name="P100" style:parent-style-name="Standard" style:family="paragraph">
      <style:text-properties fo:font-size="10.5pt" style:font-size-asian="10.5pt" style:font-size-complex="10.5pt"/>
    </style:style>
    <style:style style:name="P101" style:parent-style-name="Standard" style:family="paragraph">
      <style:text-properties fo:font-size="10.5pt" style:font-size-asian="10.5pt" style:font-size-complex="10.5pt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P104" style:parent-style-name="Nagłówek2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fo:font-size="10pt" style:font-size-asian="10pt"/>
    </style:style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>
      <style:paragraph-properties fo:margin-left="2.95in">
        <style:tab-stops/>
      </style:paragraph-properties>
    </style:style>
    <style:style style:name="P110" style:parent-style-name="Standard" style:family="paragraph">
      <style:paragraph-properties fo:margin-left="2.95in">
        <style:tab-stops/>
      </style:paragraph-properties>
    </style:style>
    <style:style style:name="P111" style:parent-style-name="Standard" style:family="paragraph">
      <style:paragraph-properties fo:margin-left="2.95in">
        <style:tab-stops/>
      </style:paragraph-properties>
    </style:style>
    <style:style style:name="P112" style:parent-style-name="Standard" style:family="paragraph">
      <style:paragraph-properties fo:margin-left="2.95in">
        <style:tab-stops/>
      </style:paragraph-properties>
    </style:style>
    <style:style style:name="P113" style:parent-style-name="Standard" style:family="paragraph">
      <style:paragraph-properties fo:margin-left="2.95in">
        <style:tab-stops/>
      </style:paragraph-properties>
    </style:style>
    <style:style style:name="P114" style:parent-style-name="Standard" style:family="paragraph">
      <style:paragraph-properties fo:margin-left="2.95in">
        <style:tab-stops/>
      </style:paragraph-properties>
    </style:style>
    <style:style style:name="P115" style:parent-style-name="Standard" style:family="paragraph">
      <style:paragraph-properties fo:margin-left="2.95in">
        <style:tab-stops/>
      </style:paragraph-properties>
    </style:style>
    <style:style style:name="P116" style:parent-style-name="Standard" style:family="paragraph">
      <style:paragraph-properties fo:margin-left="2.95in">
        <style:tab-stops/>
      </style:paragraph-properties>
    </style:style>
    <style:style style:name="P117" style:parent-style-name="Standard" style:family="paragraph">
      <style:paragraph-properties fo:margin-left="2.95in">
        <style:tab-stops/>
      </style:paragraph-properties>
    </style:style>
    <style:style style:name="P118" style:parent-style-name="Standard" style:family="paragraph">
      <style:paragraph-properties fo:margin-left="2.95in">
        <style:tab-stops/>
      </style:paragraph-properties>
    </style:style>
    <style:style style:name="P119" style:parent-style-name="Standard" style:family="paragraph">
      <style:paragraph-properties fo:margin-left="2.95in">
        <style:tab-stops/>
      </style:paragraph-properties>
    </style:style>
    <style:style style:name="P120" style:parent-style-name="Standard" style:family="paragraph">
      <style:paragraph-properties fo:margin-left="2.95in">
        <style:tab-stops/>
      </style:paragraph-properties>
    </style:style>
    <style:style style:name="P121" style:parent-style-name="Standard" style:family="paragraph">
      <style:paragraph-properties fo:margin-left="2.95in">
        <style:tab-stops/>
      </style:paragraph-properties>
    </style:style>
    <style:style style:name="P122" style:parent-style-name="Standard" style:family="paragraph">
      <style:paragraph-properties fo:margin-left="2.95in">
        <style:tab-stops/>
      </style:paragraph-properties>
    </style:style>
    <style:style style:name="P123" style:parent-style-name="Standard" style:family="paragraph">
      <style:paragraph-properties fo:margin-left="2.95in">
        <style:tab-stops/>
      </style:paragraph-properties>
    </style:style>
    <style:style style:name="P124" style:parent-style-name="Standard" style:family="paragraph">
      <style:paragraph-properties fo:margin-left="2.95in">
        <style:tab-stops/>
      </style:paragraph-properties>
    </style:style>
    <style:style style:name="P125" style:parent-style-name="Standard" style:family="paragraph">
      <style:paragraph-properties fo:margin-left="2.95in">
        <style:tab-stops/>
      </style:paragraph-properties>
    </style:style>
    <style:style style:name="P126" style:parent-style-name="Standard" style:family="paragraph">
      <style:paragraph-properties fo:margin-left="2.95in">
        <style:tab-stops/>
      </style:paragraph-properties>
    </style:style>
    <style:style style:name="P127" style:parent-style-name="Standard" style:family="paragraph">
      <style:paragraph-properties fo:margin-left="2.95in">
        <style:tab-stops/>
      </style:paragraph-properties>
    </style:style>
    <style:style style:name="P128" style:parent-style-name="Standard" style:family="paragraph">
      <style:paragraph-properties fo:margin-left="2.95in">
        <style:tab-stops/>
      </style:paragraph-properties>
    </style:style>
    <style:style style:name="P129" style:parent-style-name="Standard" style:family="paragraph">
      <style:paragraph-properties fo:margin-left="2.95in">
        <style:tab-stops/>
      </style:paragraph-properties>
    </style:style>
    <style:style style:name="P130" style:parent-style-name="Standard" style:family="paragraph">
      <style:paragraph-properties fo:margin-left="2.95in">
        <style:tab-stops/>
      </style:paragraph-properties>
    </style:style>
    <style:style style:name="P131" style:parent-style-name="Standard" style:family="paragraph">
      <style:paragraph-properties fo:margin-left="2.95in">
        <style:tab-stops/>
      </style:paragraph-properties>
    </style:style>
    <style:style style:name="P132" style:parent-style-name="Standard" style:family="paragraph">
      <style:paragraph-properties fo:margin-left="2.95in">
        <style:tab-stops/>
      </style:paragraph-properties>
    </style:style>
    <style:style style:name="P133" style:parent-style-name="Standard" style:family="paragraph">
      <style:paragraph-properties fo:margin-left="2.95in">
        <style:tab-stops/>
      </style:paragraph-properties>
    </style:style>
    <style:style style:name="P134" style:parent-style-name="Standard" style:family="paragraph">
      <style:paragraph-properties fo:margin-left="2.95in">
        <style:tab-stops/>
      </style:paragraph-properties>
    </style:style>
    <style:style style:name="P135" style:parent-style-name="Standard" style:family="paragraph">
      <style:paragraph-properties fo:margin-left="2.95in">
        <style:tab-stops/>
      </style:paragraph-properties>
    </style:style>
    <style:style style:name="P136" style:parent-style-name="Standard" style:family="paragraph">
      <style:paragraph-properties fo:margin-left="2.95in">
        <style:tab-stops/>
      </style:paragraph-properties>
    </style:style>
    <style:style style:name="P137" style:parent-style-name="Standard" style:family="paragraph">
      <style:paragraph-properties fo:margin-left="2.95in">
        <style:tab-stops/>
      </style:paragraph-properties>
    </style:style>
    <style:style style:name="P138" style:parent-style-name="Standard" style:family="paragraph">
      <style:paragraph-properties fo:margin-left="2.95in">
        <style:tab-stops/>
      </style:paragraph-properties>
    </style:style>
    <style:style style:name="P139" style:parent-style-name="Standard" style:family="paragraph">
      <style:paragraph-properties fo:margin-left="2.95in">
        <style:tab-stops/>
      </style:paragraph-properties>
    </style:style>
    <style:style style:name="P140" style:parent-style-name="Standard" style:family="paragraph">
      <style:paragraph-properties fo:margin-left="2.95in">
        <style:tab-stops/>
      </style:paragraph-properties>
    </style:style>
    <style:style style:name="P141" style:parent-style-name="Standard" style:family="paragraph">
      <style:paragraph-properties fo:margin-left="2.95in">
        <style:tab-stops/>
      </style:paragraph-properties>
    </style:style>
    <style:style style:name="P142" style:parent-style-name="Standard" style:family="paragraph">
      <style:paragraph-properties fo:margin-left="2.95in">
        <style:tab-stops/>
      </style:paragraph-properties>
    </style:style>
    <style:style style:name="P143" style:parent-style-name="Standard" style:family="paragraph">
      <style:paragraph-properties fo:margin-left="2.95in">
        <style:tab-stops/>
      </style:paragraph-properties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48" style:family="table-column">
      <style:table-column-properties style:column-width="0.3736in" style:use-optimal-column-width="false"/>
    </style:style>
    <style:style style:name="TableColumn149" style:family="table-column">
      <style:table-column-properties style:column-width="1.6666in" style:use-optimal-column-width="false"/>
    </style:style>
    <style:style style:name="TableColumn150" style:family="table-column">
      <style:table-column-properties style:column-width="3.4791in" style:use-optimal-column-width="false"/>
    </style:style>
    <style:style style:name="TableColumn151" style:family="table-column">
      <style:table-column-properties style:column-width="0.6145in" style:use-optimal-column-width="false"/>
    </style:style>
    <style:style style:name="TableColumn152" style:family="table-column">
      <style:table-column-properties style:column-width="0.5583in" style:use-optimal-column-width="false"/>
    </style:style>
    <style:style style:name="Table147" style:family="table">
      <style:table-properties style:width="6.6923in" fo:margin-left="0.0381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9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19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style:font-name-complex="Times New Roman"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0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0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41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7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7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7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8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6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9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69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P6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0" style:parent-style-name="Standard" style:family="paragraph">
      <style:paragraph-properties fo:border="0in none #000000" fo:padding="0.0277in" style:shadow="none" fo:text-align="justify"/>
      <style:text-properties fo:font-size="10pt" style:font-size-asian="10pt" style:font-size-complex="10pt"/>
    </style:style>
    <style:style style:name="P7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71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WNIOSEK</text:span></text:p>
      <text:p text:style-name="P5"><text:s text:c="10"/><text:tab/><text:tab/>o przyznanie dodatku mieszkaniowego</text:p>
      <text:p text:style-name="P6"/>
      <text:p text:style-name="Standard">1.<text:s/>Wnioskodawca....................................................................................................................</text:p>
      <text:p text:style-name="P7"><text:s text:c="46"/>(imię i nazwisko, data urodzenia)</text:p>
      <text:p text:style-name="P8"/>
      <text:p text:style-name="Standard">2. Adres zamieszkania............................................................................................................</text:p>
      <text:p text:style-name="Standard"/>
      <text:p text:style-name="Standard">3. Nazwa i siedziba zarządcy domu......................................................................................</text:p>
      <text:p text:style-name="Standard"/>
      <text:p text:style-name="Standard">4. Tytuł prawny do zajmowanego lokalu:</text:p>
      <text:p text:style-name="Standard">a) najem |_|</text:p>
      <text:p text:style-name="Standard">b) podnajem |_|</text:p>
      <text:p text:style-name="Standard">c) spółdzielcze prawo do lokalu (lokatorskie lub</text:p>
      <text:p text:style-name="Standard">własnościowe) |_|</text:p>
      <text:p text:style-name="Standard">d) własność lokalu w spółdzielni mieszkaniowej |_|</text:p>
      <text:p text:style-name="Standard">e) własność innego lokalu mieszkalnego |_|</text:p>
      <text:p text:style-name="Standard">f) własność domu jednorodzinnego |_|</text:p>
      <text:p text:style-name="Standard">g) własność budynku wielorodzinnego, w<text:s/>którym zajmuje lokal |_|</text:p>
      <text:p text:style-name="Standard">h) inny tytuł prawny |_|</text:p>
      <text:p text:style-name="Standard">i) bez tytułu prawnego, ale oczekujący na dostarczenie</text:p>
      <text:p text:style-name="Standard">przysługującego lokalu zamiennego lub socjalnego |_|</text:p>
      <text:p text:style-name="Standard">5. Powierzchnia użytkowa lokalu ................................................................................</text:p>
      <text:p text:style-name="Standard">w tym:</text:p>
      <text:p text:style-name="Standard">a) łączna powierzchnia pokoi i kuchni*) .....................................................................</text:p>
      <text:p text:style-name="Standard">b) powierzchnia zajmowana przez wnioskodawcę w przypadku najmu</text:p>
      <text:p text:style-name="Standard">lub podnajmu części lokalu .........................................................................................</text:p>
      <text:p text:style-name="Standard">6. Liczba osób niepełnosprawnych:</text:p>
      <text:p text:style-name="Standard">a) poruszających się na wózku ................................. ..................................................</text:p>
      <text:p text:style-name="Standard">b) innych, jeżeli niepełnosprawność wymaga zamieszkiwania</text:p>
      <text:p text:style-name="Standard">w oddzielnym pokoju .......................................................................................................</text:p>
      <text:p text:style-name="Standard">7. Sposób ogrzewania lokalu: centralne ogrzewanie - <text:s text:c="2"/>a) jest <text:s text:c="5"/>b) <text:s/>brak</text:p>
      <text:p text:style-name="Standard">8. Sposób ogrzewania wody: centralnie ciepła woda<text:s/>- <text:s/>a) jest <text:s text:c="5"/>b) brak</text:p>
      <text:p text:style-name="Standard">9. Instalacja gazu przewodowego -<text:s/><text:tab/><text:tab/><text:tab/><text:s text:c="6"/>a) jest <text:s text:c="4"/>b) brak**)</text:p>
      <text:p text:style-name="Standard">10. Liczba osób w gospodarstwie domowym .......................</text:p>
      <text:p text:style-name="Standard">11. Razem dochody gospodarstwa domowego .......................</text:p>
      <text:p text:style-name="P9">(według deklaracji)</text:p>
      <text:p text:style-name="Standard">12.Łączna kwota wydatków na mieszkanie za ostatni miesiąc***)</text:p>
      <text:p text:style-name="Standard">.................................................................................................................................................</text:p>
      <text:p text:style-name="P10">(według okazanych dokumentów)</text:p>
      <text:p text:style-name="Standard">Potwierdza zarządca domu</text:p>
      <text:p text:style-name="Standard">pkt 2-5,<text:s/>7-9,12 ............................................... ..............................................................................................</text:p>
      <text:p text:style-name="Standard">(podpis zarządcy)</text:p>
      <text:p text:style-name="Standard"/>
      <text:p text:style-name="Standard"/>
      <text:p text:style-name="Standard"/>
      <text:p text:style-name="Standard">...................... ........................<text:s/><text:tab/><text:tab/><text:tab/><text:tab/><text:tab/>..................................................</text:p>
      <text:p text:style-name="Standard"><text:span text:style-name="T11">(podpis wnioskodawcy)<text:s/></text:span><text:span text:style-name="T12"><text:tab/></text:span><text:tab/><text:tab/><text:tab/><text:tab/><text:tab/><text:tab/><text:s text:c="14"/><text:span text:style-name="T13">(podpis przyjmującego)</text:span></text:p>
      <text:p text:style-name="P14">*) W przypadku przekroczenia powierzchni normatywnej o 30%,</text:p>
      <text:p text:style-name="P15">ale nie więcej niż o 50% pod warunkiem, że udział powierzchni</text:p>
      <text:p text:style-name="P16">pokoi i kuchni w<text:s/>powierzchni użytkowej lokalu nie przekracza</text:p>
      <text:p text:style-name="P17">60% **) Niepotrzebne skreślić ***) Miesiąc, w którym składany jest wniosek</text:p>
      <text:p text:style-name="P18"/>
      <text:p text:style-name="P19">....................................... ...........</text:p>
      <text:p text:style-name="P20"><text:s text:c="11"/>(miejscowość) (data)</text:p>
      <text:p text:style-name="Standard">......................................................................</text:p>
      <text:p text:style-name="P21">(imię i nazwisko składającego deklarację)</text:p>
      <text:p text:style-name="P22"/>
      <text:p text:style-name="P23">..................................................................................</text:p>
      <text:p text:style-name="P24">(dokładny adres)</text:p>
      <text:p text:style-name="P25"/>
      <text:p text:style-name="P26">..................................................................................</text:p>
      <text:p text:style-name="P27"><text:span text:style-name="T28"><text:line-break/></text:span><text:span text:style-name="T29"><text:s text:c="9"/></text:span><text:span text:style-name="T30"><text:s text:c="18"/></text:span><text:s text:c="3"/>Deklaracja o wysokości dochodów</text:p>
      <text:p text:style-name="P31"/>
      <text:p text:style-name="P32"><text:span text:style-name="T33">za okres</text:span><text:span text:style-name="T34"><text:s/>.......................................................................................</text:span></text:p>
      <text:p text:style-name="P35">(pełnych trzech miesięcy kalendarzowych poprzedzających datę złożenia wniosku)</text:p>
      <text:p text:style-name="P36"/>
      <text:p text:style-name="P37">Oświadczam, że moje gospodarstwo domowe składa się z następujących osób:</text:p>
      <text:p text:style-name="P38"/>
      <text:p text:style-name="Standard">l.Imię i nazwisko ................................................................................. wnioskodawca,</text:p>
      <text:p text:style-name="Standard"/>
      <text:p text:style-name="Standard">data urodzenia ..........................</text:p>
      <text:p text:style-name="Standard"/>
      <text:p text:style-name="Standard">2.Imię i nazwisko .......................<text:s/>.......................................................stopień pokrewieństwa</text:p>
      <text:p text:style-name="Standard"/>
      <text:p text:style-name="Standard">............................................... data urodzenia .........................................................................</text:p>
      <text:p text:style-name="Standard"><text:s/></text:p>
      <text:p text:style-name="Standard">3.Imię i nazwisko .............................................................................. stopień pokrewieństwa</text:p>
      <text:p text:style-name="Standard"/>
      <text:p text:style-name="Standard">................................................data urodzenia ........................................................................</text:p>
      <text:p text:style-name="Standard"/>
      <text:p text:style-name="Standard">4.Imię i nazwisko ....................... .......................................................stopień pokrewieństwa</text:p>
      <text:p text:style-name="Standard"/>
      <text:p text:style-name="Standard">............................................... data urodzenia .........................................................................</text:p>
      <text:p text:style-name="Standard"/>
      <text:p text:style-name="Standard">5.Imię i nazwisko<text:s/>............................................................................. ..stopień pokrewieństwa</text:p>
      <text:p text:style-name="Standard"/>
      <text:p text:style-name="Standard">............................................... data urodzenia ..........................................................................</text:p>
      <text:p text:style-name="Standard"/>
      <text:p text:style-name="Standard">6.Imię i nazwisko............................................................... ............... stopień pokrewieństwa</text:p>
      <text:p text:style-name="Standard"/>
      <text:p text:style-name="Standard">................................................data urodzenia <text:s text:c="2"/>.....................................................................</text:p>
      <text:p text:style-name="Standard"><text:s/></text:p>
      <text:p text:style-name="Standard"/>
      <text:p text:style-name="Standard">7.Imię i nazwisko <text:s/>.............................................................................stopień pokrewieństwa</text:p>
      <text:p text:style-name="Standard"/>
      <text:p text:style-name="Standard">...............................................data urodzenia ...........................................................................</text:p>
      <text:p text:style-name="Standard"/>
      <text:p text:style-name="Standard">8. Imię <text:s/>i<text:s/>nazwisko .....................................................................................................................</text:p>
      <text:p text:style-name="Standard"/>
      <text:p text:style-name="Standard">................................................data urodzenia .............................................................................</text:p>
      <text:p text:style-name="Standard"/>
      <text:p text:style-name="Standard"/>
      <text:p text:style-name="Standard"/>
      <text:soft-page-break/>
      <text:h text:style-name="Nagłówek1" text:outline-level="1">Oświadczam, że w podanym wyżej okresie dochody moje</text:h>
      <text:p text:style-name="P39">i wymienionych wyżej kolejno członków mojego gospodarstwa domowego wyniosły:</text:p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Miejsce pracy – nauki</text:p>
          </table:table-cell>
          <table:table-cell table:style-name="TableCell50">
            <text:p text:style-name="P51"><text:s text:c="3"/>Żródła dochodu</text:p>
          </table:table-cell>
          <table:table-cell table:style-name="TableCell52">
            <text:p text:style-name="P53"><text:s text:c="2"/>Wysokość dochodu <text:s text:c="15"/>w zł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89">
          <table:table-cell table:style-name="TableCell90">
            <text:p text:style-name="P91"/>
            <text:p text:style-name="Standard"/>
          </table:table-cell>
          <table:table-cell table:style-name="TableCell92">
            <text:p text:style-name="P93"/>
          </table:table-cell>
          <table:table-cell table:style-name="TableCell94">
            <text:p text:style-name="P95">Razem dochody gospodarstwa domowego</text:p>
            <text:p text:style-name="Standard"/>
          </table:table-cell>
          <table:table-cell table:style-name="TableCell96">
            <text:p text:style-name="P97"/>
          </table:table-cell>
        </table:table-row>
      </table:table>
      <text:p text:style-name="Standard"/>
      <text:p text:style-name="Standard">Średni dochód na l członka gospodarstwa domowego wynosi</text:p>
      <text:p text:style-name="Standard"/>
      <text:p text:style-name="Standard">............................................ zł, to jest miesięcznie ........................................................<text:s/>zł.</text:p>
      <text:p text:style-name="Standard"/>
      <text:p text:style-name="P98">Składając osobiście niniejszą deklarację oświadczam, że jest mi wiadomo, że dokumenty, na których podstawie zadeklarowałem(am) dochody, jestem zobowiązany(a) przechowywać przez okres 3 lat, <text:s text:c="21"/>a uprzedzony(a) o odpowiedzialności<text:s/>karnej z art. 233 § 1 Kodeksu karnego potwierdzam własnoręcznym podpisem prawdziwość danych zamieszczonych w deklaracji.</text:p>
      <text:p text:style-name="P99"/>
      <text:p text:style-name="Standard"/>
      <text:p text:style-name="Standard">.......................... ................................. <text:s text:c="24"/>....................................................................</text:p>
      <text:p text:style-name="Standard">(podpis przyjmującego)<text:tab/><text:tab/><text:tab/><text:tab/><text:tab/><text:s/>(podpis składającego deklarację)</text:p>
      <text:p text:style-name="Standard"/>
      <text:p text:style-name="P100">Objaśnienia:</text:p>
      <text:p text:style-name="P101">1) Podać liczbę porządkową według osób zamieszczonych przed</text:p>
      <text:p text:style-name="P102">tabelą.</text:p>
      <text:p text:style-name="P103">2) Wymienić oddzielnie każde źródło dochodu.</text:p>
      <text:p text:style-name="Standard"/>
      <text:h text:style-name="P104" text:outline-level="2">UWAGA</text:h>
      <text:p text:style-name="P105"/>
      <text:p text:style-name="P106">Na życzenie wnioskodawcy naliczony dodatek może być w całości przekazany na rzecz zarządcy domu ( łącznie z przysługującym ryczałtem <text:s/>za brak w lokalu centralnego ogrzewania, centralnie ciepłej wody i gazu przewodowego).</text:p>
      <text:p text:style-name="Standard"/>
      <text:p text:style-name="Standard">Czy przekazać całość dodatku zarządcy</text:p>
      <text:h text:style-name="Nagłówek3" text:outline-level="3"><text:s text:c="35"/><text:s text:c="43"/>TAK / NIE</text:h>
      <text:list text:style-name="WW8Num2">
        <text:list-item>
          <text:p text:style-name="P107">niezależnie od wysokości naliczonego dodatku</text:p>
        </text:list-item>
        <text:list-item>
          <text:p text:style-name="P108">tylko wówczas, gdy kwota naliczonego dodatku nie przekracza opłat uiszczonych zarządcy domu</text:p>
        </text:list-item>
      </text:list>
      <text:p text:style-name="Standard"/>
      <text:p text:style-name="Standard"/>
      <text:p text:style-name="Standard"/>
      <text:p text:style-name="Standard"/>
      <text:p text:style-name="P109"><text:tab/>..........................................................<text:tab/><text:tab/><text:tab/><text:tab/><text:s/>( podpis wnioskodawcy)<text:tab/><text:tab/><text:tab/><text:tab/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tab/>Załącznik do wniosku o przyznanie dodatku mieszkaniowego</text:p>
      <text:p text:style-name="P145">Tabela wskaźników podwyższających i obniżających stawkę bazową czynszu ze względu na wartość lokalu mieszkalnego</text:p>
      <text:p text:style-name="P146">Adres lokalu<text:s/>mieszkalnego: Świnoujście, <text:s/>ul...................................................................................................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.p</text:p>
          </table:table-cell>
          <table:table-cell table:style-name="TableCell156">
            <text:p text:style-name="P157"><text:span text:style-name="T158"><text:s text:c="9"/></text:span><text:span text:style-name="T159">Czynnik</text:span></text:p>
          </table:table-cell>
          <table:table-cell table:style-name="TableCell160">
            <text:p text:style-name="P161"><text:span text:style-name="T162"><text:s text:c="17"/></text:span><text:span text:style-name="T163">Szczegóły</text:span>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>Ni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Czynniki podwyższając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Położenie budynku</text:p>
          </table:table-cell>
          <table:table-cell table:style-name="TableCell184">
            <text:p text:style-name="P185">w centrum miasta,<text:s/>poza głównymi ciągami komunikacyjnymi :</text:p>
            <text:p text:style-name="P186">przy ul.: Staszica, Kościuszki, Matejki 6 i 6a-e, Batalionów Chłopskich, Witosa, Rybaki, Niedziałkowskiego, Wyspiańskiego, Monte Cassino 18-18a, 19, 22 a-d, 30-31 i 32, Paderewskiego, Hołdu Pruskiego, Bohaterów Września 7, 10-11 i 75, <text:s text:c="2"/>Wyspiańskiego, Herberta <text:s/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Położenie lokalu w budynku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na parterz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na I piętrz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w którym na klatce schodowej znajduje się do 4 lokali lub w budynku <text:s/>jednolokalowy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Wyposażenie budynku i lokalu w urządzenia<text:s/>techniczne i instalacyjne oraz ich sta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Urządzenia techniczne i instalacje spraw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instalacja domofonow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monitoring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instalacja c.w zasilana z sieci miejskiej lub gazowej kotłowni lokalnej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Ogólny stan techniczny budynku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bardzo<text:s/>dobry</text:p>
          </table:table-cell>
          <table:table-cell table:style-name="TableCell310">
            <text:p text:style-name="P311">budynek dobrze utrzymany, konserwowany, który nie wykazuje <text:s/>zużycia 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dobry</text:p>
          </table:table-cell>
          <table:table-cell table:style-name="TableCell321">
            <text:p text:style-name="P322">budynek, który nie wykazuje <text:s/>większego zużycia, z nieznacznymi uszkodzeniami wynikającymi z użytkowania, szczególnie mechanicznymi, wymagającymi konserwacji <text:s text:c="2"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Czynniki dodatkow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lokal z balkonem, tarasem lub loggią o powierzchni powyżej 1 m²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lokal z piwnicą lub pomieszczeniem gospodarczym poza lokalem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powierzchnia pokoi większa niż 25 m<text:s/></text:span><text:span text:style-name="T368">²</text:span><text:span text:style-name="T369"><text:s/>na osobę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docieplone ściany zewnętrzne przylegające do<text:s/>lokalu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Czynniki obniżając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Położenie budynku</text:p>
          </table:table-cell>
          <table:table-cell table:style-name="TableCell401">
            <text:p text:style-name="P402">bezpośrednio przy głównych ciągach komunikacyjnych :</text:p>
            <text:p text:style-name="P403">przy Placu Wolności i Placu Słowiańskim oraz <text:s/>wzdłuż ul. Konstytucji 3 Maja, Marynarzy, Grunwaldzkiej, Piłsudskiego, Wybrzeże Władysława IV, <text:s/>Armii<text:s/>Krajowej, Kołłątaja, Barlickiego, Matejki 14 i 15, Monte Cassino 1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w bezpośredniej bliskości lini kolejowej :</text:p>
            <text:p text:style-name="P419">Bunkrowa 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Położenie lokalu w budynku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na III piętrze i wyżej w budynku bez windy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w całości w oficyni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Wyposażenie<text:s/>budynku i lokalu w urządzenia techniczne i instalacyjne oraz ich stan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Urządzenia techniczne i<text:s/><text:soft-page-break/>instalacje <text:s/>niesprawn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ogrzewanie etażowe opalane paliwem stałym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ogrzewanie <text:s/>akumulacyjne na paliwo stałe lub <text:s/>elektryczne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instalacja<text:s/>kanalizacyjna przyłączona do zbiornika bezprzewodowego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znacznie pogorszony stan instalacji zimnej wod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znacznie pogorszony stan instalacji ciepłej wody zasilanej z sieci miejskiej lub gazowej kotłowni lokalnej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stan instalacji elektrycznej,<text:s/>której nie zapewnia 3 kW poboru mocy w lokalu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stan instalacji gazowej, który nie zapewnia dostawy gazu wymaganej dla właściwego działania urządzeń gazowych w lokalu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znacznie pogorszony stan instalacji i urządzeń zapewniających ogrzewanie lokalu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zmiana sposobu ogrzewania wykonana na koszt najemc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>Ogólny stan techniczny budynku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zadowalający</text:p>
          </table:table-cell>
          <table:table-cell table:style-name="TableCell605">
            <text:p text:style-name="P606">elementy budynku ze średnimi ubytkami i uszkodzeniami, <text:s/>które nie zagrażają bezpieczeństwu, celowy częściowy remont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zły</text:p>
          </table:table-cell>
          <table:table-cell table:style-name="TableCell616">
            <text:p text:style-name="P617">elementy budynku<text:s/>znacznie uszkodzone, z ubytkami; cechy i właściwości wbudowanych materiałów o obniżonej klasie; wymagany kompleksowy remont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Czynniki dodatkowe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lokal z łazienką lub w.c .poza obrębem lokalu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lokal bez łazienk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lokal z pomieszczeniami<text:s/>używanymi wspólni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położenie lokalu w budynku użyteczności publicznej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Potwierdza Zarządca</text:p>
      <text:p text:style-name="P678"/>
      <text:p text:style-name="P679"/>
      <text:p text:style-name="P680"><text:tab/><text:tab/><text:tab/><text:tab/><text:tab/><text:tab/><text:tab/><text:tab/><text:tab/>-------------------------------------------------<text:tab/></text:p>
      <text:p text:style-name="P681"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podpis, data, pieczątka<text:s/></text:span><text:span text:style-name="T693"><text:tab/></text:span><text:span text:style-name="T694"><text:tab/></text:span><text:span text:style-name="T695"><text:tab/></text:span></text:p>
      <text:p text:style-name="P696">Wyliczenie stawki czynszu obowiązującego w lokalu<text:s/>komunalnym <text:s/>( wylicza organ przyznający dodatek)</text:p>
      <text:p text:style-name="P697"/>
      <text:p text:style-name="P698">aktualna stawka bazowa czynszu w lokalu komunalnym<text:tab/><text:tab/><text:tab/><text:tab/>100% tj. zł <text:s/>10,41</text:p>
      <text:list text:style-name="LFO3" text:continue-numbering="true">
        <text:list-item>
          <text:p text:style-name="P699">+ czynniki podwyższające stawkę bazową<text:s/><text:tab/><text:tab/><text:tab/><text:tab/><text:tab/>----% tj zł -------</text:p>
        </text:list-item>
        <text:list-item>
          <text:p text:style-name="P700">- <text:s/>czynniki obniżające stawkę bazową<text:s/><text:tab/><text:tab/><text:tab/><text:tab/><text:tab/>----% tj. zł-------</text:p>
        </text:list-item>
      </text:list>
      <text:p text:style-name="P701">=<text:s/>jednostkowa stawka miesięczna czynszu obowiązująca w lokalach</text:p>
      <text:list text:style-name="LFO3" text:continue-numbering="true">
        <text:list-item>
          <text:p text:style-name="P702"><text:s text:c="4"/>komunalnych <text:s text:c="11"/><text:tab/><text:tab/><text:tab/><text:tab/><text:tab/><text:tab/><text:tab/>----% tj. zł ------</text:p>
        </text:list-item>
      </text:list>
      <text:p text:style-name="P703"/>
      <text:p text:style-name="P704"/>
      <text:p text:style-name="P705"><text:tab/><text:tab/><text:tab/><text:tab/><text:tab/><text:tab/><text:tab/><text:s text:c="80"/></text:p>
      <text:p text:style-name="P706"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podpis, data ,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Open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as</meta:initial-creator>
    <dc:creator>awas</dc:creator>
    <meta:creation-date>2020-03-27T10:23:00Z</meta:creation-date>
    <dc:date>2020-03-27T11:49:00Z</dc:date>
    <meta:print-date>2020-03-27T10:55:00Z</meta:print-date>
    <meta:template xlink:href="Normal" xlink:type="simple"/>
    <meta:editing-cycles>6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674" meta:character-count="11699" meta:row-count="83" meta:non-whitespace-character-count="10048"/>
  </office:meta>
</office:document-meta>
</file>