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bottom="0in" fo:margin-left="0.49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Świnoujście, ……………………</text:p>
      <text:p text:style-name="P2"/>
      <text:p text:style-name="P3"/>
      <text:p text:style-name="P4">…………………………………………………………………………<text:tab/><text:tab/><text:tab/></text:p>
      <text:p text:style-name="P5">(nazwisko i imię osoby/osób składającej/składających wniosek)</text:p>
      <text:p text:style-name="P6">…………………………………………………………………………</text:p>
      <text:p text:style-name="P7"><text:s/>(adres do korespondencji)</text:p>
      <text:p text:style-name="P8"><text:span text:style-name="T9">…………………………………………………………………………</text:span></text:p>
      <text:p text:style-name="P10"><text:s/>(telefon)</text:p>
      <text:p text:style-name="P11"/>
      <text:p text:style-name="P12"/>
      <text:p text:style-name="P13">Wniosek o wpisanie do Rejestru Stanu Cywilnego (polskich ksiąg USC)<text:s/></text:p>
      <text:p text:style-name="P14">aktu małżeństwa sporządzonego za granicą</text:p>
      <text:p text:style-name="P15"/>
      <text:p text:style-name="P16"/>
      <text:p text:style-name="P17"/>
      <text:p text:style-name="P18">Zwracam/y się z wnioskiem o wpisanie do Rejestru Stanu Cywilnego aktu małżeństwa sporządzonego w<text:s/>Urzędzie Stanu Cywilnego w……………………………………………. <text:s/>kraj …………………………………….. W roku…………………………… na imię <text:s text:c="40"/>i nazwisko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20"/>
      <text:p text:style-name="P21"/>
      <text:p text:style-name="P22">………………………………………….</text:p>
      <text:p text:style-name="P23">PESEL mężczyzna</text:p>
      <text:p text:style-name="P24">………………………………………….</text:p>
      <text:p text:style-name="P25">PESEL kobieta</text:p>
      <text:p text:style-name="P26"/>
      <text:p text:style-name="P27"/>
      <text:p text:style-name="P28">Przedkładam/y następujące załączniki:</text:p>
      <text:list text:style-name="LFO1" text:continue-numbering="true">
        <text:list-item>
          <text:p text:style-name="P29">Oryginał odpisu aktu, który nie podlega zwrotowi oraz urzędowe tłumaczenie ww. odpisu aktu na język polski lub</text:p>
        </text:list-item>
        <text:list-item>
          <text:p text:style-name="P30">Odpis wielojęzyczny aktu-oryginał*, który nie podlega zwrotowi</text:p>
        </text:list-item>
      </text:list>
      <text:p text:style-name="P31"/>
      <text:p text:style-name="P32"/>
      <text:p text:style-name="P33">Jednocześnie<text:s/>oświadczam/y, że wyżej wymieniony akt nie został wpisany do Rejestru Stanu Cywilnego w Polsce (polskich ksiąg USC)</text:p>
      <text:p text:style-name="P34"/>
      <text:p text:style-name="P35"/>
      <text:p text:style-name="P36">Wnioskuję/my o dostosowanie pisowni danych zawartych w zagranicznym dokumencie do reguł pisowni polskiej (podstawa prawna: ustawa z dnia 28.11.2014r. prawo o aktach stanu cywilnego Dz. U. z 201<text:bookmark-start text:name="_GoBack"/><text:bookmark-end text:name="_GoBack"/>4r. poz. 1741 z późn. zm.)*</text:p>
      <text:p text:style-name="P37"/>
      <text:p text:style-name="P38"/>
      <text:p text:style-name="P39"/>
      <text:p text:style-name="P40">Na podstawie art. 106 ust. 1 ustawy z dnia 28 listopada 2014r. prawo o aktach stanu cywilnego ( Dz. U. z 2014r. poz. 1741 z późn. zm.) oświadczam/y, że nazwiska noszone<text:s/>po zawarciu związku małżeńskiego brzmią*:</text:p>
      <text:p text:style-name="P41">- mężczyzna……………………………………..</text:p>
      <text:p text:style-name="P42">- kobieta…………………………………………</text:p>
      <text:p text:style-name="P43">- dzieci……………………………………………</text:p>
      <text:p text:style-name="P44"/>
      <text:p text:style-name="P45">Wnioskuję/my o uzupełnienie aktu małżeństwa (podstawa prawna art. 37 ustawy z dnia 28.11.2014r. prawo o aktach stanu cywilnego Dz. U.<text:s/>z 20144r. poz. 1741 z późn. zm.) o brakujące dane na podstawie*:</text:p>
      <text:p text:style-name="P46"/>
      <text:p text:style-name="P47"/>
      <text:p text:style-name="P48">Akt urodzenia mężczyzny nr ………………………………………… sporządzony przez USC………………………………</text:p>
      <text:p text:style-name="P49">Akt urodzenia kobiety nr ………………………………………… sporządzony przez USC………………………………</text:p>
      <text:p text:style-name="P50"/>
      <text:p text:style-name="P51"/>
      <text:p text:style-name="P52"/>
      <text:p text:style-name="P53">Jako pełnomocnika do doręczeń w<text:s/>w/w sprawie wyznaczam/my*:</text:p>
      <text:p text:style-name="P54">………………………………………………………………………………………………</text:p>
      <text:p text:style-name="P55">(imię i nazwisko pełnomocnika)</text:p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………………………………..</text:p>
      <text:p text:style-name="P63">(podpis wnioskodawcy/ów)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*niepotrzebne skreślić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oj</meta:initial-creator>
    <dc:creator>astoj</dc:creator>
    <meta:creation-date>2016-10-19T11:18:00Z</meta:creation-date>
    <dc:date>2016-10-19T11:22:00Z</dc:date>
    <meta:print-date>2016-10-19T11:2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06" meta:character-count="2142" meta:row-count="15" meta:non-whitespace-character-count="1840"/>
  </office:meta>
</office:document-meta>
</file>