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 fo:text-indent="4.302i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4.1979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4.1979in"/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text-indent="4.1979in"/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paragraph-properties fo:text-indent="4.1666in"/>
      <style:text-properties style:font-name-asian="Times New Roman" style:font-name-complex="Times New Roman"/>
    </style:style>
    <style:style style:name="P42" style:parent-style-name="Standard" style:family="paragraph">
      <style:paragraph-properties fo:text-indent="4.1666in"/>
      <style:text-properties style:font-name-asian="Times New Roman" style:font-name-complex="Times New Roman"/>
    </style:style>
    <style:style style:name="P43" style:parent-style-name="Standard" style:family="paragraph">
      <style:paragraph-properties fo:text-indent="4.1666in"/>
      <style:text-properties style:font-name-asian="Times New Roman" style:font-name-complex="Times New Roman"/>
    </style:style>
    <style:style style:name="P44" style:parent-style-name="Standard" style:family="paragraph">
      <style:paragraph-properties fo:text-indent="4.1458in"/>
      <style:text-properties style:font-name-asian="Times New Roman" style:font-name-complex="Times New Roman"/>
    </style:style>
    <style:style style:name="P45" style:parent-style-name="Standard" style:family="paragraph">
      <style:paragraph-properties fo:text-indent="4.1666in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Świnoujście, dnia ….......................</text:p>
      <text:p text:style-name="Standard"/>
      <text:p text:style-name="P2">WNIOSEK</text:p>
      <text:p text:style-name="P3">O PRZEDŁUŻENIE/WYMIANĘ/WYDANIE NOWEJ* LEGITYMACJI INSTRUKTORA NAUKI JAZDY</text:p>
      <text:p text:style-name="Standard"/>
      <text:list text:style-name="LFO1" text:continue-numbering="true">
        <text:list-item>
          <text:p text:style-name="P4">Dane osobowe:</text:p>
        </text:list-item>
      </text:list>
      <text:p text:style-name="P5">Nazwisko i imię:<text:s/>................................................................................................</text:p>
      <text:p text:style-name="P6">Adres zamieszkania: Kod pocztowy ….......... Miejscowość:.............................</text:p>
      <text:p text:style-name="P7">Ulica …............................................................... Nr domu …...........................</text:p>
      <text:list text:style-name="LFO1" text:continue-numbering="true">
        <text:list-item>
          <text:p text:style-name="P8">Jestem wpisany do ewidencji instruktorów pod nr ZSW …............ . Proszę o <text:span text:style-name="T9">przedłużenie/wymianę/wydanie nowej*</text:span><text:s/>legitymacji instruktora nauki jazdy z powodu:</text:p>
        </text:list-item>
      </text:list>
      <text:p text:style-name="P10"><text:span text:style-name="T11"></text:span><text:span text:style-name="T12"><text:s/>kończącego się terminu ważności legitymacji</text:span></text:p>
      <text:p text:style-name="P13"><text:span text:style-name="T14"></text:span><text:span text:style-name="T15"><text:s/>zmiany adresu</text:span><text:span text:style-name="T16">, aktualny adres: …..................................................................</text:span></text:p>
      <text:p text:style-name="P17"> utraty dokumentu ( podać w jakich okolicznościach utracono legitymację )<text:s/></text:p>
      <text:p text:style-name="P18">…........................................................................................................................<text:s/></text:p>
      <text:p text:style-name="P19"> zniszczenia legitymacji</text:p>
      <text:p text:style-name="P20"> braku miejsca na przedłużenie terminu ważności legitymacji</text:p>
      <text:p text:style-name="P21"> inne …............................................................................................................</text:p>
      <text:p text:style-name="P22"><text:span text:style-name="T23"><text:tab/></text:span><text:span text:style-name="T24">Do wniosku dołączam:</text:span></text:p>
      <text:p text:style-name="P25"><text:tab/> Orzeczenie lekarskie o braku przeciwwskazań zdrowotnych do kierowania pojazdem</text:p>
      <text:p text:style-name="P26"><text:tab/> Orzeczenie psychologiczne o braku przeciwwskazań psychologicznych do kierowania<text:s/><text:tab/>pojazdem</text:p>
      <text:p text:style-name="P27"><text:tab/> inne, wymienić jakie …....................................................................................................</text:p>
      <text:p text:style-name="P28"/>
      <text:p text:style-name="P29">*niepotrzebne skreślić</text:p>
      <text:p text:style-name="P30"><text:s text:c="94"/>…...............................</text:p>
      <text:p text:style-name="P31"><text:span text:style-name="T32"><text:s text:c="4"/></text:span><text:span text:style-name="T33"><text:s/>podpis wnioskodawcy</text:span></text:p>
      <text:p text:style-name="P34"/>
      <text:p text:style-name="P35"><text:tab/>Na podstawie art. 36<text:s/>ustawy o<text:s/>kierujących pojazdami (t. j. Dz. U. 2016.627<text:s/>z  późn. zm.) stwierdzam, że w/w osoba posiadająca uprawnienia instruktora nr  ZSW…......... do szkolenia kandydatów na kierowców w zakresie prawa jazdy kategorii …..........................spełnia wymogi określone w art. 33 ust. 1 w/w ustawy.</text:p>
      <text:p text:style-name="P36">Wobec powyższego wydaję/przedłużam/wymieniam* w dniu ….......................... legitymację instruktora nr …......................... nr druku …................................. z terminem ważności do dnia …..................................... .</text:p>
      <text:p text:style-name="P37">….......................................................</text:p>
      <text:p text:style-name="P38"><text:s text:c="6"/>podpis i pieczęć osoby upoważnionej</text:p>
      <text:p text:style-name="P39"/>
      <text:p text:style-name="P40">Potwierdzenie odbioru legitymacji instruktora nauki jazdy w dniu …............................</text:p>
      <text:p text:style-name="P41"/>
      <text:p text:style-name="P42"/>
      <text:p text:style-name="P43"/>
      <text:p text:style-name="P44">…......................................</text:p>
      <text:p text:style-name="P45"><text:span text:style-name="T46"><text:s text:c="7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omaszewska</meta:initial-creator>
    <dc:creator>ktomaszewska</dc:creator>
    <meta:creation-date>2013-02-07T09:37:00Z</meta:creation-date>
    <dc:date>2016-12-27T08:27:00Z</dc:date>
    <meta:print-date>2013-02-07T10:02:00Z</meta:print-date>
    <meta:template xlink:href="Normal" xlink:type="simple"/>
    <meta:editing-cycles>7</meta:editing-cycles>
    <meta:editing-duration>PT480S</meta:editing-duration>
    <meta:document-statistic meta:page-count="1" meta:paragraph-count="4" meta:word-count="356" meta:character-count="2488" meta:row-count="17" meta:non-whitespace-character-count="2136"/>
  </office:meta>
</office:document-meta>
</file>