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0.949cm" style:rel-column-width="3658*"/>
    </style:style>
    <style:style style:name="Tabela3.B" style:family="table-column">
      <style:table-column-properties style:column-width="4.233cm" style:rel-column-width="16320*"/>
    </style:style>
    <style:style style:name="Tabela3.C" style:family="table-column">
      <style:table-column-properties style:column-width="8.837cm" style:rel-column-width="34069*"/>
    </style:style>
    <style:style style:name="Tabela3.D" style:family="table-column">
      <style:table-column-properties style:column-width="1.561cm" style:rel-column-width="6018*"/>
    </style:style>
    <style:style style:name="Tabela3.E" style:family="table-column">
      <style:table-column-properties style:column-width="1.418cm" style:rel-column-width="547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792cm" fo:margin-left="-0.141cm" table:align="left" style:writing-mode="lr-tb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6.193cm"/>
    </style:style>
    <style:style style:name="Tabela1.D" style:family="table-column">
      <style:table-column-properties style:column-width="4.2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style:snap-to-layout-grid="false"/>
      <style:text-properties fo:font-size="12pt" style:font-size-asian="12pt"/>
    </style:style>
    <style:style style:name="P9" style:family="paragraph" style:parent-style-name="Standard"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7.493cm" fo:margin-right="0cm" fo:text-indent="0cm" style:auto-text-indent="false"/>
    </style:style>
    <style:style style:name="P19" style:family="paragraph" style:parent-style-name="Standard">
      <style:paragraph-properties fo:margin-left="7.493cm" fo:margin-right="0cm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2.498cm" fo:margin-right="0cm" fo:text-indent="1.249cm" style:auto-text-indent="false"/>
    </style:style>
    <style:style style:name="P24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2.498cm" fo:margin-right="0cm" fo:text-indent="1.249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1.249cm" fo:margin-right="0cm" fo:text-indent="1.249cm" style:auto-text-indent="false"/>
    </style:style>
    <style:style style:name="P27" style:family="paragraph" style:parent-style-name="Standard">
      <style:paragraph-properties fo:margin-left="8.742cm" fo:margin-right="0cm" fo:text-indent="1.249cm" style:auto-text-indent="false"/>
    </style:style>
    <style:style style:name="P28" style:family="paragraph" style:parent-style-name="Standard">
      <style:paragraph-properties fo:margin-left="9.991cm" fo:margin-right="0cm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2.498cm" fo:margin-right="0cm" fo:text-indent="0cm" style:auto-text-indent="false"/>
    </style:style>
    <style:style style:name="P30" style:family="paragraph" style:parent-style-name="Standard">
      <style:paragraph-properties fo:margin-left="2.498cm" fo:margin-right="0cm" fo:text-indent="0cm" style:auto-text-indent="false"/>
      <style:text-properties fo:font-size="15pt" fo:font-weight="bold" style:font-size-asian="15pt" style:font-weight-asian="bold" style:font-size-complex="15pt"/>
    </style:style>
    <style:style style:name="P31" style:family="paragraph" style:parent-style-name="Standard">
      <style:paragraph-properties fo:margin-left="3.747cm" fo:margin-right="0cm" fo:text-indent="0cm" style:auto-text-indent="false"/>
    </style:style>
    <style:style style:name="P32" style:family="paragraph" style:parent-style-name="Text_20_body">
      <style:text-properties fo:font-size="10pt" style:font-size-asian="10pt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5" style:family="paragraph" style:parent-style-name="Standard" style:list-style-name="WW8Num2"/>
    <style:style style:name="P36" style:family="paragraph" style:parent-style-name="Standard" style:list-style-name="L1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Heading_20_2">
      <style:text-properties fo:font-weight="bold" style:font-weight-asian="bold" style:font-weight-complex="bold"/>
    </style:style>
    <style:style style:name="P38" style:family="paragraph" style:parent-style-name="Heading_20_1"/>
    <style:style style:name="P39" style:family="paragraph" style:parent-style-name="Heading_20_3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normal" style:font-size-asian="12pt" style:font-weight-asian="normal" style:font-weight-complex="normal"/>
    </style:style>
    <style:style style:name="T9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5"><text:tab/><text:tab/>WNIOSEK</text:span><text:span text:style-name="T6"> </text:span></text:p>
      <text:p text:style-name="P20"><text:s text:c="10"/><text:tab/><text:tab/>o przyznanie dodatku mieszkaniowego</text:p>
      <text:p text:style-name="P24"/>
      <text:p text:style-name="P7">1. Wnioskodawca.................................................................................................................... </text:p>
      <text:p text:style-name="P21"><text:s text:c="46"/>(imię i nazwisko, data urodzenia) </text:p>
      <text:p text:style-name="P21"/>
      <text:p text:style-name="P7">2. Adres zamieszkania............................................................................................................</text:p>
      <text:p text:style-name="P7"/>
      <text:p text:style-name="P7">3. Nazwa i siedziba zarządcy domu...................................................................................... </text:p>
      <text:p text:style-name="P7"/>
      <text:p text:style-name="P7">4. Tytuł prawny do zajmowanego lokalu: </text:p>
      <text:p text:style-name="P7">a) najem |_| </text:p>
      <text:p text:style-name="P7">b) podnajem |_| </text:p>
      <text:p text:style-name="P7">c) spółdzielcze prawo do lokalu (lokatorskie lub </text:p>
      <text:p text:style-name="P7">własnościowe) |_| </text:p>
      <text:p text:style-name="P7">d) własność lokalu w spółdzielni mieszkaniowej |_| </text:p>
      <text:p text:style-name="P7">e) własność innego lokalu mieszkalnego |_| </text:p>
      <text:p text:style-name="P7">f) własność domu jednorodzinnego |_| </text:p>
      <text:p text:style-name="P7">g) własność budynku wielorodzinnego, w którym zajmuje lokal |_| </text:p>
      <text:p text:style-name="P7">h) inny tytuł prawny |_| </text:p>
      <text:p text:style-name="P7">i) bez tytułu prawnego, ale oczekujący na dostarczenie </text:p>
      <text:p text:style-name="P7">przysługującego lokalu zamiennego lub socjalnego |_| </text:p>
      <text:p text:style-name="P7">5. Powierzchnia użytkowa lokalu ................................................................................ </text:p>
      <text:p text:style-name="P7">w tym: </text:p>
      <text:p text:style-name="P7">a) łączna powierzchnia pokoi i kuchni*) ..................................................................... </text:p>
      <text:p text:style-name="P7">b) powierzchnia zajmowana przez wnioskodawcę w przypadku najmu </text:p>
      <text:p text:style-name="P7">lub podnajmu części lokalu ......................................................................................... </text:p>
      <text:p text:style-name="P7">6. Liczba osób niepełnosprawnych: </text:p>
      <text:p text:style-name="P7">a) poruszających się na wózku ................................. ..................................................</text:p>
      <text:p text:style-name="P7">b) innych, jeżeli niepełnosprawność wymaga zamieszkiwania </text:p>
      <text:p text:style-name="P7">w oddzielnym pokoju ....................................................................................................... </text:p>
      <text:p text:style-name="P7">7. Sposób ogrzewania lokalu: centralne ogrzewanie - <text:s text:c="2"/>a) jest <text:s text:c="5"/>b) <text:s/>brak</text:p>
      <text:p text:style-name="P7">8. Sposób ogrzewania wody: centralnie ciepła woda - <text:s/>a) jest <text:s text:c="5"/>b) brak</text:p>
      <text:p text:style-name="P7">9. Instalacja gazu przewodowego - <text:tab/><text:tab/><text:tab/> <text:s text:c="5"/>a) jest <text:s text:c="4"/>b) brak**) </text:p>
      <text:p text:style-name="P7">10. Liczba osób w gospodarstwie domowym ....................... </text:p>
      <text:p text:style-name="P7">11. Razem dochody gospodarstwa domowego ....................... </text:p>
      <text:p text:style-name="P26">(według deklaracji) </text:p>
      <text:p text:style-name="P7">12.Łączna kwota wydatków na mieszkanie za ostatni miesiąc***) </text:p>
      <text:p text:style-name="P7">................................................................................................................................................. </text:p>
      <text:p text:style-name="P26"><text:span text:style-name="T7">(</text:span>według okazanych dokumentów) </text:p>
      <text:p text:style-name="Standard">Potwierdza zarządca domu </text:p>
      <text:p text:style-name="Standard">pkt 2-5, 7-9,12 ............................................... ..............................................................................................</text:p>
      <text:p text:style-name="Standard">(podpis zarządcy)</text:p>
      <text:p text:style-name="Standard"/>
      <text:p text:style-name="Standard"/>
      <text:p text:style-name="Standard"/>
      <text:p text:style-name="Standard">...................... ........................ <text:tab/><text:tab/><text:tab/><text:tab/><text:tab/>..................................................</text:p>
      <text:p text:style-name="Standard"><text:span text:style-name="T9">(podpis wnioskodawcy) <text:tab/></text:span><text:tab/><text:tab/><text:tab/><text:tab/><text:tab/><text:tab/> <text:s text:c="13"/><text:span text:style-name="T9">(podpis przyjmującego)</text:span></text:p>
      <text:p text:style-name="P10">*) W przypadku przekroczenia powierzchni normatywnej o 30%, </text:p>
      <text:p text:style-name="P10">ale nie więcej niż o 50% pod warunkiem, że udział powierzchni </text:p>
      <text:p text:style-name="P10">pokoi i kuchni w powierzchni użytkowej lokalu nie przekracza </text:p>
      <text:p text:style-name="P10">60% **) Niepotrzebne skreślić ***) Miesiąc, w którym składany jest wniosek</text:p>
      <text:p text:style-name="P2"><text:soft-page-break/></text:p>
      <text:p text:style-name="P27"><text:span text:style-name="T8">...................</text:span><text:span text:style-name="T7">.................... ........... </text:span></text:p>
      <text:p text:style-name="P28"><text:s text:c="11"/>(miejscowość) (data)</text:p>
      <text:p text:style-name="Standard">...................................................................... </text:p>
      <text:p text:style-name="P11">(imię i nazwisko składającego deklarację) </text:p>
      <text:p text:style-name="P11"/>
      <text:p text:style-name="P11">.................................................................................. </text:p>
      <text:p text:style-name="P11">(dokładny adres)</text:p>
      <text:p text:style-name="P11"/>
      <text:p text:style-name="P11">..................................................................................</text:p>
      <text:p text:style-name="P23"><text:span text:style-name="T5"><text:line-break/> <text:s text:c="26"/></text:span><text:s text:c="3"/>Deklaracja o wysokości dochodów</text:p>
      <text:p text:style-name="P30"/>
      <text:p text:style-name="P29"><text:span text:style-name="T5">za okres</text:span><text:span text:style-name="T6"> .......................................................................................</text:span><text:span text:style-name="T7"> </text:span></text:p>
      <text:p text:style-name="P25">(pełnych trzech miesięcy kalendarzowych poprzedzających datę złożenia wniosku)</text:p>
      <text:p text:style-name="P31"/>
      <text:p text:style-name="P22">Oświadczam, że moje gospodarstwo domowe składa się z następujących osób:</text:p>
      <text:p text:style-name="P22"/>
      <text:p text:style-name="P7">l.Imię i nazwisko ................................................................................. wnioskodawca, </text:p>
      <text:p text:style-name="P7"/>
      <text:p text:style-name="P7">data urodzenia .......................... </text:p>
      <text:p text:style-name="P7"/>
      <text:p text:style-name="P7">2.Imię i nazwisko ....................... .......................................................stopień pokrewieństwa </text:p>
      <text:p text:style-name="P7"/>
      <text:p text:style-name="P7">............................................... data urodzenia .........................................................................</text:p>
      <text:p text:style-name="P7"><text:s/></text:p>
      <text:p text:style-name="P7">3.Imię i nazwisko .............................................................................. stopień pokrewieństwa </text:p>
      <text:p text:style-name="P7"/>
      <text:p text:style-name="P7">................................................data urodzenia ........................................................................</text:p>
      <text:p text:style-name="P7"/>
      <text:p text:style-name="P7">4.Imię i nazwisko ....................... .......................................................stopień pokrewieństwa </text:p>
      <text:p text:style-name="P7"/>
      <text:p text:style-name="P7">............................................... data urodzenia ......................................................................... </text:p>
      <text:p text:style-name="P7"/>
      <text:p text:style-name="P7">5.Imię i nazwisko ............................................................................. ..stopień pokrewieństwa </text:p>
      <text:p text:style-name="P7"/>
      <text:p text:style-name="P7">............................................... data urodzenia .......................................................................... </text:p>
      <text:p text:style-name="P7"/>
      <text:p text:style-name="P7">6.Imię i nazwisko............................................................... ............... stopień pokrewieństwa</text:p>
      <text:p text:style-name="P7"/>
      <text:p text:style-name="P7">................................................data urodzenia <text:s text:c="2"/>.....................................................................</text:p>
      <text:p text:style-name="P7"><text:s/></text:p>
      <text:p text:style-name="P7"/>
      <text:p text:style-name="P7">7.Imię i nazwisko <text:s/>.............................................................................stopień pokrewieństwa</text:p>
      <text:p text:style-name="P7"/>
      <text:p text:style-name="P7">...............................................data urodzenia ...........................................................................</text:p>
      <text:p text:style-name="P7"/>
      <text:p text:style-name="P7">8. Imię <text:s/>i nazwisko .....................................................................................................................</text:p>
      <text:p text:style-name="P7"/>
      <text:p text:style-name="P7">................................................data urodzenia .............................................................................</text:p>
      <text:p text:style-name="P7"/>
      <text:p text:style-name="P7"/>
      <text:p text:style-name="P7"/>
      <text:h text:style-name="Heading_20_1" text:outline-level="1"><text:soft-page-break/>Oświadczam, że w podanym wyżej okresie dochody moje </text:h>
      <text:p text:style-name="P9">i wymienionych wyżej kolejno członków mojego gospodarstwa domowego wyniosły: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Miejsce pracy – nauki</text:p>
          </table:table-cell>
          <table:table-cell table:style-name="Tabela1.A1" office:value-type="string">
            <text:p text:style-name="P8"><text:s text:c="3"/>Żródła dochodu</text:p>
          </table:table-cell>
          <table:table-cell table:style-name="Tabela1.D1" office:value-type="string">
            <text:p text:style-name="P8"><text:s text:c="2"/>Wysokość dochodu <text:s text:c="15"/>w zł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Razem dochody gospodarstwa domowego</text:p>
            <text:p text:style-name="P7"/>
          </table:table-cell>
          <table:table-cell table:style-name="Tabela1.D1" office:value-type="string">
            <text:p text:style-name="P8"/>
          </table:table-cell>
        </table:table-row>
      </table:table>
      <text:p text:style-name="Standard"/>
      <text:p text:style-name="P7">Średni dochód na l członka gospodarstwa domowego wynosi </text:p>
      <text:p text:style-name="P7"/>
      <text:p text:style-name="P7">............................................ zł, to jest miesięcznie ........................................................ zł.</text:p>
      <text:p text:style-name="P7"/>
      <text:p text:style-name="P12">Składając osobiście niniejszą deklarację oświadczam, że jest mi wiadomo, że dokumenty, na których podstawie zadeklarowałem(am) dochody, jestem zobowiązany(a) przechowywać przez okres 3 lat, <text:s text:c="21"/>a uprzedzony(a) o odpowiedzialności karnej z art. 233 § 1 Kodeksu karnego potwierdzam własnoręcznym podpisem prawdziwość danych zamieszczonych w deklaracji.</text:p>
      <text:p text:style-name="P11"/>
      <text:p text:style-name="P7"/>
      <text:p text:style-name="P7">.......................... ................................. <text:s text:c="24"/>....................................................................</text:p>
      <text:p text:style-name="P7">(podpis przyjmującego)<text:tab/><text:tab/><text:tab/><text:tab/><text:tab/> (podpis składającego deklarację)</text:p>
      <text:p text:style-name="Standard"/>
      <text:p text:style-name="P11">Objaśnienia: </text:p>
      <text:p text:style-name="P11">1) Podać liczbę porządkową według osób zamieszczonych przed </text:p>
      <text:p text:style-name="P11">tabelą. </text:p>
      <text:p text:style-name="P11">2) Wymienić oddzielnie każde źródło dochodu. </text:p>
      <text:p text:style-name="Standard"><text:soft-page-break/></text:p>
      <text:h text:style-name="P37" text:outline-level="2">UWAGA</text:h>
      <text:p text:style-name="P13"/>
      <text:p text:style-name="P32">Na życzenie wnioskodawcy naliczony dodatek może być w całości przekazany na rzecz zarządcy domu ( łącznie z przysługującym ryczałtem <text:s/>za brak w lokalu centralnego ogrzewania, centralnie ciepłej wody i gazu przewodowego).</text:p>
      <text:p text:style-name="Standard"/>
      <text:p text:style-name="Standard">Czy przekazać całość dodatku zarządcy</text:p>
      <text:h text:style-name="Heading_20_3" text:outline-level="3"><text:s text:c="78"/>TAK / NIE</text:h>
      <text:list xml:id="list29332224" text:style-name="WW8Num2">
        <text:list-item>
          <text:p text:style-name="P35">niezależnie od wysokości naliczonego dodatku</text:p>
        </text:list-item>
        <text:list-item>
          <text:p text:style-name="P35">tylko wówczas, gdy kwota naliczonego dodatku nie przekracza opłat uiszczonych zarządcy domu</text:p>
        </text:list-item>
      </text:list>
      <text:p text:style-name="Standard"/>
      <text:p text:style-name="P7"/>
      <text:p text:style-name="P7"/>
      <text:p text:style-name="P7"/>
      <text:p text:style-name="P18"><text:span text:style-name="T7"><text:tab/>..........................................................<text:tab/><text:tab/><text:tab/></text:span><text:tab/> ( podpis wnioskodawcy)<text:span text:style-name="T7"><text:tab/><text:tab/><text:tab/><text:tab/><text:tab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><text:soft-page-break/><text:tab/>Załącznik do wniosku o przyznanie dodatku mieszkaniowego</text:p>
      <text:p text:style-name="P1">Tabela wskaźników podwyższających i obniżających stawkę bazową czynszu ze względu na wartość lokalu mieszkalnego </text:p>
      <text:p text:style-name="P1">Adres lokalu mieszkalnego: Świnoujście, <text:s/>ul...................................................................................................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4">L.p</text:p>
          </table:table-cell>
          <table:table-cell table:style-name="Tabela3.A1" office:value-type="string">
            <text:p text:style-name="P15"><text:s text:c="9"/><text:span text:style-name="T1">Czynnik</text:span></text:p>
          </table:table-cell>
          <table:table-cell table:style-name="Tabela3.A1" office:value-type="string">
            <text:p text:style-name="P16"><text:s text:c="17"/><text:span text:style-name="T1">Szczegóły</text:span></text:p>
          </table:table-cell>
          <table:table-cell table:style-name="Tabela3.A1" office:value-type="string">
            <text:p text:style-name="P14">Tak</text:p>
          </table:table-cell>
          <table:table-cell table:style-name="Tabela3.E1" office:value-type="string">
            <text:p text:style-name="P14">Nie</text:p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>Czynniki podwyższające </text:p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 office:value-type="float" office:value="1">
            <text:p text:style-name="P15">1</text:p>
          </table:table-cell>
          <table:table-cell table:style-name="Tabela3.B2" office:value-type="string">
            <text:p text:style-name="P14">Położenie budynku</text:p>
          </table:table-cell>
          <table:table-cell table:style-name="Tabela3.B2" office:value-type="string">
            <text:p text:style-name="P5">w centrum miasta, poza głównymi ciągami komunikacyjnymi :</text:p>
            <text:p text:style-name="P15">przy ul.: Staszica, Kościuszki, Matejki 6 i 6a-e, Batalionów Chłopskich, Witosa, Rybaki, Niedziałkowskiego, Wyspiańskiego, Monte Cassino 18-18a, 19, 22 a-d, 30-31 i 32, Paderewskiego, Hołdu Pruskiego, Piastowskiej, Bohaterów Września 7, 10-11, 12, 14 i 75, <text:s/>Bema, Wyspiańskiego, Herberta <text:s/></text:p>
          </table:table-cell>
          <table:table-cell table:style-name="Tabela3.B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 office:value-type="float" office:value="2">
            <text:p text:style-name="P15">2</text:p>
          </table:table-cell>
          <table:table-cell table:style-name="Tabela3.B2" office:value-type="string">
            <text:p text:style-name="P14">Położenie lokalu w budynku</text:p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na parterze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na I piętrze 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w którym na klatce schodowej znajduje się do 4 lokali lub w budynku <text:s/>jednolokalowym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 office:value-type="float" office:value="3">
            <text:p text:style-name="P15">3</text:p>
          </table:table-cell>
          <table:table-cell table:style-name="Tabela3.B2" office:value-type="string">
            <text:p text:style-name="P14">Wyposażenie budynku i lokalu w urzadzenia techniczne i instalacyje oraz ich stan</text:p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>Urządzenia techniczne i instalacje sprawne </text:p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winda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instalacja domofonowa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monitoring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instalacja c.o zasilana z sieci miejskiej lub gazowej kotłowni lokalnej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ogrzewanie etażowe opalane gazem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ogrzewanie etażowe opalane paliwem stałym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instalacja c.w zasilana z sieci miejskiej lub gazowej kotłowni lokalnej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 office:value-type="float" office:value="4">
            <text:p text:style-name="P15">4</text:p>
          </table:table-cell>
          <table:table-cell table:style-name="Tabela3.B2" office:value-type="string">
            <text:p text:style-name="P14">Ogólny stan techniczny budynku</text:p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7">bardzo dobry</text:p>
          </table:table-cell>
          <table:table-cell table:style-name="Tabela3.B2" office:value-type="string">
            <text:p text:style-name="P15">budynek dobrze utrzymany, konserwowany, nie wykazujący zużycia <text:s/>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7">dobry</text:p>
          </table:table-cell>
          <table:table-cell table:style-name="Tabela3.B2" office:value-type="string">
            <text:p text:style-name="P15">budynek nie wykazujący większego zużycia, z nieznacznymi uszkodzeniami wynikającymi z użytkowania, szczególnie mechanicznymi, wymagającymi konserwacji <text:s text:c="2"/>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 office:value-type="float" office:value="5">
            <text:p text:style-name="P15">5</text:p>
          </table:table-cell>
          <table:table-cell table:style-name="Tabela3.B2" office:value-type="string">
            <text:p text:style-name="P14">Czynniki dodatkowe</text:p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lokal z balkonem, tarasem lub loggią o powierzchni powyżej 1 m<text:span text:style-name="T2">²</text:span> 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lokal z piwnicą lub pomieszczeniem gospodarczym poza lokalem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docieplone ściany zewnętrzne przylegające do lokalu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>Czynniki obniżające</text:p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B2" office:value-type="string">
            <text:p text:style-name="P15">6</text:p>
          </table:table-cell>
          <table:table-cell table:style-name="Tabela3.B2" office:value-type="string">
            <text:p text:style-name="P14">Położenie budynku</text:p>
          </table:table-cell>
          <table:table-cell table:style-name="Tabela3.B2" office:value-type="string">
            <text:p text:style-name="P15">bezpośrednio przy głównych ciągach komunikacyjnych :</text:p>
            <text:p text:style-name="P15">przy Placu Wolności i Placu Słowiańskim oraz <text:s/>wzdłuż ul. Konstytucji 3 Maja, Marynarzy, Grunwaldzkiej, Piłsudskiego, Wybrzeże Władysława IV, <text:s/>Armii Krajowej, Kołłątaja, Barlickiego, Matejki 14 i 15, Monte Cassino 1 </text:p>
          </table:table-cell>
          <table:table-cell table:style-name="Tabela3.B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>w bezpośredniej bliskości lini kolejowej :</text:p>
            <text:p text:style-name="P15">Bunkrowa 2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B2" office:value-type="string">
            <text:p text:style-name="P15">7</text:p>
          </table:table-cell>
          <table:table-cell table:style-name="Tabela3.B2" office:value-type="string">
            <text:p text:style-name="P14">Położenie lokalu w budynku</text:p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na III piętrze i wyżej w budynku bez windy</text:p>
          </table:table-cell>
          <table:table-cell table:style-name="Tabela3.A2">
            <text:p text:style-name="P15"/>
          </table:table-cell>
          <table:table-cell table:style-name="Tabela3.E2" office:value-type="string">
            <text:p text:style-name="P14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w całości w oficynie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ext:soft-page-break/>
        <table:table-row>
          <table:table-cell table:style-name="Tabela3.B2" office:value-type="string">
            <text:p text:style-name="P15">8</text:p>
          </table:table-cell>
          <table:table-cell table:style-name="Tabela3.B2" office:value-type="string">
            <text:p text:style-name="P14">Wyposażenie budynku i lokalu w urzadzenia techniczne i instalacyje oraz ich stan</text:p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>Urządzenia techniczne i instalacje <text:s/>niesprawne</text:p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>winda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>instalacja domofonowa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>monitoring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>instalacja c.o zasilana z sieci miejskiej lub gazowej kotłowni lokalnej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>ogrzewanie etażowe opalane gazem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>ogrzewanie etażowe opalane paliwem stałym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>instalacja c.w zasilana z sieci miejskiej lub gazowej kotłowni lokalnej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instalacja kanalizacyjna przyłączona do zbiornika bezodpływowego - sprawna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instalacja kanalizacyjna przyłączona do zbiornika bezodpływowego - niesprawna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7"/>
          </table:table-cell>
          <table:table-cell table:style-name="Tabela3.B2" office:value-type="string">
            <text:p text:style-name="P15">ogrzewanie piecami akumulacyjnym na paliwo stałe lub ogrzewanie etażowe elektryczne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instalacja kanalizacyjna przyłączona do sieci miejskiej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instalacja elektryczna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instalacja gazowa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Instalacja wodna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B2" office:value-type="string">
            <text:p text:style-name="P15">9</text:p>
          </table:table-cell>
          <table:table-cell table:style-name="Tabela3.B2" office:value-type="string">
            <text:p text:style-name="P14">Ogólny stan techniczny budynku</text:p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7">zadowalający</text:p>
          </table:table-cell>
          <table:table-cell table:style-name="Tabela3.B2" office:value-type="string">
            <text:p text:style-name="P15">elementy budynku ze średnimi ubytkami i uszkodzeniami nie zagrażającymi bezpieczeństwu, celowy częściowy remont kapitalny 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7">zły</text:p>
          </table:table-cell>
          <table:table-cell table:style-name="Tabela3.B2" office:value-type="string">
            <text:p text:style-name="P15">elementy budynku znacznie uszkodzone, z ubytkami; cechy i właściwości wbudowanych materiałów o obniżonej klasie; wymagany kompleksowy remont kapitalny 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B2" office:value-type="string">
            <text:p text:style-name="P15">10</text:p>
          </table:table-cell>
          <table:table-cell table:style-name="Tabela3.B2" office:value-type="string">
            <text:p text:style-name="P14">Czynniki dodatkowe</text:p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lokal z łazienką lub wc poza obrębem lokalu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lokal bez łazienki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lokal bez wc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>
            <text:p text:style-name="P15"/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5">lokal z pomieszczeniami używanymi wspólnie</text:p>
          </table:table-cell>
          <table:table-cell table:style-name="Tabela3.B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</table:table>
      <text:p text:style-name="P6">Potwierdza Zarządca</text:p>
      <text:p text:style-name="P6"/>
      <text:p text:style-name="P6"/>
      <text:p text:style-name="P6"><text:tab/><text:tab/><text:tab/><text:tab/><text:tab/><text:tab/><text:tab/><text:tab/><text:tab/>-------------------------------------------------<text:tab/></text:p>
      <text:p text:style-name="P6"><text:tab/><text:tab/><text:tab/><text:tab/><text:tab/><text:tab/><text:tab/><text:tab/><text:tab/><text:span text:style-name="T3"><text:tab/></text:span><text:span text:style-name="T4">podpis, data, pieczątka <text:tab/></text:span><text:span text:style-name="T3"><text:tab/><text:tab/></text:span></text:p>
      <text:p text:style-name="P3">Wyliczenie stawki czynszu obowiązującego w lokalu komunalnym <text:s/>( wylicza organ przyznający dodatek)</text:p>
      <text:p text:style-name="P4"/>
      <text:p text:style-name="P4">aktualna stawka bazowa czynszu w lokalu komunalnym<text:tab/><text:tab/><text:tab/><text:tab/>100% tj. zł <text:s/>6,31</text:p>
      <text:list xml:id="list29309098" text:style-name="L1">
        <text:list-item>
          <text:p text:style-name="P33">+ czynniki podwyższające stawkę bazową <text:tab/><text:tab/><text:tab/><text:tab/><text:tab/>----% tj zł -------</text:p>
        </text:list-item>
        <text:list-item>
          <text:p text:style-name="P36">- <text:s/>czynniki obniżające stawkę bazową <text:tab/><text:tab/><text:tab/><text:tab/><text:tab/>----% tj. zł-------</text:p>
          <text:p text:style-name="P33">= jednostkowa stawka miesięczna czynszu obowiązująca w lokalach </text:p>
        </text:list-item>
        <text:list-item>
          <text:p text:style-name="P33"><text:s text:c="4"/>komunalnych <text:s text:c="11"/><text:tab/><text:tab/><text:tab/><text:tab/><text:tab/><text:tab/><text:tab/>----% tj. zł ------</text:p>
        </text:list-item>
      </text:list>
      <text:p text:style-name="P4"/>
      <text:p text:style-name="P4"/>
      <text:p text:style-name="P4"><text:tab/><text:tab/><text:tab/><text:tab/><text:tab/><text:tab/><text:tab/> <text:s text:c="79"/></text:p>
      <text:p text:style-name="P4"><text:tab/><text:tab/><text:tab/><text:tab/><text:tab/><text:tab/><text:tab/><text:tab/><text:tab/><text:tab/>podpis, data , piecząt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49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2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6S</meta:editing-duration>
    <meta:editing-cycles>4</meta:editing-cycles>
    <meta:generator>OpenOffice.org/3.3$Win32 OpenOffice.org_project/330m20$Build-9567</meta:generator>
    <dc:date>2014-03-18T09:16:53.92</dc:date>
    <meta:document-statistic meta:table-count="2" meta:image-count="0" meta:object-count="0" meta:page-count="6" meta:paragraph-count="187" meta:word-count="1041" meta:character-count="11297"/>
    <meta:user-defined meta:name="Info 1"/>
    <meta:user-defined meta:name="Info 2"/>
    <meta:user-defined meta:name="Info 3"/>
    <meta:user-defined meta:name="Info 4"/>
  </office:meta>
</office:document-meta>
</file>