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.609cm" fo:margin-right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5">
      <style:paragraph-properties fo:margin-left="0.60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odatek energetyczny zryczałtowany</text:h>
      <text:p text:style-name="Text_20_body"/>
      <text:p text:style-name="P2"><text:span text:style-name="Strong_20_Emphasis">Jak ubiegać się o dodatek energetyczny?</text:span></text:p>
      <text:p text:style-name="P3">W celu uzyskania dodatku energetycznego należy:</text:p>
      <text:list xml:id="list34472086" text:style-name="L1">
        <text:list-item>
          <text:p text:style-name="P10">Pobrać wniosek o przyznanie dodatku energetycznego, który dostępny jest w Wydziale Zdrowia i Polityki Społecznej Urzędu Miasta Świnoujścia ul. Wojska Polskiego 1/2 w Świnoujściu. </text:p>
        </text:list-item>
        <text:list-item>
          <text:p text:style-name="P10">Poprawnie wypełniony wniosek wraz z niezbędnymi dokumentami złożyć w Wydziale Zdrowia i Polityki Społecznej Urzędu Miasta Świnoujście. </text:p>
        </text:list-item>
        <text:list-item>
          <text:p text:style-name="P6">Do wniosku dołączyć następujące dokumenty: </text:p>
        </text:list-item>
      </text:list>
      <text:list xml:id="list34465327" text:style-name="L2">
        <text:list-item>
          <text:p text:style-name="P11">kserokopię umowy sprzedaży energii elektrycznej (zawartej z osobą, której przyznano dodatek mieszkaniowy), </text:p>
          <text:p text:style-name="P7"/>
        </text:list-item>
      </text:list>
      <text:p text:style-name="P2"><text:span text:style-name="Strong_20_Emphasis">Co warunkuje przyznanie dodatku energetycznego ?</text:span></text:p>
      <text:list xml:id="list34471148" text:style-name="L3">
        <text:list-item>
          <text:p text:style-name="P12">Osoba ubiegająca się o przyznanie dodatku energetycznego musi być tzw. „odbiorcą wrażliwym energii elektrycznej”, to jest osobą, której przyznano dodatek mieszkaniowy w rozumieniu art. 2 ust. 1 ustawy o dodatkach mieszkaniowych (Dz. U. z 2013 r. poz. 966 z późn. zm.) </text:p>
        </text:list-item>
        <text:list-item>
          <text:p text:style-name="P12">Osoba ubiegająca się o przyznanie dodatku energetycznego musi być stroną umowy kompleksowej lub umowy sprzedaży energii elektrycznej zawartej z przedsiębiorstwem energetycznym. </text:p>
        </text:list-item>
        <text:list-item>
          <text:p text:style-name="P8">Wnioskodawca musi zamieszkiwać w miejscu dostarczania energii elektrycznej. </text:p>
        </text:list-item>
      </text:list>
      <text:p text:style-name="P2"><text:span text:style-name="Strong_20_Emphasis">Jaka jest wysokość dodatku energetycznego?</text:span></text:p>
      <text:p text:style-name="P2">Zgodnie z obwieszczeniem Ministra Gospodarki z dnia 28 listopada 2013 r. (M. P. z 2013 r. poz. 963) wysokość dodatku energetycznego obowiązująca od dnia 1 stycznia 2014 r. do dnia 30 kwietnia 2014 r. dla gospodarstwa domowego:</text:p>
      <text:list xml:id="list34493200" text:style-name="L4">
        <text:list-item>
          <text:p text:style-name="P13">prowadzonego przez osobę samotną wynosi 11,36 zł/miesiąc; </text:p>
        </text:list-item>
        <text:list-item>
          <text:p text:style-name="P13">składającego się z 2 do 4 osób – 15,77 zł/miesiąc; </text:p>
        </text:list-item>
        <text:list-item>
          <text:p text:style-name="P9">składającego się z co najmniej 5 osób – 18,93 zł/miesiąc. </text:p>
        </text:list-item>
      </text:list>
      <text:p text:style-name="P2"><text:span text:style-name="Strong_20_Emphasis">Termin wypłaty dodatku energetycznego</text:span></text:p>
      <text:p text:style-name="P2">Zgodnie z art. 5e ust. 1 ustawy z dnia 10 kwietnia 1997 r. Prawo energetyczne (Dz. U. z 2012 r. poz. 1059 z późn. zm.) dodatek energetyczny wypłaca się odbiorcy wrażliwemu energii elektrycznej do dnia 10 każdego miesiąca z góry</text:p>
      <text:p text:style-name="P2">.</text:p>
      <text:p text:style-name="P2"><text:span text:style-name="Strong_20_Emphasis">Termin i sposób załatwiania spraw</text:span></text:p>
      <text:p text:style-name="P2">Postępowanie w sprawie przyznania dodatku energetycznego kończy się wydaniem decyzji administracyjnej nie później niż w ciągu miesiąca od daty złożenia wniosku wraz z niezbędną dokumentacją. Od decyzji przysługuje stronie prawo wniesienia odwołania do Samorządowego Kolegium Odwoławczego w Śzczecinie w terminie 14 dni od daty jej otrzymania. Odwołanie wnosi się za pośrednictwem Prezydenta Miasta Świnoujścia, które składa się w Wydziałe Zdrowia i Polityki Społecznej ul. Wojska Polskiego 1/2 w Świnoujściu.</text:p>
      <text:p text:style-name="P2">Odwołanie nie podlega opłacie skarbowej</text:p>
      <text:p text:style-name="P4">Podstawa prawna <text:s text:c="2"/></text:p>
      <text:p text:style-name="P4"><text:soft-page-break/><text:s text:c="2"/><text:span text:style-name="T1">Wnioski rozpatrywane są zgodnie z przepisami: </text:span></text:p>
      <text:list xml:id="list34467530" text:style-name="L5">
        <text:list-item>
          <text:p text:style-name="P14">Ustawa z dnia 10 kwietnia 1977r. Prawo energetyczne (t.j. Dz. U. z 2012 r. poz. 1059 z późn. zm.).</text:p>
        </text:list-item>
        <text:list-item>
          <text:p text:style-name="P14">Ustawa z dnia 21 czerwca 2001r. o dodatkach mieszkaniowych (t.j Dz.U z 2013r., poz. 966 z późn. zm.).</text:p>
        </text:list-item>
        <text:list-item>
          <text:p text:style-name="P14"><text:s/>Ustawa z dnia 14 czerwca 1960r. <text:s/>Kodeksu Postępowania Administracyjnego ( t.j.Dz. U. z 2013r., poz. 267).</text:p>
        </text:list-item>
        <text:list-item>
          <text:p text:style-name="P14">Obwieszczenia Ministra Gospodarki z dnia 28 listopada 2013 r. w sprawie wysokości dodatku energetycznego obowiązującej od 1 stycznia 2014 r. do 30 kwietnia 2014 r. ( M.P. z 2013r. poz. 963)</text:p>
        </text:list-item>
        <text:list-item>
          <text:p text:style-name="P14">Rozporządzenie Ministra Finansów z dnia 13 lutego 2014 r. w sprawie zaniechania poboru opłaty skarbowej (Dz.U z 2014 r. poz. 224)</text:p>
        </text:list-item>
      </text:list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3S</meta:editing-duration>
    <meta:editing-cycles>6</meta:editing-cycles>
    <meta:generator>OpenOffice.org/3.3$Win32 OpenOffice.org_project/330m20$Build-9567</meta:generator>
    <dc:date>2014-03-14T14:33:20.40</dc:date>
    <meta:print-date>2014-03-14T13:36:25.51</meta:print-date>
    <meta:document-statistic meta:table-count="0" meta:image-count="0" meta:object-count="0" meta:page-count="3" meta:paragraph-count="29" meta:word-count="471" meta:character-count="3151"/>
    <meta:user-defined meta:name="Info 1"/>
    <meta:user-defined meta:name="Info 2"/>
    <meta:user-defined meta:name="Info 3"/>
    <meta:user-defined meta:name="Info 4"/>
  </office:meta>
</office:document-meta>
</file>